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Dialog" svg:font-family="Dialog"/>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ro1" style:family="table-row">
      <style:table-row-properties style:row-height="0.496cm" fo:break-before="auto" style:use-optimal-row-height="true"/>
    </style:style>
    <style:style style:name="ro2" style:family="table-row">
      <style:table-row-properties style:row-height="0.49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style:font-name="Dialog" style:font-name-asian="Dialog" style:font-name-complex="Dialog"/>
    </style:style>
  </office:automatic-styles>
  <office:body>
    <office:spreadsheet>
      <table:calculation-settings table:case-sensitive="false" table:automatic-find-labels="false" table:use-regular-expressions="false"/>
      <table:table table:name="2018" table:style-name="ta1">
        <table:table-column table:style-name="co1" table:number-columns-repeated="1020" table:default-cell-style-name="ce1"/>
        <table:table-column table:style-name="co1" table:number-columns-repeated="4" table:default-cell-style-name="Default"/>
        <table:table-row table:style-name="ro1">
          <table:table-cell office:value-type="string">
            <text:p>Identificativo</text:p>
          </table:table-cell>
          <table:table-cell office:value-type="string">
            <text:p>Tipo atto</text:p>
          </table:table-cell>
          <table:table-cell office:value-type="string">
            <text:p>Anno provv.</text:p>
          </table:table-cell>
          <table:table-cell office:value-type="string">
            <text:p>Data provv.</text:p>
          </table:table-cell>
          <table:table-cell office:value-type="string">
            <text:p>N. provv.</text:p>
          </table:table-cell>
          <table:table-cell office:value-type="string">
            <text:p>Direzione/Agenzia</text:p>
          </table:table-cell>
          <table:table-cell office:value-type="string">
            <text:p>Oggetto</text:p>
          </table:table-cell>
          <table:table-cell office:value-type="string">
            <text:p>Resp. proced.</text:p>
          </table:table-cell>
          <table:table-cell table:number-columns-repeated="1016"/>
        </table:table-row>
        <table:table-row table:style-name="ro1">
          <table:table-cell table:style-name="ce2" office:value-type="float" office:value="333012">
            <text:p>333012</text:p>
          </table:table-cell>
          <table:table-cell office:value-type="string">
            <text:p>Delibera Giunta</text:p>
          </table:table-cell>
          <table:table-cell office:value-type="string">
            <text:p>2018</text:p>
          </table:table-cell>
          <table:table-cell office:value-type="string">
            <text:p>11-GEN-18</text:p>
          </table:table-cell>
          <table:table-cell office:value-type="string">
            <text:p>1</text:p>
          </table:table-cell>
          <table:table-cell office:value-type="string">
            <text:p>SALUTE E POLITICHE SOCIALI</text:p>
          </table:table-cell>
          <table:table-cell office:value-type="string">
            <text:p>Commissariamento dell'Azienda Sanitaria Locale Roma 5. <text:s/>(Art. 8, comma 7 bis, della legge regionale 16 giugno 1994, n. 18 e s.m.i.).</text:p>
          </table:table-cell>
          <table:table-cell office:value-type="string">
            <text:p>MARCELLI MARIA CHIARA</text:p>
          </table:table-cell>
          <table:table-cell table:number-columns-repeated="1016"/>
        </table:table-row>
        <table:table-row table:style-name="ro2">
          <table:table-cell table:style-name="ce2" office:value-type="float" office:value="330309">
            <text:p>330309</text:p>
          </table:table-cell>
          <table:table-cell office:value-type="string">
            <text:p>Delibera Giunta</text:p>
          </table:table-cell>
          <table:table-cell office:value-type="string">
            <text:p>2018</text:p>
          </table:table-cell>
          <table:table-cell office:value-type="string">
            <text:p>11-GEN-18</text:p>
          </table:table-cell>
          <table:table-cell office:value-type="string">
            <text:p>2</text:p>
          </table:table-cell>
          <table:table-cell office:value-type="string">
            <text:p>INFRASTRUTTURE E POLITICHE ABITATIVE</text:p>
          </table:table-cell>
          <table:table-cell office:value-type="string">
            <text:p>Criteri e modalità per il riparto delle risorse del fondo regionale per il completamento delle opere pubbliche di interesse locale e per la concessione dei contributi, in attuazione dell'articolo 7, comma 4 della legge regionale 14 agosto 2017, n. 9 (Misure integrative, correttive e di coordinamento in materia di finanza pubblica regionale. Disposizioni Varie). Autorizzazione alla concessione dei contributi.</text:p>
          </table:table-cell>
          <table:table-cell office:value-type="string">
            <text:p>LA ROCCA DANIELA</text:p>
          </table:table-cell>
          <table:table-cell table:number-columns-repeated="1016"/>
        </table:table-row>
        <table:table-row table:style-name="ro2">
          <table:table-cell table:style-name="ce2" office:value-type="float" office:value="332055">
            <text:p>332055</text:p>
          </table:table-cell>
          <table:table-cell office:value-type="string">
            <text:p>Delibera Giunta</text:p>
          </table:table-cell>
          <table:table-cell office:value-type="string">
            <text:p>2018</text:p>
          </table:table-cell>
          <table:table-cell office:value-type="string">
            <text:p>11-GEN-18</text:p>
          </table:table-cell>
          <table:table-cell office:value-type="string">
            <text:p>3</text:p>
          </table:table-cell>
          <table:table-cell office:value-type="string">
            <text:p>SALUTE E POLITICHE SOCIALI</text:p>
          </table:table-cell>
          <table:table-cell office:value-type="string">
            <text:p>L.R. 19 marzo 2014 n. 4, art. 10. Relazione annuale 2017 al Consiglio regionale, ai sensi dell'art. 10 della legge regionale 19 marzo 2014, n. 4.</text:p>
          </table:table-cell>
          <table:table-cell office:value-type="string">
            <text:p>CARDARELLI GIUSEPPINA</text:p>
          </table:table-cell>
          <table:table-cell table:number-columns-repeated="1016"/>
        </table:table-row>
        <table:table-row table:style-name="ro1">
          <table:table-cell table:style-name="ce2" office:value-type="float" office:value="333017">
            <text:p>333017</text:p>
          </table:table-cell>
          <table:table-cell office:value-type="string">
            <text:p>Delibera Giunta</text:p>
          </table:table-cell>
          <table:table-cell office:value-type="string">
            <text:p>2018</text:p>
          </table:table-cell>
          <table:table-cell office:value-type="string">
            <text:p>16-GEN-18</text:p>
          </table:table-cell>
          <table:table-cell office:value-type="string">
            <text:p>4</text:p>
          </table:table-cell>
          <table:table-cell office:value-type="string">
            <text:p>SALUTE E POLITICHE SOCIALI</text:p>
          </table:table-cell>
          <table:table-cell office:value-type="string">
            <text:p>Approvazione dello schema di "Convenzione per l'adozione di una piattaforma di interoperabilità tra la cartella clinica informatizzata in ambito penitenziario denominata "SANASP" della Regione, l'anagrafe amministrativa dei detenuti denominata "AFIS" del Ministero della Giustizia e il dossier clinico del detenuto in ambito nazionale(adulti e minorenni)" tra il Ministero della Giustizia, Federsanità ANCI e Regione Lazio</text:p>
          </table:table-cell>
          <table:table-cell office:value-type="string">
            <text:p>CRESCENZI ANTONELLA</text:p>
          </table:table-cell>
          <table:table-cell table:number-columns-repeated="1016"/>
        </table:table-row>
        <table:table-row table:style-name="ro2">
          <table:table-cell table:style-name="ce2" office:value-type="float" office:value="332916">
            <text:p>332916</text:p>
          </table:table-cell>
          <table:table-cell office:value-type="string">
            <text:p>Delibera Giunta</text:p>
          </table:table-cell>
          <table:table-cell office:value-type="string">
            <text:p>2018</text:p>
          </table:table-cell>
          <table:table-cell office:value-type="string">
            <text:p>16-GEN-18</text:p>
          </table:table-cell>
          <table:table-cell office:value-type="string">
            <text:p>5</text:p>
          </table:table-cell>
          <table:table-cell office:value-type="string">
            <text:p>AGRICOLTURA E SVILUPPO RURALE, CACCIA E PESCA</text:p>
          </table:table-cell>
          <table:table-cell office:value-type="string">
            <text:p>Integrazione alla Deliberazione di Giunta Regionale 14 novembre 2017 n. 729 avente per oggetto: "Regolamento Regionale delle attività agrituristiche ai sensi dell'articolo 9 della legge regionale 2 novembre 2006, n. 14 (Norme in materia di agriturismo e turismo rurale) e successive modificazioni".</text:p>
          </table:table-cell>
          <table:table-cell office:value-type="string">
            <text:p>CIAFFI MARIA CRISTINA</text:p>
          </table:table-cell>
          <table:table-cell table:number-columns-repeated="1016"/>
        </table:table-row>
        <table:table-row table:style-name="ro1">
          <table:table-cell table:style-name="ce2" office:value-type="float" office:value="332940">
            <text:p>332940</text:p>
          </table:table-cell>
          <table:table-cell office:value-type="string">
            <text:p>Delibera Giunta</text:p>
          </table:table-cell>
          <table:table-cell office:value-type="string">
            <text:p>2018</text:p>
          </table:table-cell>
          <table:table-cell office:value-type="string">
            <text:p>16-GEN-18</text:p>
          </table:table-cell>
          <table:table-cell office:value-type="string">
            <text:p>6</text:p>
          </table:table-cell>
          <table:table-cell office:value-type="string">
            <text:p>AGRICOLTURA E SVILUPPO RURALE, CACCIA E PESCA</text:p>
          </table:table-cell>
          <table:table-cell office:value-type="string">
            <text:p>Programma di Sviluppo Rurale 2014-2020 - Presa d'atto della Decisione della Commissione Europea n. C(2017) 8427 finale dell'11 dicembre 2017 di approvazione delle modifiche del documento di programmazione (modifica straordinaria del Programma relativa al "contributo di solidarietà" per le aree colpite dal terremoto del 24 agosto 2016 e successivi eventi sismici).</text:p>
          </table:table-cell>
          <table:table-cell office:value-type="string">
            <text:p>MORGANTI FRANCESCO</text:p>
          </table:table-cell>
          <table:table-cell table:number-columns-repeated="1016"/>
        </table:table-row>
        <table:table-row table:style-name="ro1">
          <table:table-cell table:style-name="ce2" office:value-type="float" office:value="332980">
            <text:p>332980</text:p>
          </table:table-cell>
          <table:table-cell office:value-type="string">
            <text:p>Delibera Giunta</text:p>
          </table:table-cell>
          <table:table-cell office:value-type="string">
            <text:p>2018</text:p>
          </table:table-cell>
          <table:table-cell office:value-type="string">
            <text:p>16-GEN-18</text:p>
          </table:table-cell>
          <table:table-cell office:value-type="string">
            <text:p>7</text:p>
          </table:table-cell>
          <table:table-cell office:value-type="string">
            <text:p>PROGRAM. ECONOMICA, BILANCIO, DEMANIO E PATRIMONIO</text:p>
          </table:table-cell>
          <table:table-cell office:value-type="string">
            <text:p>Assemblea ordinaria dei soci di CO.TRA.L. S.p.A.. Atto di indirizzo.</text:p>
          </table:table-cell>
          <table:table-cell office:value-type="string">
            <text:p>LATINI ALDO</text:p>
          </table:table-cell>
          <table:table-cell table:number-columns-repeated="1016"/>
        </table:table-row>
        <table:table-row table:style-name="ro1">
          <table:table-cell table:style-name="ce2" office:value-type="float" office:value="333000">
            <text:p>333000</text:p>
          </table:table-cell>
          <table:table-cell office:value-type="string">
            <text:p>Delibera Giunta</text:p>
          </table:table-cell>
          <table:table-cell office:value-type="string">
            <text:p>2018</text:p>
          </table:table-cell>
          <table:table-cell office:value-type="string">
            <text:p>16-GEN-18</text:p>
          </table:table-cell>
          <table:table-cell office:value-type="string">
            <text:p>8</text:p>
          </table:table-cell>
          <table:table-cell office:value-type="string">
            <text:p>PROGRAM. ECONOMICA, BILANCIO, DEMANIO E PATRIMONIO</text:p>
          </table:table-cell>
          <table:table-cell office:value-type="string">
            <text:p>Assemblea ordinaria dei soci di Lazio Ambiente S.p.A.. Atto di indirizzo.</text:p>
          </table:table-cell>
          <table:table-cell office:value-type="string">
            <text:p>TUFI STEFANIA</text:p>
          </table:table-cell>
          <table:table-cell table:number-columns-repeated="1016"/>
        </table:table-row>
        <table:table-row table:style-name="ro2">
          <table:table-cell table:style-name="ce2" office:value-type="float" office:value="330959">
            <text:p>330959</text:p>
          </table:table-cell>
          <table:table-cell office:value-type="string">
            <text:p>Delibera Giunta</text:p>
          </table:table-cell>
          <table:table-cell office:value-type="string">
            <text:p>2018</text:p>
          </table:table-cell>
          <table:table-cell office:value-type="string">
            <text:p>16-GEN-18</text:p>
          </table:table-cell>
          <table:table-cell office:value-type="string">
            <text:p>9</text:p>
          </table:table-cell>
          <table:table-cell office:value-type="string">
            <text:p>SALUTE E POLITICHE SOCIALI</text:p>
          </table:table-cell>
          <table:table-cell office:value-type="string">
            <text:p>Modifica della DGR 24 maggio 2016 n. 272, "Legge regionale del 5 agosto 2013, n. 5. Disposizioni per la prevenzione e il trattamento del gioco d'azzardo patologico (GAP). Approvazione modalità di funzionamento e criteri di nomina dei Componenti dell'Osservatorio regionale sul fenomeno del gioco d'azzardo" e dell'incluso Allegato A.</text:p>
          </table:table-cell>
          <table:table-cell office:value-type="string">
            <text:p>PACELLI MARIA PAOLA</text:p>
          </table:table-cell>
          <table:table-cell table:number-columns-repeated="1016"/>
        </table:table-row>
        <table:table-row table:style-name="ro1">
          <table:table-cell table:style-name="ce2" office:value-type="float" office:value="333159">
            <text:p>333159</text:p>
          </table:table-cell>
          <table:table-cell office:value-type="string">
            <text:p>Delibera Giunta</text:p>
          </table:table-cell>
          <table:table-cell office:value-type="string">
            <text:p>2018</text:p>
          </table:table-cell>
          <table:table-cell office:value-type="string">
            <text:p>16-GEN-18</text:p>
          </table:table-cell>
          <table:table-cell office:value-type="string">
            <text:p>10</text:p>
          </table:table-cell>
          <table:table-cell office:value-type="string">
            <text:p>FORMAZ., RICE. E INNOV., SCUOLA UNIV., DIR. STUDIO</text:p>
          </table:table-cell>
          <table:table-cell office:value-type="string">
            <text:p>Manifestazione di interesse della Regione Lazio per l'Avviso pubblico di ENEA relativo ad una selezione finalizzata alla scelta di un sito per l'insediamento dell'esperimento DTT (Divertor Tokamak Test)</text:p>
          </table:table-cell>
          <table:table-cell office:value-type="string">
            <text:p>PIEMONTESE DANIELA</text:p>
          </table:table-cell>
          <table:table-cell table:number-columns-repeated="1016"/>
        </table:table-row>
        <table:table-row table:style-name="ro2">
          <table:table-cell table:style-name="ce2" office:value-type="float" office:value="333183">
            <text:p>333183</text:p>
          </table:table-cell>
          <table:table-cell office:value-type="string">
            <text:p>Delibera Giunta</text:p>
          </table:table-cell>
          <table:table-cell office:value-type="string">
            <text:p>2018</text:p>
          </table:table-cell>
          <table:table-cell office:value-type="string">
            <text:p>16-GEN-18</text:p>
          </table:table-cell>
          <table:table-cell office:value-type="string">
            <text:p>11</text:p>
          </table:table-cell>
          <table:table-cell office:value-type="string">
            <text:p>PROGRAM. ECONOMICA, BILANCIO, DEMANIO E PATRIMONIO</text:p>
          </table:table-cell>
          <table:table-cell office:value-type="string">
            <text:p>Autorizzazione a contrarre anticipazioni di cassa con il Tesoriere nell'anno 2018</text:p>
          </table:table-cell>
          <table:table-cell office:value-type="string">
            <text:p>MORRA SILVIA</text:p>
          </table:table-cell>
          <table:table-cell table:number-columns-repeated="1016"/>
        </table:table-row>
        <table:table-row table:style-name="ro1">
          <table:table-cell table:style-name="ce2" office:value-type="float" office:value="333307">
            <text:p>333307</text:p>
          </table:table-cell>
          <table:table-cell office:value-type="string">
            <text:p>Delibera Giunta</text:p>
          </table:table-cell>
          <table:table-cell office:value-type="string">
            <text:p>2018</text:p>
          </table:table-cell>
          <table:table-cell office:value-type="string">
            <text:p>16-GEN-18</text:p>
          </table:table-cell>
          <table:table-cell office:value-type="string">
            <text:p>12</text:p>
          </table:table-cell>
          <table:table-cell office:value-type="string">
            <text:p>RISORSE IDRICHE E DIFESA DEL SUOLO</text:p>
          </table:table-cell>
          <table:table-cell office:value-type="string">
            <text:p>Modifica e integrazione dello Schema di Convenzione allegato alla Deliberazione di Giunta regionale n.263 del 17 maggio 2016 "Convenzione obbligatoria per la gestione dell'interferenza idraulica del sistema acquedottistico Peschiera – Le Capore. Approvazione del nuovo schema di Convenzione".</text:p>
          </table:table-cell>
          <table:table-cell office:value-type="string">
            <text:p>BATTAGLINO ANTONIO</text:p>
          </table:table-cell>
          <table:table-cell table:number-columns-repeated="1016"/>
        </table:table-row>
        <table:table-row table:style-name="ro1">
          <table:table-cell table:style-name="ce2" office:value-type="float" office:value="333540">
            <text:p>333540</text:p>
          </table:table-cell>
          <table:table-cell office:value-type="string">
            <text:p>Delibera Giunta</text:p>
          </table:table-cell>
          <table:table-cell office:value-type="string">
            <text:p>2018</text:p>
          </table:table-cell>
          <table:table-cell office:value-type="string">
            <text:p>18-GEN-18</text:p>
          </table:table-cell>
          <table:table-cell office:value-type="string">
            <text:p>13</text:p>
          </table:table-cell>
          <table:table-cell office:value-type="string">
            <text:p>RISORSE IDRICHE E DIFESA DEL SUOLO</text:p>
          </table:table-cell>
          <table:table-cell office:value-type="string">
            <text:p>Proroga esercizio dei poteri sostitutivi di cui alla Deliberazione di Giunta regionale n.661 del 17 ottobre 2017, avente ad oggetto: "Deliberazioni di Giunta regionale n.263 del 17 maggio 2016 e n.360 del 20 giugno 2017. "Convenzione obbligatoria per la gestione dell'interferenza idraulica del sistema acquedottistico Peschiera – Le Capore. Approvazione del nuovo schema di Convenzione". Esercizio poteri sostitutivi".</text:p>
          </table:table-cell>
          <table:table-cell office:value-type="string">
            <text:p>PICOTTI EMANUELA</text:p>
          </table:table-cell>
          <table:table-cell table:number-columns-repeated="1016"/>
        </table:table-row>
        <table:table-row table:style-name="ro1">
          <table:table-cell table:style-name="ce2" office:value-type="float" office:value="333265">
            <text:p>333265</text:p>
          </table:table-cell>
          <table:table-cell office:value-type="string">
            <text:p>Delibera Giunta</text:p>
          </table:table-cell>
          <table:table-cell office:value-type="string">
            <text:p>2018</text:p>
          </table:table-cell>
          <table:table-cell office:value-type="string">
            <text:p>23-GEN-18</text:p>
          </table:table-cell>
          <table:table-cell office:value-type="string">
            <text:p>14</text:p>
          </table:table-cell>
          <table:table-cell office:value-type="string">
            <text:p>CENTRALE ACQUISTI</text:p>
          </table:table-cell>
          <table:table-cell office:value-type="string">
            <text:p>Nomina del Dott. Stefano Acanfora, Direttore della Direzione Regionale "Centrale Acquisti", quale "Responsabile dell'Anagrafe della Stazione Appaltante (RASA)" della Giunta Regionale del Lazio.</text:p>
          </table:table-cell>
          <table:table-cell office:value-type="string">
            <text:p>MASSI ANNAMARIA</text:p>
          </table:table-cell>
          <table:table-cell table:number-columns-repeated="1016"/>
        </table:table-row>
        <table:table-row table:style-name="ro2">
          <table:table-cell table:style-name="ce2" office:value-type="float" office:value="333306">
            <text:p>333306</text:p>
          </table:table-cell>
          <table:table-cell office:value-type="string">
            <text:p>Delibera Giunta</text:p>
          </table:table-cell>
          <table:table-cell office:value-type="string">
            <text:p>2018</text:p>
          </table:table-cell>
          <table:table-cell office:value-type="string">
            <text:p>23-GEN-18</text:p>
          </table:table-cell>
          <table:table-cell office:value-type="string">
            <text:p>15</text:p>
          </table:table-cell>
          <table:table-cell office:value-type="string">
            <text:p>SEGRETARIO GENERALE</text:p>
          </table:table-cell>
          <table:table-cell office:value-type="string">
            <text:p>Correzione di mero errore materiale e modifica del testo allegato alla deliberazione di Giunta regionale n. 908 del 21 dicembre 2017, concernente "Modifica al Regolamento regionale 6 settembre 2002, n.1 (Regolamento di organizzazione degli uffici e dei servizi della Giunta regionale) e successive modificazioni".</text:p>
          </table:table-cell>
          <table:table-cell office:value-type="string">
            <text:p>TARDIOLA ANDREA</text:p>
          </table:table-cell>
          <table:table-cell table:number-columns-repeated="1016"/>
        </table:table-row>
        <table:table-row table:style-name="ro1">
          <table:table-cell table:style-name="ce2" office:value-type="float" office:value="333220">
            <text:p>333220</text:p>
          </table:table-cell>
          <table:table-cell office:value-type="string">
            <text:p>Delibera Giunta</text:p>
          </table:table-cell>
          <table:table-cell office:value-type="string">
            <text:p>2018</text:p>
          </table:table-cell>
          <table:table-cell office:value-type="string">
            <text:p>23-GEN-18</text:p>
          </table:table-cell>
          <table:table-cell office:value-type="string">
            <text:p>16</text:p>
          </table:table-cell>
          <table:table-cell office:value-type="string">
            <text:p>POLITICHE AMBIENTALI E CICLO DEI RIFIUTI</text:p>
          </table:table-cell>
          <table:table-cell office:value-type="string">
            <text:p>Fallimento Bracciano Ambiente Spa - Poteri sostitutivi nei confronti del Comune di Bracciano – Discarica di Cupinoro in comune di Bracciano – Prosecuzione gestione commissariale e sostituzione Commissario ad acta.</text:p>
          </table:table-cell>
          <table:table-cell office:value-type="string">
            <text:p>TOSINI FLAMINIA GR 29 00</text:p>
          </table:table-cell>
          <table:table-cell table:number-columns-repeated="1016"/>
        </table:table-row>
        <table:table-row table:style-name="ro2">
          <table:table-cell table:style-name="ce2" office:value-type="float" office:value="332785">
            <text:p>332785</text:p>
          </table:table-cell>
          <table:table-cell office:value-type="string">
            <text:p>Delibera Giunta</text:p>
          </table:table-cell>
          <table:table-cell office:value-type="string">
            <text:p>2018</text:p>
          </table:table-cell>
          <table:table-cell office:value-type="string">
            <text:p>23-GEN-18</text:p>
          </table:table-cell>
          <table:table-cell office:value-type="string">
            <text:p>17</text:p>
          </table:table-cell>
          <table:table-cell office:value-type="string">
            <text:p>POLITICHE AMBIENTALI E CICLO DEI RIFIUTI</text:p>
          </table:table-cell>
          <table:table-cell office:value-type="string">
            <text:p>Prolungamento dei termini per lo svolgimento delle "Iniziative nelle giornate ecologiche nel Lazio"- DGR 24 ottobre 2017, n. 683</text:p>
          </table:table-cell>
          <table:table-cell office:value-type="string">
            <text:p>SILVESTRI FEDERICO</text:p>
          </table:table-cell>
          <table:table-cell table:number-columns-repeated="1016"/>
        </table:table-row>
        <table:table-row table:style-name="ro2">
          <table:table-cell table:style-name="ce2" office:value-type="float" office:value="332743">
            <text:p>332743</text:p>
          </table:table-cell>
          <table:table-cell office:value-type="string">
            <text:p>Delibera Giunta</text:p>
          </table:table-cell>
          <table:table-cell office:value-type="string">
            <text:p>2018</text:p>
          </table:table-cell>
          <table:table-cell office:value-type="string">
            <text:p>23-GEN-18</text:p>
          </table:table-cell>
          <table:table-cell office:value-type="string">
            <text:p>18</text:p>
          </table:table-cell>
          <table:table-cell office:value-type="string">
            <text:p>AGRICOLTURA E SVILUPPO RURALE, CACCIA E PESCA</text:p>
          </table:table-cell>
          <table:table-cell office:value-type="string">
            <text:p>Decreto legislativo 29 marzo 2004 n.102 e successivo Decreto legislativo 18 aprile 2008 n. 82. Proposta di declaratoria di eccezionalità dei danni causati da "tromba d'aria del 5 novembre 2017", che ha colpito le strutture aziendali agricole del comune di Terracina provincia di Latina. Importo complessivo dei danni valutati pari ad € 21.000.000,00.</text:p>
          </table:table-cell>
          <table:table-cell office:value-type="string">
            <text:p>MARANGI ANTONIO</text:p>
          </table:table-cell>
          <table:table-cell table:number-columns-repeated="1016"/>
        </table:table-row>
        <table:table-row table:style-name="ro2">
          <table:table-cell table:style-name="ce2" office:value-type="float" office:value="333094">
            <text:p>333094</text:p>
          </table:table-cell>
          <table:table-cell office:value-type="string">
            <text:p>Delibera Giunta</text:p>
          </table:table-cell>
          <table:table-cell office:value-type="string">
            <text:p>2018</text:p>
          </table:table-cell>
          <table:table-cell office:value-type="string">
            <text:p>23-GEN-18</text:p>
          </table:table-cell>
          <table:table-cell office:value-type="string">
            <text:p>19</text:p>
          </table:table-cell>
          <table:table-cell office:value-type="string">
            <text:p>PROGRAM. ECONOMICA, BILANCIO, DEMANIO E PATRIMONIO</text:p>
          </table:table-cell>
          <table:table-cell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gennaio - marzo 2018.</text:p>
          </table:table-cell>
          <table:table-cell office:value-type="string">
            <text:p>DI FRANCO MARIA TERESA</text:p>
          </table:table-cell>
          <table:table-cell table:number-columns-repeated="1016"/>
        </table:table-row>
        <table:table-row table:style-name="ro2">
          <table:table-cell table:style-name="ce2" office:value-type="float" office:value="333490">
            <text:p>333490</text:p>
          </table:table-cell>
          <table:table-cell office:value-type="string">
            <text:p>Delibera Giunta</text:p>
          </table:table-cell>
          <table:table-cell office:value-type="string">
            <text:p>2018</text:p>
          </table:table-cell>
          <table:table-cell office:value-type="string">
            <text:p>23-GEN-18</text:p>
          </table:table-cell>
          <table:table-cell office:value-type="string">
            <text:p>20</text:p>
          </table:table-cell>
          <table:table-cell office:value-type="string">
            <text:p>PROGRAM. ECONOMICA, BILANCIO, DEMANIO E PATRIMONIO</text:p>
          </table:table-cell>
          <table:table-cell office:value-type="string">
            <text:p>"Rendiconto Generale della Regione Lazio per l'esercizio finanziario 2016. Adozione del «Piano degli indicatori e dei risultati attesi di bilancio», ai sensi degli articoli 18-bis e 41 del decreto legislativo 23 giugno 2011, n. 118 e successive modifiche".</text:p>
          </table:table-cell>
          <table:table-cell office:value-type="string">
            <text:p>DI POGGIOVALLE VINCENZO</text:p>
          </table:table-cell>
          <table:table-cell table:number-columns-repeated="1016"/>
        </table:table-row>
        <table:table-row table:style-name="ro2">
          <table:table-cell table:style-name="ce2" office:value-type="float" office:value="333626">
            <text:p>333626</text:p>
          </table:table-cell>
          <table:table-cell office:value-type="string">
            <text:p>Delibera Giunta</text:p>
          </table:table-cell>
          <table:table-cell office:value-type="string">
            <text:p>2018</text:p>
          </table:table-cell>
          <table:table-cell office:value-type="string">
            <text:p>23-GEN-18</text:p>
          </table:table-cell>
          <table:table-cell office:value-type="string">
            <text:p>21</text:p>
          </table:table-cell>
          <table:table-cell office:value-type="string">
            <text:p>SEGRETARIO GENERALE</text:p>
          </table:table-cell>
          <table:table-cell office:value-type="string">
            <text:p>Misure di attuazione del "Piano di recupero" previsto dall'art. 4 del decreto legge 6 marzo 2014, n. 16, convertito, con modificazioni, dalla legge 2 maggio 2014, n. 68, – Atto di indirizzo.</text:p>
          </table:table-cell>
          <table:table-cell office:value-type="string">
            <text:p>TARDIOLA ANDREA</text:p>
          </table:table-cell>
          <table:table-cell table:number-columns-repeated="1016"/>
        </table:table-row>
        <table:table-row table:style-name="ro2">
          <table:table-cell table:style-name="ce2" office:value-type="float" office:value="333076">
            <text:p>333076</text:p>
          </table:table-cell>
          <table:table-cell office:value-type="string">
            <text:p>Delibera Giunta</text:p>
          </table:table-cell>
          <table:table-cell office:value-type="string">
            <text:p>2018</text:p>
          </table:table-cell>
          <table:table-cell office:value-type="string">
            <text:p>23-GEN-18</text:p>
          </table:table-cell>
          <table:table-cell office:value-type="string">
            <text:p>22</text:p>
          </table:table-cell>
          <table:table-cell office:value-type="string">
            <text:p>AFF. ISTITUZIONALI, PERSONALE E SIST. INFORMATIVI</text:p>
          </table:table-cell>
          <table:table-cell office:value-type="string">
            <text:p>Commissariamento dell'Università Agraria di Gallicano nel Lazio.</text:p>
          </table:table-cell>
          <table:table-cell office:value-type="string">
            <text:p>PAGANO MARIO</text:p>
          </table:table-cell>
          <table:table-cell table:number-columns-repeated="1016"/>
        </table:table-row>
        <table:table-row table:style-name="ro2">
          <table:table-cell table:style-name="ce2" office:value-type="float" office:value="331642">
            <text:p>331642</text:p>
          </table:table-cell>
          <table:table-cell office:value-type="string">
            <text:p>Delibera Giunta</text:p>
          </table:table-cell>
          <table:table-cell office:value-type="string">
            <text:p>2018</text:p>
          </table:table-cell>
          <table:table-cell office:value-type="string">
            <text:p>23-GEN-18</text:p>
          </table:table-cell>
          <table:table-cell office:value-type="string">
            <text:p>23</text:p>
          </table:table-cell>
          <table:table-cell office:value-type="string">
            <text:p>INFRASTRUTTURE E POLITICHE ABITATIVE</text:p>
          </table:table-cell>
          <table:table-cell office:value-type="string">
            <text:p>Criteri e modalità per il riparto delle risorse del fondo regionale per la progettazione di infrastrutture di interesse locale e per la concessione dei contributi, in attuazione dell'articolo 4, comma 4 della legge regionale 14 agosto 2017, n. 9 (Misure integrative, correttive e di coordinamento in materia di finanza pubblica regionale. Disposizioni Varie). Autorizzazione alla concessione dei contributi.</text:p>
          </table:table-cell>
          <table:table-cell office:value-type="string">
            <text:p>LA ROCCA DANIELA</text:p>
          </table:table-cell>
          <table:table-cell table:number-columns-repeated="1016"/>
        </table:table-row>
        <table:table-row table:style-name="ro2">
          <table:table-cell table:style-name="ce2" office:value-type="float" office:value="332944">
            <text:p>332944</text:p>
          </table:table-cell>
          <table:table-cell office:value-type="string">
            <text:p>Delibera Giunta</text:p>
          </table:table-cell>
          <table:table-cell office:value-type="string">
            <text:p>2018</text:p>
          </table:table-cell>
          <table:table-cell office:value-type="string">
            <text:p>23-GEN-18</text:p>
          </table:table-cell>
          <table:table-cell office:value-type="string">
            <text:p>24</text:p>
          </table:table-cell>
          <table:table-cell office:value-type="string">
            <text:p>AFF. ISTITUZIONALI, PERSONALE E SIST. INFORMATIVI</text:p>
          </table:table-cell>
          <table:table-cell office:value-type="string">
            <text:p>Autorizzazione alla sottoscrizione definitiva delle ipotesi di accordo di contrattazione decentrata integrativa per l'utilizzo delle risorse finanziarie destinate al trattamento economico accessorio, per l'anno 2017, del personale non dirigenziale ricollocato ai sensi dell'art. 7 delle L.R. n. 17/2015</text:p>
          </table:table-cell>
          <table:table-cell office:value-type="string">
            <text:p>BACCI ALESSANDRO</text:p>
          </table:table-cell>
          <table:table-cell table:number-columns-repeated="1016"/>
        </table:table-row>
        <table:table-row table:style-name="ro1">
          <table:table-cell table:style-name="ce2" office:value-type="float" office:value="333426">
            <text:p>333426</text:p>
          </table:table-cell>
          <table:table-cell office:value-type="string">
            <text:p>Delibera Giunta</text:p>
          </table:table-cell>
          <table:table-cell office:value-type="string">
            <text:p>2018</text:p>
          </table:table-cell>
          <table:table-cell office:value-type="string">
            <text:p>23-GEN-18</text:p>
          </table:table-cell>
          <table:table-cell office:value-type="string">
            <text:p>25</text:p>
          </table:table-cell>
          <table:table-cell office:value-type="string">
            <text:p>RESP. PREVENZIONE DELLA CORRUZIONE E TRASPARENZA</text:p>
          </table:table-cell>
          <table:table-cell office:value-type="string">
            <text:p>criteri per l'identificazione dell' esposizione al rischio delle aree, degli uffici e dei servizi della Giunta regionale ai fini della rotazione del personale</text:p>
          </table:table-cell>
          <table:table-cell office:value-type="string">
            <text:p>SAVARINO POMPEO D80100</text:p>
          </table:table-cell>
          <table:table-cell table:number-columns-repeated="1016"/>
        </table:table-row>
        <table:table-row table:style-name="ro1">
          <table:table-cell table:style-name="ce2" office:value-type="float" office:value="333661">
            <text:p>333661</text:p>
          </table:table-cell>
          <table:table-cell office:value-type="string">
            <text:p>Delibera Giunta</text:p>
          </table:table-cell>
          <table:table-cell office:value-type="string">
            <text:p>2018</text:p>
          </table:table-cell>
          <table:table-cell office:value-type="string">
            <text:p>23-GEN-18</text:p>
          </table:table-cell>
          <table:table-cell office:value-type="string">
            <text:p>26</text:p>
          </table:table-cell>
          <table:table-cell office:value-type="string">
            <text:p>AFF. ISTITUZIONALI, PERSONALE E SIST. INFORMATIVI</text:p>
          </table:table-cell>
          <table:table-cell office:value-type="string">
            <text:p>Approvazione dello schema di documento programmatico denominato "Patto per lo sviluppo e il lavoro nei Comuni della Valle dell'Aniene".</text:p>
          </table:table-cell>
          <table:table-cell office:value-type="string">
            <text:p>CELANO GRAZIA</text:p>
          </table:table-cell>
          <table:table-cell table:number-columns-repeated="1016"/>
        </table:table-row>
        <table:table-row table:style-name="ro2">
          <table:table-cell table:style-name="ce2" office:value-type="float" office:value="333706">
            <text:p>333706</text:p>
          </table:table-cell>
          <table:table-cell office:value-type="string">
            <text:p>Delibera Giunta</text:p>
          </table:table-cell>
          <table:table-cell office:value-type="string">
            <text:p>2018</text:p>
          </table:table-cell>
          <table:table-cell office:value-type="string">
            <text:p>23-GEN-18</text:p>
          </table:table-cell>
          <table:table-cell office:value-type="string">
            <text:p>27</text:p>
          </table:table-cell>
          <table:table-cell office:value-type="string">
            <text:p>POLITICHE AMBIENTALI E CICLO DEI RIFIUTI</text:p>
          </table:table-cell>
          <table:table-cell office:value-type="string">
            <text:p>Approvazione schema di Accordo tra la Regione Lazio e la Regione Abruzzo in favore del Comune di Roma per la gestione dei rifiuti indifferenziati urbani prodotto nel territorio di Roma Capitale.</text:p>
          </table:table-cell>
          <table:table-cell office:value-type="string">
            <text:p>TOSINI FLAMINIA GR 29 00</text:p>
          </table:table-cell>
          <table:table-cell table:number-columns-repeated="1016"/>
        </table:table-row>
        <table:table-row table:style-name="ro2">
          <table:table-cell table:style-name="ce2" office:value-type="float" office:value="333590">
            <text:p>333590</text:p>
          </table:table-cell>
          <table:table-cell office:value-type="string">
            <text:p>Delibera Giunta</text:p>
          </table:table-cell>
          <table:table-cell office:value-type="string">
            <text:p>2018</text:p>
          </table:table-cell>
          <table:table-cell office:value-type="string">
            <text:p>25-GEN-18</text:p>
          </table:table-cell>
          <table:table-cell office:value-type="string">
            <text:p>28</text:p>
          </table:table-cell>
          <table:table-cell office:value-type="string">
            <text:p>FORMAZ., RICE. E INNOV., SCUOLA UNIV., DIR. STUDIO</text:p>
          </table:table-cell>
          <table:table-cell office:value-type="string">
            <text:p>POR FESR Lazio 2014-2020. Approvazione della Scheda Modalità Attuative del Programma Operativo (M.A.P.O.) relativa all'Azione 1.5.1 – Sostegno alle infrastrutture della ricerca considerate critiche/cruciali per i sistemi regionali – dell'Asse prioritario 1 – Ricerca e Innovazione</text:p>
          </table:table-cell>
          <table:table-cell office:value-type="string">
            <text:p>PIEMONTESE DANIELA</text:p>
          </table:table-cell>
          <table:table-cell table:number-columns-repeated="1016"/>
        </table:table-row>
        <table:table-row table:style-name="ro1">
          <table:table-cell table:style-name="ce2" office:value-type="float" office:value="333826">
            <text:p>333826</text:p>
          </table:table-cell>
          <table:table-cell office:value-type="string">
            <text:p>Delibera Giunta</text:p>
          </table:table-cell>
          <table:table-cell office:value-type="string">
            <text:p>2018</text:p>
          </table:table-cell>
          <table:table-cell office:value-type="string">
            <text:p>25-GEN-18</text:p>
          </table:table-cell>
          <table:table-cell office:value-type="string">
            <text:p>29</text:p>
          </table:table-cell>
          <table:table-cell office:value-type="string">
            <text:p>FORMAZ., RICE. E INNOV., SCUOLA UNIV., DIR. STUDIO</text:p>
          </table:table-cell>
          <table:table-cell office:value-type="string">
            <text:p>Autorizzazione a partecipare all'Avviso pubblico di ENEA relativo ad una selezione finalizzata alla scelta di un sito per l'insediamento dell'esperimento DTT (Divertor Tokamak Test) attraverso la candidatura del Centro Ricerche ENEA di Frascati</text:p>
          </table:table-cell>
          <table:table-cell office:value-type="string">
            <text:p>PIEMONTESE DANIELA</text:p>
          </table:table-cell>
          <table:table-cell table:number-columns-repeated="1016"/>
        </table:table-row>
        <table:table-row table:style-name="ro1">
          <table:table-cell table:style-name="ce2" office:value-type="float" office:value="333866">
            <text:p>333866</text:p>
          </table:table-cell>
          <table:table-cell office:value-type="string">
            <text:p>Delibera Giunta</text:p>
          </table:table-cell>
          <table:table-cell office:value-type="string">
            <text:p>2018</text:p>
          </table:table-cell>
          <table:table-cell office:value-type="string">
            <text:p>25-GEN-18</text:p>
          </table:table-cell>
          <table:table-cell office:value-type="string">
            <text:p>30</text:p>
          </table:table-cell>
          <table:table-cell office:value-type="string">
            <text:p>RISORSE IDRICHE E DIFESA DEL SUOLO</text:p>
          </table:table-cell>
          <table:table-cell office:value-type="string">
            <text:p>Ulteriore aggiornamento dello Schema di Convenzione allegato alla Deliberazione di Giunta regionale n.263 del 17 maggio 2016 "Convenzione obbligatoria per la gestione dell'interferenza idraulica del sistema acquedottistico Peschiera – Le Capore. Approvazione del nuovo schema di Convenzione".</text:p>
          </table:table-cell>
          <table:table-cell office:value-type="string">
            <text:p>BATTAGLINO ANTONIO</text:p>
          </table:table-cell>
          <table:table-cell table:number-columns-repeated="1016"/>
        </table:table-row>
        <table:table-row table:style-name="ro1">
          <table:table-cell table:style-name="ce2" office:value-type="float" office:value="333384">
            <text:p>333384</text:p>
          </table:table-cell>
          <table:table-cell office:value-type="string">
            <text:p>Delibera Giunta</text:p>
          </table:table-cell>
          <table:table-cell office:value-type="string">
            <text:p>2018</text:p>
          </table:table-cell>
          <table:table-cell office:value-type="string">
            <text:p>30-GEN-18</text:p>
          </table:table-cell>
          <table:table-cell office:value-type="string">
            <text:p>31</text:p>
          </table:table-cell>
          <table:table-cell office:value-type="string">
            <text:p>FORMAZ., RICE. E INNOV., SCUOLA UNIV., DIR. STUDIO</text:p>
          </table:table-cell>
          <table:table-cell office:value-type="string">
            <text:p>recepimento accordo integrativo della Conferenza permanente per i rapporti tra lo Stato, le Regioni e le province autonome di Trento e Bolzano del 9 novembre 2017, Rep. Atti n. 200/CSR (ai sensi dell'art. 4 del decreto legislativo 28 agosto 1997 n. 281, dell'atto sancito dalla Conferenza Stato – Regioni in data 21 dicembre 2011, Rep. Atti n. 236/CSR, sui corsi professionali per l'avvio dell'attività di commercio relativa al settore merceologico alimentare e di somministrazione di alimenti e bevande).</text:p>
          </table:table-cell>
          <table:table-cell office:value-type="string">
            <text:p>VELLI RAFFAELLA</text:p>
          </table:table-cell>
          <table:table-cell table:number-columns-repeated="1016"/>
        </table:table-row>
        <table:table-row table:style-name="ro1">
          <table:table-cell table:style-name="ce2" office:value-type="float" office:value="332042">
            <text:p>332042</text:p>
          </table:table-cell>
          <table:table-cell office:value-type="string">
            <text:p>Delibera Giunta</text:p>
          </table:table-cell>
          <table:table-cell office:value-type="string">
            <text:p>2018</text:p>
          </table:table-cell>
          <table:table-cell office:value-type="string">
            <text:p>30-GEN-18</text:p>
          </table:table-cell>
          <table:table-cell office:value-type="string">
            <text:p>32</text:p>
          </table:table-cell>
          <table:table-cell office:value-type="string">
            <text:p>AGENZIA REGIONALE DEL TURISMO</text:p>
          </table:table-cell>
          <table:table-cell office:value-type="string">
            <text:p>L.R. 13/2007 e s.m. Approvazione del calendario delle iniziative e delle manifestazioni di promozione turistica – Primo semestre 2018.</text:p>
          </table:table-cell>
          <table:table-cell office:value-type="string">
            <text:p>EVANGELISTI ROBERTA</text:p>
          </table:table-cell>
          <table:table-cell table:number-columns-repeated="1016"/>
        </table:table-row>
        <table:table-row table:style-name="ro2">
          <table:table-cell table:style-name="ce2" office:value-type="float" office:value="333484">
            <text:p>333484</text:p>
          </table:table-cell>
          <table:table-cell office:value-type="string">
            <text:p>Delibera Giunta</text:p>
          </table:table-cell>
          <table:table-cell office:value-type="string">
            <text:p>2018</text:p>
          </table:table-cell>
          <table:table-cell office:value-type="string">
            <text:p>30-GEN-18</text:p>
          </table:table-cell>
          <table:table-cell office:value-type="string">
            <text:p>33</text:p>
          </table:table-cell>
          <table:table-cell office:value-type="string">
            <text:p>AGRICOLTURA E SVILUPPO RURALE, CACCIA E PESCA</text:p>
          </table:table-cell>
          <table:table-cell office:value-type="string">
            <text:p>Regolamento Regionale 3 Dicembre 2013, <text:s/>n. 17, adozione del "Piano Annuale dei Controlli in Agricoltura per l'anno 2018" di cui all'art. 2 comma 1.</text:p>
          </table:table-cell>
          <table:table-cell office:value-type="string">
            <text:p>D'ANGELO GIUSEPPE</text:p>
          </table:table-cell>
          <table:table-cell table:number-columns-repeated="1016"/>
        </table:table-row>
        <table:table-row table:style-name="ro1">
          <table:table-cell table:style-name="ce2" office:value-type="float" office:value="333944">
            <text:p>333944</text:p>
          </table:table-cell>
          <table:table-cell office:value-type="string">
            <text:p>Delibera Giunta</text:p>
          </table:table-cell>
          <table:table-cell office:value-type="string">
            <text:p>2018</text:p>
          </table:table-cell>
          <table:table-cell office:value-type="string">
            <text:p>30-GEN-18</text:p>
          </table:table-cell>
          <table:table-cell office:value-type="string">
            <text:p>34</text:p>
          </table:table-cell>
          <table:table-cell office:value-type="string">
            <text:p>CULTURA E POLITICHE GIOVANILI</text:p>
          </table:table-cell>
          <table:table-cell office:value-type="string">
            <text:p>legge regionale 29 novembre 2001, n. 29: "Promozione e coordinamento delle politiche in favore dei giovani" e ss.mm.ii., legge regionale 7 giugno 1999, n. 6 art. 82: "Disposizioni in materia di comunità giovanili" e ss.mm.ii. Perfezionamento linee di indirizzo e di intervento Programma "Lazio Creativo". <text:s/>E.F. 2018</text:p>
          </table:table-cell>
          <table:table-cell office:value-type="string">
            <text:p>CILIA FRANCESCA</text:p>
          </table:table-cell>
          <table:table-cell table:number-columns-repeated="1016"/>
        </table:table-row>
        <table:table-row table:style-name="ro2">
          <table:table-cell table:style-name="ce2" office:value-type="float" office:value="333752">
            <text:p>333752</text:p>
          </table:table-cell>
          <table:table-cell office:value-type="string">
            <text:p>Delibera Giunta</text:p>
          </table:table-cell>
          <table:table-cell office:value-type="string">
            <text:p>2018</text:p>
          </table:table-cell>
          <table:table-cell office:value-type="string">
            <text:p>30-GEN-18</text:p>
          </table:table-cell>
          <table:table-cell office:value-type="string">
            <text:p>35</text:p>
          </table:table-cell>
          <table:table-cell office:value-type="string">
            <text:p>PROGRAM. ECONOMICA, BILANCIO, DEMANIO E PATRIMONIO</text:p>
          </table:table-cell>
          <table:table-cell office:value-type="string">
            <text:p>Bilancio consolidato dell'esercizio 2017 della Regione Lazio –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office:value-type="string">
            <text:p>TUFI STEFANIA</text:p>
          </table:table-cell>
          <table:table-cell table:number-columns-repeated="1016"/>
        </table:table-row>
        <table:table-row table:style-name="ro1">
          <table:table-cell table:style-name="ce2" office:value-type="float" office:value="333099">
            <text:p>333099</text:p>
          </table:table-cell>
          <table:table-cell office:value-type="string">
            <text:p>Delibera Giunta</text:p>
          </table:table-cell>
          <table:table-cell office:value-type="string">
            <text:p>2018</text:p>
          </table:table-cell>
          <table:table-cell office:value-type="string">
            <text:p>30-GEN-18</text:p>
          </table:table-cell>
          <table:table-cell office:value-type="string">
            <text:p>36</text:p>
          </table:table-cell>
          <table:table-cell office:value-type="string">
            <text:p>AFF. ISTITUZIONALI, PERSONALE E SIST. INFORMATIVI</text:p>
          </table:table-cell>
          <table:table-cell office:value-type="string">
            <text:p>Autorizzazione alla sottoscrizione definitiva della "Ipotesi di Accordo sulla definizione delle modalità e criteri di ripartizione del fondo degli «Incentivi per funzioni tecniche», ex art. 113 del D. Lgs. n. 50/2016".</text:p>
          </table:table-cell>
          <table:table-cell office:value-type="string">
            <text:p>BACCI ALESSANDRO</text:p>
          </table:table-cell>
          <table:table-cell table:number-columns-repeated="1016"/>
        </table:table-row>
        <table:table-row table:style-name="ro2">
          <table:table-cell table:style-name="ce2" office:value-type="float" office:value="333494">
            <text:p>333494</text:p>
          </table:table-cell>
          <table:table-cell office:value-type="string">
            <text:p>Delibera Giunta</text:p>
          </table:table-cell>
          <table:table-cell office:value-type="string">
            <text:p>2018</text:p>
          </table:table-cell>
          <table:table-cell office:value-type="string">
            <text:p>30-GEN-18</text:p>
          </table:table-cell>
          <table:table-cell office:value-type="string">
            <text:p>37</text:p>
          </table:table-cell>
          <table:table-cell office:value-type="string">
            <text:p>FORMAZ., RICE. E INNOV., SCUOLA UNIV., DIR. STUDIO</text:p>
          </table:table-cell>
          <table:table-cell office:value-type="string">
            <text:p>Piano Regionale di Dimensionamento delle Istituzioni Scolastiche. Anno scolastico 2018/2019. Rettifiche, integrazioni e correzione errori materiali D.G.R. 919 del 28 dicembre 2017.</text:p>
          </table:table-cell>
          <table:table-cell office:value-type="string">
            <text:p>RECCHIA ANGELA PAOLA</text:p>
          </table:table-cell>
          <table:table-cell table:number-columns-repeated="1016"/>
        </table:table-row>
        <table:table-row table:style-name="ro1">
          <table:table-cell table:style-name="ce2" office:value-type="float" office:value="333835">
            <text:p>333835</text:p>
          </table:table-cell>
          <table:table-cell office:value-type="string">
            <text:p>Delibera Giunta</text:p>
          </table:table-cell>
          <table:table-cell office:value-type="string">
            <text:p>2018</text:p>
          </table:table-cell>
          <table:table-cell office:value-type="string">
            <text:p>30-GEN-18</text:p>
          </table:table-cell>
          <table:table-cell office:value-type="string">
            <text:p>38</text:p>
          </table:table-cell>
          <table:table-cell office:value-type="string">
            <text:p>AGENZIA REGIONALE DEL TURISMO</text:p>
          </table:table-cell>
          <table:table-cell office:value-type="string">
            <text:p>Accettazione rinuncia ricorso innanzi alla Corte Costituzionale promosso dal Presidente del Consiglio dei Ministri avverso la legge regionale 10 marzo 2017, n. 2 recante "Disposizioni per la realizzazione, manutenzione, gestione, promozione e valorizzazione della rete dei cammini della Regione Lazio. Modifiche alla legge regionale 6 agosto 2007 n. 13 concernente l'organizzazione del sistema turistico laziale e successive modifiche", con particolare riferimento agli artt. 3, comma 2; 5, comma 1; 11, comma 2; <text:s/>13 e 14 .</text:p>
          </table:table-cell>
          <table:table-cell office:value-type="string">
            <text:p>TURCHETTA ROBERTO</text:p>
          </table:table-cell>
          <table:table-cell table:number-columns-repeated="1016"/>
        </table:table-row>
        <table:table-row table:style-name="ro1">
          <table:table-cell table:style-name="ce2" office:value-type="float" office:value="333591">
            <text:p>333591</text:p>
          </table:table-cell>
          <table:table-cell office:value-type="string">
            <text:p>Delibera Giunta</text:p>
          </table:table-cell>
          <table:table-cell office:value-type="string">
            <text:p>2018</text:p>
          </table:table-cell>
          <table:table-cell office:value-type="string">
            <text:p>30-GEN-18</text:p>
          </table:table-cell>
          <table:table-cell office:value-type="string">
            <text:p>39</text:p>
          </table:table-cell>
          <table:table-cell office:value-type="string">
            <text:p>TERRITORIO, URBANISTICA E MOBILITA'</text:p>
          </table:table-cell>
          <table:table-cell office:value-type="string">
            <text:p>Comune di Ciampino (Rm). Programma Integrato di Intervento, in Variante al Piano Regolatore Generale vigente, localizzato in via Reverberi angolo viale Kennedy e via Lucrezia Romana. Deliberazione del Consiglio Comunale n. 122 del 30.07.2015. Approvazione con prescrizioni e raccomandazioni.</text:p>
          </table:table-cell>
          <table:table-cell office:value-type="string">
            <text:p>AD INTERIM G.GIANFRANCESCO GR2526</text:p>
          </table:table-cell>
          <table:table-cell table:number-columns-repeated="1016"/>
        </table:table-row>
        <table:table-row table:style-name="ro2">
          <table:table-cell table:style-name="ce2" office:value-type="float" office:value="334100">
            <text:p>334100</text:p>
          </table:table-cell>
          <table:table-cell office:value-type="string">
            <text:p>Delibera Giunta</text:p>
          </table:table-cell>
          <table:table-cell office:value-type="string">
            <text:p>2018</text:p>
          </table:table-cell>
          <table:table-cell office:value-type="string">
            <text:p>30-GEN-18</text:p>
          </table:table-cell>
          <table:table-cell office:value-type="string">
            <text:p>40</text:p>
          </table:table-cell>
          <table:table-cell office:value-type="string">
            <text:p>TERRITORIO, URBANISTICA E MOBILITA'</text:p>
          </table:table-cell>
          <table:table-cell office:value-type="string">
            <text:p>Revoca della deliberazione di Giunta Regionale n. 923 del 28 dicembre 2017: "Approvazione dei «Criteri di indirizzo per i Comuni in attuazione dell'articolo 26, comma 3, della legge regionale 10 agosto 2016, n. 12, concernente "Promozione di iniziative locali per lo sviluppo degli spazi verdi urbani", da recepire nel regolamento edilizio comunale»".</text:p>
          </table:table-cell>
          <table:table-cell office:value-type="string">
            <text:p>FARINA MARIA PAOLA</text:p>
          </table:table-cell>
          <table:table-cell table:number-columns-repeated="1016"/>
        </table:table-row>
        <table:table-row table:style-name="ro1">
          <table:table-cell table:style-name="ce2" office:value-type="float" office:value="334105">
            <text:p>334105</text:p>
          </table:table-cell>
          <table:table-cell office:value-type="string">
            <text:p>Delibera Giunta</text:p>
          </table:table-cell>
          <table:table-cell office:value-type="string">
            <text:p>2018</text:p>
          </table:table-cell>
          <table:table-cell office:value-type="string">
            <text:p>30-GEN-18</text:p>
          </table:table-cell>
          <table:table-cell office:value-type="string">
            <text:p>41</text:p>
          </table:table-cell>
          <table:table-cell office:value-type="string">
            <text:p>SVILUPPO ECONOMICO E ATTIVITA PRODUTTIVE</text:p>
          </table:table-cell>
          <table:table-cell office:value-type="string">
            <text:p>Fondo crescita sostenibile e Contratti di sviluppo. Manifestazione della disponibilità a cofinanziare le proposte progettuali presentate ai sensi dei Decreti del Ministero dello sviluppo economico del 1 aprile 2015, del 24 maggio 2017 e dagli artt. 4, comma 6 e 9-bis del Decreto del Ministero dello sviluppo economico 9 dicembre 2014 e ss.mm.ii.</text:p>
          </table:table-cell>
          <table:table-cell office:value-type="string">
            <text:p>CIASCHETTI LETIZIA</text:p>
          </table:table-cell>
          <table:table-cell table:number-columns-repeated="1016"/>
        </table:table-row>
        <table:table-row table:style-name="ro2">
          <table:table-cell table:style-name="ce2" office:value-type="float" office:value="333703">
            <text:p>333703</text:p>
          </table:table-cell>
          <table:table-cell office:value-type="string">
            <text:p>Delibera Giunta</text:p>
          </table:table-cell>
          <table:table-cell office:value-type="string">
            <text:p>2018</text:p>
          </table:table-cell>
          <table:table-cell office:value-type="string">
            <text:p>30-GEN-18</text:p>
          </table:table-cell>
          <table:table-cell office:value-type="string">
            <text:p>42</text:p>
          </table:table-cell>
          <table:table-cell office:value-type="string">
            <text:p>AGRICOLTURA E SVILUPPO RURALE, CACCIA E PESCA</text:p>
          </table:table-cell>
          <table:table-cell office:value-type="string">
            <text:p>Programma Regionale di Comunicazione ed Educazione Alimentare "Sapere i Sapori®" per l'anno scolastico 2017 – 2018. "Progetto speciale Sapere i Sapori". Modifica della D.G.R. n. 385/2017.</text:p>
          </table:table-cell>
          <table:table-cell office:value-type="string">
            <text:p>BARTOLUCCI FABRIZIA</text:p>
          </table:table-cell>
          <table:table-cell table:number-columns-repeated="1016"/>
        </table:table-row>
        <table:table-row table:style-name="ro2">
          <table:table-cell table:style-name="ce2" office:value-type="float" office:value="334046">
            <text:p>334046</text:p>
          </table:table-cell>
          <table:table-cell office:value-type="string">
            <text:p>Delibera Giunta</text:p>
          </table:table-cell>
          <table:table-cell office:value-type="string">
            <text:p>2018</text:p>
          </table:table-cell>
          <table:table-cell office:value-type="string">
            <text:p>30-GEN-18</text:p>
          </table:table-cell>
          <table:table-cell office:value-type="string">
            <text:p>43</text:p>
          </table:table-cell>
          <table:table-cell office:value-type="string">
            <text:p>AGRICOLTURA E SVILUPPO RURALE, CACCIA E PESCA</text:p>
          </table:table-cell>
          <table:table-cell office:value-type="string">
            <text:p>Modifica all'Allegato A del Regolamento Regionale 3 dicembre 2013 n. 17 concernente "Agricoltura semplice. Riduzione di oneri amministrativi in materia di controlli e procedimenti amministrativi nel settore dell'agricoltura."</text:p>
          </table:table-cell>
          <table:table-cell office:value-type="string">
            <text:p>BARTOLUCCI FABRIZIA</text:p>
          </table:table-cell>
          <table:table-cell table:number-columns-repeated="1016"/>
        </table:table-row>
        <table:table-row table:style-name="ro2">
          <table:table-cell table:style-name="ce2" office:value-type="float" office:value="333674">
            <text:p>333674</text:p>
          </table:table-cell>
          <table:table-cell office:value-type="string">
            <text:p>Delibera Giunta</text:p>
          </table:table-cell>
          <table:table-cell office:value-type="string">
            <text:p>2018</text:p>
          </table:table-cell>
          <table:table-cell office:value-type="string">
            <text:p>30-GEN-18</text:p>
          </table:table-cell>
          <table:table-cell office:value-type="string">
            <text:p>44</text:p>
          </table:table-cell>
          <table:table-cell office:value-type="string">
            <text:p>CULTURA E POLITICHE GIOVANILI</text:p>
          </table:table-cell>
          <table:table-cell office:value-type="string">
            <text:p>Recepimento schema di Accordo di Programma interregionale triennale 2018/2020, in attuazione dell'art. 43 "Residenze <text:s/>" del D.M. 332 del 27 luglio 2017</text:p>
          </table:table-cell>
          <table:table-cell office:value-type="string">
            <text:p>REGGI ALESSANDRA</text:p>
          </table:table-cell>
          <table:table-cell table:number-columns-repeated="1016"/>
        </table:table-row>
        <table:table-row table:style-name="ro2">
          <table:table-cell table:style-name="ce2" office:value-type="float" office:value="334098">
            <text:p>334098</text:p>
          </table:table-cell>
          <table:table-cell office:value-type="string">
            <text:p>Delibera Giunta</text:p>
          </table:table-cell>
          <table:table-cell office:value-type="string">
            <text:p>2018</text:p>
          </table:table-cell>
          <table:table-cell office:value-type="string">
            <text:p>30-GEN-18</text:p>
          </table:table-cell>
          <table:table-cell office:value-type="string">
            <text:p>45</text:p>
          </table:table-cell>
          <table:table-cell office:value-type="string">
            <text:p>PROGRAM. ECONOMICA, BILANCIO, DEMANIO E PATRIMONIO</text:p>
          </table:table-cell>
          <table:table-cell office:value-type="string">
            <text:p>valorizzazione compendio immobiliare "Villa le Tortore" - approvazione schema Protocollo d'intesa ex art. 15 legge 241/1990 tra Regione Lazio/Agenzia del Demanio/Comune di Ponza.</text:p>
          </table:table-cell>
          <table:table-cell office:value-type="string">
            <text:p>DE ANGELIS FEDERICO</text:p>
          </table:table-cell>
          <table:table-cell table:number-columns-repeated="1016"/>
        </table:table-row>
        <table:table-row table:style-name="ro2">
          <table:table-cell table:style-name="ce2" office:value-type="float" office:value="334164">
            <text:p>334164</text:p>
          </table:table-cell>
          <table:table-cell office:value-type="string">
            <text:p>Delibera Giunta</text:p>
          </table:table-cell>
          <table:table-cell office:value-type="string">
            <text:p>2018</text:p>
          </table:table-cell>
          <table:table-cell office:value-type="string">
            <text:p>06-FEB-18</text:p>
          </table:table-cell>
          <table:table-cell office:value-type="string">
            <text:p>46</text:p>
          </table:table-cell>
          <table:table-cell office:value-type="string">
            <text:p>AFF. ISTITUZIONALI, PERSONALE E SIST. INFORMATIVI</text:p>
          </table:table-cell>
          <table:table-cell office:value-type="string">
            <text:p>Approvazione dello schema di Protocollo di Intesa tra la Regione Lazio e la Società di Studi Fiumani intitolato "Per la ricostruzione, la diffusione e la conservazione della storia e della memoria delle vittime delle foibe, dell'esodo giuliano-dalmata e delle vicende del confine orientale".</text:p>
          </table:table-cell>
          <table:table-cell office:value-type="string">
            <text:p>CELANO GRAZIA</text:p>
          </table:table-cell>
          <table:table-cell table:number-columns-repeated="1016"/>
        </table:table-row>
        <table:table-row table:style-name="ro2">
          <table:table-cell table:style-name="ce2" office:value-type="float" office:value="334123">
            <text:p>334123</text:p>
          </table:table-cell>
          <table:table-cell office:value-type="string">
            <text:p>Delibera Giunta</text:p>
          </table:table-cell>
          <table:table-cell office:value-type="string">
            <text:p>2018</text:p>
          </table:table-cell>
          <table:table-cell office:value-type="string">
            <text:p>06-FEB-18</text:p>
          </table:table-cell>
          <table:table-cell office:value-type="string">
            <text:p>47</text:p>
          </table:table-cell>
          <table:table-cell office:value-type="string">
            <text:p>POLITICHE AMBIENTALI E CICLO DEI RIFIUTI</text:p>
          </table:table-cell>
          <table:table-cell office:value-type="string">
            <text:p>Progetto LIFE-Food.Waste.StandUp - Approvazione schema di Protocollo di Intesa tra Regione Lazio Federalimentari, Federdistribuzione, Fondazione Banco Alimentare Onlus e Unione Nazionale Consumatori per la prevenzione dello spreco alimentare e la riduzione dei rifiuti.</text:p>
          </table:table-cell>
          <table:table-cell office:value-type="string">
            <text:p>TOSINI FLAMINIA GR 29 00</text:p>
          </table:table-cell>
          <table:table-cell table:number-columns-repeated="1016"/>
        </table:table-row>
        <table:table-row table:style-name="ro2">
          <table:table-cell table:style-name="ce2" office:value-type="float" office:value="333266">
            <text:p>333266</text:p>
          </table:table-cell>
          <table:table-cell office:value-type="string">
            <text:p>Delibera Giunta</text:p>
          </table:table-cell>
          <table:table-cell office:value-type="string">
            <text:p>2018</text:p>
          </table:table-cell>
          <table:table-cell office:value-type="string">
            <text:p>06-FEB-18</text:p>
          </table:table-cell>
          <table:table-cell office:value-type="string">
            <text:p>48</text:p>
          </table:table-cell>
          <table:table-cell office:value-type="string">
            <text:p>TERRITORIO, URBANISTICA E MOBILITA'</text:p>
          </table:table-cell>
          <table:table-cell office:value-type="string">
            <text:p>Approvazione dello schema del III Atto Aggiuntivo all'Accordo Procedimentale del 29/05/2002 relativo all'opera denominata Metropolitana di Roma – Linea C</text:p>
          </table:table-cell>
          <table:table-cell office:value-type="string">
            <text:p>BIASI FILIPPO</text:p>
          </table:table-cell>
          <table:table-cell table:number-columns-repeated="1016"/>
        </table:table-row>
        <table:table-row table:style-name="ro2">
          <table:table-cell table:style-name="ce2" office:value-type="float" office:value="333963">
            <text:p>333963</text:p>
          </table:table-cell>
          <table:table-cell office:value-type="string">
            <text:p>Delibera Giunta</text:p>
          </table:table-cell>
          <table:table-cell office:value-type="string">
            <text:p>2018</text:p>
          </table:table-cell>
          <table:table-cell office:value-type="string">
            <text:p>06-FEB-18</text:p>
          </table:table-cell>
          <table:table-cell office:value-type="string">
            <text:p>49</text:p>
          </table:table-cell>
          <table:table-cell office:value-type="string">
            <text:p>TERRITORIO, URBANISTICA E MOBILITA'</text:p>
          </table:table-cell>
          <table:table-cell office:value-type="string">
            <text:p>Approvazione del "Protocollo d'Intesa sulla conciliazione paritetica tra Regione Lazio – Assessorato Politiche del Territorio e Mobilità e Associazioni dei consumatori firmatarie del Protocollo d'Intesa 06/05/2015".</text:p>
          </table:table-cell>
          <table:table-cell office:value-type="string">
            <text:p>ROCCHI PIERPAOLO</text:p>
          </table:table-cell>
          <table:table-cell table:number-columns-repeated="1016"/>
        </table:table-row>
        <table:table-row table:style-name="ro2">
          <table:table-cell table:style-name="ce2" office:value-type="float" office:value="334026">
            <text:p>334026</text:p>
          </table:table-cell>
          <table:table-cell office:value-type="string">
            <text:p>Delibera Giunta</text:p>
          </table:table-cell>
          <table:table-cell office:value-type="string">
            <text:p>2018</text:p>
          </table:table-cell>
          <table:table-cell office:value-type="string">
            <text:p>06-FEB-18</text:p>
          </table:table-cell>
          <table:table-cell office:value-type="string">
            <text:p>50</text:p>
          </table:table-cell>
          <table:table-cell office:value-type="string">
            <text:p>SVILUPPO ECONOMICO E ATTIVITA PRODUTTIVE</text:p>
          </table:table-cell>
          <table:table-cell office:value-type="string">
            <text:p>Approvazione dello schema di "Memorandum of Understanding" tra la Regione Lazio ed i partner del progetto europeo denominato SCREEN, "Synergic Circular Economy across European Regions" approvato nell'ambito del Programma Horizon 2020, Programmazione 2014/2020</text:p>
          </table:table-cell>
          <table:table-cell office:value-type="string">
            <text:p>ROSSI FERDINANDO</text:p>
          </table:table-cell>
          <table:table-cell table:number-columns-repeated="1016"/>
        </table:table-row>
        <table:table-row table:style-name="ro2">
          <table:table-cell table:style-name="ce2" office:value-type="float" office:value="331576">
            <text:p>331576</text:p>
          </table:table-cell>
          <table:table-cell office:value-type="string">
            <text:p>Delibera Giunta</text:p>
          </table:table-cell>
          <table:table-cell office:value-type="string">
            <text:p>2018</text:p>
          </table:table-cell>
          <table:table-cell office:value-type="string">
            <text:p>06-FEB-18</text:p>
          </table:table-cell>
          <table:table-cell office:value-type="string">
            <text:p>51</text:p>
          </table:table-cell>
          <table:table-cell office:value-type="string">
            <text:p>SVILUPPO ECONOMICO E ATTIVITA PRODUTTIVE</text:p>
          </table:table-cell>
          <table:table-cell office:value-type="string">
            <text:p>Approvazione regolamento regionale concernente: "Garante regionale per le micro, piccole e medie imprese.Procedure e modalità per l'effettuazione del Test MPMI"</text:p>
          </table:table-cell>
          <table:table-cell office:value-type="string">
            <text:p>DI SABATO MODESTINA</text:p>
          </table:table-cell>
          <table:table-cell table:number-columns-repeated="1016"/>
        </table:table-row>
        <table:table-row table:style-name="ro2">
          <table:table-cell table:style-name="ce2" office:value-type="float" office:value="333582">
            <text:p>333582</text:p>
          </table:table-cell>
          <table:table-cell office:value-type="string">
            <text:p>Delibera Giunta</text:p>
          </table:table-cell>
          <table:table-cell office:value-type="string">
            <text:p>2018</text:p>
          </table:table-cell>
          <table:table-cell office:value-type="string">
            <text:p>06-FEB-18</text:p>
          </table:table-cell>
          <table:table-cell office:value-type="string">
            <text:p>52</text:p>
          </table:table-cell>
          <table:table-cell office:value-type="string">
            <text:p>RISORSE IDRICHE E DIFESA DEL SUOLO</text:p>
          </table:table-cell>
          <table:table-cell office:value-type="string">
            <text:p>Atto d'Intesa per l'autorizzazione, ai sensi dell'art. 1 sexies del decreto legge 29 agosto 2003, n. 239, convertito con modificazioni dalla legge 27 ottobre 2003, n.290, e s. m. i., alla ricostruzione e al potenziamento dell'elettrodotto a 150kv "Nazzano – Fiano", ricadente nei territori delle province di Roma e Rieti.</text:p>
          </table:table-cell>
          <table:table-cell office:value-type="string">
            <text:p>MORBEGNO MANUELA</text:p>
          </table:table-cell>
          <table:table-cell table:number-columns-repeated="1016"/>
        </table:table-row>
        <table:table-row table:style-name="ro2">
          <table:table-cell table:style-name="ce2" office:value-type="float" office:value="333871">
            <text:p>333871</text:p>
          </table:table-cell>
          <table:table-cell office:value-type="string">
            <text:p>Delibera Giunta</text:p>
          </table:table-cell>
          <table:table-cell office:value-type="string">
            <text:p>2018</text:p>
          </table:table-cell>
          <table:table-cell office:value-type="string">
            <text:p>06-FEB-18</text:p>
          </table:table-cell>
          <table:table-cell office:value-type="string">
            <text:p>53</text:p>
          </table:table-cell>
          <table:table-cell office:value-type="string">
            <text:p>RISORSE IDRICHE E DIFESA DEL SUOLO</text:p>
          </table:table-cell>
          <table:table-cell office:value-type="string">
            <text:p>Atto d'Intesa per l'autorizzazione, ai sensi dell'articolo 1-sexies del decreto legge 29 agosto 2003, n. 239, convertito, con modificazioni, dalla legge 27 ottobre 2003, n. 290, e s.m.i., alla costruzione ed all'esercizio di varianti agli elettrodotti 150 kV "Canterno-Valmontone" tra i sostegni 57 e 61 e "Valmontone – Castellaccio" tra i sostegni 44 e 48 per risoluzione interferenza con la discarica di Colle Fagiolara. Interventi nel Comune di Colleferro (RM) della Regione Lazio.</text:p>
          </table:table-cell>
          <table:table-cell office:value-type="string">
            <text:p>MORBEGNO MANUELA</text:p>
          </table:table-cell>
          <table:table-cell table:number-columns-repeated="1016"/>
        </table:table-row>
        <table:table-row table:style-name="ro2">
          <table:table-cell table:style-name="ce2" office:value-type="float" office:value="334220">
            <text:p>334220</text:p>
          </table:table-cell>
          <table:table-cell office:value-type="string">
            <text:p>Delibera Giunta</text:p>
          </table:table-cell>
          <table:table-cell office:value-type="string">
            <text:p>2018</text:p>
          </table:table-cell>
          <table:table-cell office:value-type="string">
            <text:p>06-FEB-18</text:p>
          </table:table-cell>
          <table:table-cell office:value-type="string">
            <text:p>54</text:p>
          </table:table-cell>
          <table:table-cell office:value-type="string">
            <text:p>PROGRAM. ECONOMICA, BILANCIO, DEMANIO E PATRIMONIO</text:p>
          </table:table-cell>
          <table:table-cell office:value-type="string">
            <text:p>Riallocazione stazione Carabinieri "Monteverde nuovo" e stanziamento fondi per l'adeguamento</text:p>
          </table:table-cell>
          <table:table-cell office:value-type="string">
            <text:p>AJESE ALESSANDRA</text:p>
          </table:table-cell>
          <table:table-cell table:number-columns-repeated="1016"/>
        </table:table-row>
        <table:table-row table:style-name="ro2">
          <table:table-cell table:style-name="ce2" office:value-type="float" office:value="334338">
            <text:p>334338</text:p>
          </table:table-cell>
          <table:table-cell office:value-type="string">
            <text:p>Delibera Giunta</text:p>
          </table:table-cell>
          <table:table-cell office:value-type="string">
            <text:p>2018</text:p>
          </table:table-cell>
          <table:table-cell office:value-type="string">
            <text:p>06-FEB-18</text:p>
          </table:table-cell>
          <table:table-cell office:value-type="string">
            <text:p>55</text:p>
          </table:table-cell>
          <table:table-cell office:value-type="string">
            <text:p>PROGRAM. ECONOMICA, BILANCIO, DEMANIO E PATRIMONIO</text:p>
          </table:table-cell>
          <table:table-cell office:value-type="string">
            <text:p>Esercizio provvisorio del bilancio per l'esercizio finanziario 2018. Assegnazione dei capitoli di spesa alle strutture regionali competenti, ai sensi dell'articolo 13, comma 5, del regolamento regionale 9 novembre 2017, n. 26</text:p>
          </table:table-cell>
          <table:table-cell office:value-type="string">
            <text:p>PANICO MARIA</text:p>
          </table:table-cell>
          <table:table-cell table:number-columns-repeated="1016"/>
        </table:table-row>
        <table:table-row table:style-name="ro2">
          <table:table-cell table:style-name="ce2" office:value-type="float" office:value="331064">
            <text:p>331064</text:p>
          </table:table-cell>
          <table:table-cell office:value-type="string">
            <text:p>Delibera Giunta</text:p>
          </table:table-cell>
          <table:table-cell office:value-type="string">
            <text:p>2018</text:p>
          </table:table-cell>
          <table:table-cell office:value-type="string">
            <text:p>06-FEB-18</text:p>
          </table:table-cell>
          <table:table-cell office:value-type="string">
            <text:p>56</text:p>
          </table:table-cell>
          <table:table-cell office:value-type="string">
            <text:p>RISORSE IDRICHE E DIFESA DEL SUOLO</text:p>
          </table:table-cell>
          <table:table-cell office:value-type="string">
            <text:p>L.R. n. 5/2014 e L.R. n. 9/2017, art. 17, commi 98 e 99 – Individuazione Ambiti Territoriali Ottimali di Bacino Idrografico.</text:p>
          </table:table-cell>
          <table:table-cell office:value-type="string">
            <text:p>BATTAGLINO ANTONIO</text:p>
          </table:table-cell>
          <table:table-cell table:number-columns-repeated="1016"/>
        </table:table-row>
        <table:table-row table:style-name="ro2">
          <table:table-cell table:style-name="ce2" office:value-type="float" office:value="326492">
            <text:p>326492</text:p>
          </table:table-cell>
          <table:table-cell office:value-type="string">
            <text:p>Delibera Giunta</text:p>
          </table:table-cell>
          <table:table-cell office:value-type="string">
            <text:p>2018</text:p>
          </table:table-cell>
          <table:table-cell office:value-type="string">
            <text:p>06-FEB-18</text:p>
          </table:table-cell>
          <table:table-cell office:value-type="string">
            <text:p>57</text:p>
          </table:table-cell>
          <table:table-cell office:value-type="string">
            <text:p>AFF. ISTITUZIONALI, PERSONALE E SIST. INFORMATIVI</text:p>
          </table:table-cell>
          <table:table-cell office:value-type="string">
            <text:p>Modifiche al regolamento regionale 6 settembre 2002, n. 1, "Regolamento di organizzazione degli uffici e dei servizi della Giunta regionale", e successive modificazioni.</text:p>
          </table:table-cell>
          <table:table-cell office:value-type="string">
            <text:p>MARTELLI VLADIMYR</text:p>
          </table:table-cell>
          <table:table-cell table:number-columns-repeated="1016"/>
        </table:table-row>
        <table:table-row table:style-name="ro2">
          <table:table-cell table:style-name="ce2" office:value-type="float" office:value="334409">
            <text:p>334409</text:p>
          </table:table-cell>
          <table:table-cell office:value-type="string">
            <text:p>Delibera Giunta</text:p>
          </table:table-cell>
          <table:table-cell office:value-type="string">
            <text:p>2018</text:p>
          </table:table-cell>
          <table:table-cell office:value-type="string">
            <text:p>06-FEB-18</text:p>
          </table:table-cell>
          <table:table-cell office:value-type="string">
            <text:p>58</text:p>
          </table:table-cell>
          <table:table-cell office:value-type="string">
            <text:p>RESP. PREVENZIONE DELLA CORRUZIONE E TRASPARENZA</text:p>
          </table:table-cell>
          <table:table-cell office:value-type="string">
            <text:p>Adozione del Piano Triennale di Prevenzione della Corruzione per gli anni 2018-2020.</text:p>
          </table:table-cell>
          <table:table-cell office:value-type="string">
            <text:p>SAVARINO POMPEO D80100</text:p>
          </table:table-cell>
          <table:table-cell table:number-columns-repeated="1016"/>
        </table:table-row>
        <table:table-row table:style-name="ro2">
          <table:table-cell table:style-name="ce2" office:value-type="float" office:value="334370">
            <text:p>334370</text:p>
          </table:table-cell>
          <table:table-cell office:value-type="string">
            <text:p>Delibera Giunta</text:p>
          </table:table-cell>
          <table:table-cell office:value-type="string">
            <text:p>2018</text:p>
          </table:table-cell>
          <table:table-cell office:value-type="string">
            <text:p>06-FEB-18</text:p>
          </table:table-cell>
          <table:table-cell office:value-type="string">
            <text:p>59</text:p>
          </table:table-cell>
          <table:table-cell office:value-type="string">
            <text:p>-</text:p>
          </table:table-cell>
          <table:table-cell office:value-type="string">
            <text:p>Valutazioni dei dirigenti apicali: anno 2016</text:p>
          </table:table-cell>
          <table:table-cell office:value-type="string">
            <text:p>CANETRI CLAUDIO</text:p>
          </table:table-cell>
          <table:table-cell table:number-columns-repeated="1016"/>
        </table:table-row>
        <table:table-row table:style-name="ro1">
          <table:table-cell table:style-name="ce2" office:value-type="float" office:value="334274">
            <text:p>334274</text:p>
          </table:table-cell>
          <table:table-cell office:value-type="string">
            <text:p>Delibera Giunta</text:p>
          </table:table-cell>
          <table:table-cell office:value-type="string">
            <text:p>2018</text:p>
          </table:table-cell>
          <table:table-cell office:value-type="string">
            <text:p>06-FEB-18</text:p>
          </table:table-cell>
          <table:table-cell office:value-type="string">
            <text:p>60</text:p>
          </table:table-cell>
          <table:table-cell office:value-type="string">
            <text:p>TERRITORIO, URBANISTICA E MOBILITA'</text:p>
          </table:table-cell>
          <table:table-cell office:value-type="string">
            <text:p>Approvazione dello Schema di Accordo Quadro ex art. 23 del Decreto Legislativo 15 Luglio 2015, n. 112 tra Regione Lazio e Rete Ferroviaria Italiana Spa e relativi Allegati.</text:p>
          </table:table-cell>
          <table:table-cell office:value-type="string">
            <text:p>BIASI FILIPPO</text:p>
          </table:table-cell>
          <table:table-cell table:number-columns-repeated="1016"/>
        </table:table-row>
        <table:table-row table:style-name="ro2">
          <table:table-cell table:style-name="ce2" office:value-type="float" office:value="334387">
            <text:p>334387</text:p>
          </table:table-cell>
          <table:table-cell office:value-type="string">
            <text:p>Delibera Giunta</text:p>
          </table:table-cell>
          <table:table-cell office:value-type="string">
            <text:p>2018</text:p>
          </table:table-cell>
          <table:table-cell office:value-type="string">
            <text:p>06-FEB-18</text:p>
          </table:table-cell>
          <table:table-cell office:value-type="string">
            <text:p>61</text:p>
          </table:table-cell>
          <table:table-cell office:value-type="string">
            <text:p>SVILUPPO ECONOMICO E ATTIVITA PRODUTTIVE</text:p>
          </table:table-cell>
          <table:table-cell office:value-type="string">
            <text:p>Modifiche al regolamento regionale 14 aprile 2005, n. 5 (Regolamento di attuazione dell'articolo 7 della legge regionale 6 dicembre 2004, n. 17 "Disciplina organica in materia di cave e torbiere e modifiche alla legge regionale 6 agosto 1999, n. 14 - Organizzazione delle funzioni a livello regionale e locale per la realizzazione del decentramento amministrativo e successive modifiche").</text:p>
          </table:table-cell>
          <table:table-cell office:value-type="string">
            <text:p>REFRIGERI PATRIZIA</text:p>
          </table:table-cell>
          <table:table-cell table:number-columns-repeated="1016"/>
        </table:table-row>
        <table:table-row table:style-name="ro1">
          <table:table-cell table:style-name="ce2" office:value-type="float" office:value="334194">
            <text:p>334194</text:p>
          </table:table-cell>
          <table:table-cell office:value-type="string">
            <text:p>Delibera Giunta</text:p>
          </table:table-cell>
          <table:table-cell office:value-type="string">
            <text:p>2018</text:p>
          </table:table-cell>
          <table:table-cell office:value-type="string">
            <text:p>06-FEB-18</text:p>
          </table:table-cell>
          <table:table-cell office:value-type="string">
            <text:p>62</text:p>
          </table:table-cell>
          <table:table-cell office:value-type="string">
            <text:p>AGRICOLTURA E SVILUPPO RURALE, CACCIA E PESCA</text:p>
          </table:table-cell>
          <table:table-cell office:value-type="string">
            <text:p>Legge regionale 2 novembre 2006, n. 14 e s.m.i. "Norme in materia di multifunzionalità, agriturismo e turismo rurale". Requisiti per l'iscrizione all'elenco regionale dei soggetti abilitati all'esercizio delle attività multifunzionali – Sezione Fattorie Didattiche.</text:p>
          </table:table-cell>
          <table:table-cell office:value-type="string">
            <text:p>CIAFFI MARIA CRISTINA</text:p>
          </table:table-cell>
          <table:table-cell table:number-columns-repeated="1016"/>
        </table:table-row>
        <table:table-row table:style-name="ro2">
          <table:table-cell table:style-name="ce2" office:value-type="float" office:value="334350">
            <text:p>334350</text:p>
          </table:table-cell>
          <table:table-cell office:value-type="string">
            <text:p>Delibera Giunta</text:p>
          </table:table-cell>
          <table:table-cell office:value-type="string">
            <text:p>2018</text:p>
          </table:table-cell>
          <table:table-cell office:value-type="string">
            <text:p>06-FEB-18</text:p>
          </table:table-cell>
          <table:table-cell office:value-type="string">
            <text:p>63</text:p>
          </table:table-cell>
          <table:table-cell office:value-type="string">
            <text:p>AGRICOLTURA E SVILUPPO RURALE, CACCIA E PESCA</text:p>
          </table:table-cell>
          <table:table-cell office:value-type="string">
            <text:p>Legge regionale 2 maggio 1995, n. 17 art. 17. LINEE GUIDA Modalità di istituzione, gestione e funzionamento delle Zone per l'allenamento e l'addestramento dei cani, nonché per lo svolgimento di verifiche zootecniche, prove e per le gare cinofile.</text:p>
          </table:table-cell>
          <table:table-cell office:value-type="string">
            <text:p>CENNERILLI MARIO</text:p>
          </table:table-cell>
          <table:table-cell table:number-columns-repeated="1016"/>
        </table:table-row>
        <table:table-row table:style-name="ro2">
          <table:table-cell table:style-name="ce2" office:value-type="float" office:value="333967">
            <text:p>333967</text:p>
          </table:table-cell>
          <table:table-cell office:value-type="string">
            <text:p>Delibera Giunta</text:p>
          </table:table-cell>
          <table:table-cell office:value-type="string">
            <text:p>2018</text:p>
          </table:table-cell>
          <table:table-cell office:value-type="string">
            <text:p>13-FEB-18</text:p>
          </table:table-cell>
          <table:table-cell office:value-type="string">
            <text:p>64</text:p>
          </table:table-cell>
          <table:table-cell office:value-type="string">
            <text:p>AGENZIA REGIONALE DI PROTEZIONE CIVILE</text:p>
          </table:table-cell>
          <table:table-cell office:value-type="string">
            <text:p>APPROVAZIONE DEL PROTOCOLLO D'INTESA TRA AUTORITÀ DI DISTRETTO DELL'APPENNINO MERIDIONALE, DIPARTIMENTO DELLA PROTEZIONE CIVILE, REGIONE LAZIO, REGIONE ABRUZZO, REGIONE PUGLIA, REGIONE BASILICATA, REGIONE CALABRIA E REGIONE MOLISE PER IL COORDINAMENTO DELLE ATTIVITA' DI ALIMENTAZIONE DELLA PIATTAFORMA FLOODCAT (FLOOD CATALOGUE) PER LA COSTRUZIONE DEL CATALOGO NAZIONALE DEGLI EVENTI ALLUVIONALI</text:p>
          </table:table-cell>
          <table:table-cell office:value-type="string">
            <text:p>PALUMBO PEPPINO</text:p>
          </table:table-cell>
          <table:table-cell table:number-columns-repeated="1016"/>
        </table:table-row>
        <table:table-row table:style-name="ro2">
          <table:table-cell table:style-name="ce2" office:value-type="float" office:value="334041">
            <text:p>334041</text:p>
          </table:table-cell>
          <table:table-cell office:value-type="string">
            <text:p>Delibera Giunta</text:p>
          </table:table-cell>
          <table:table-cell office:value-type="string">
            <text:p>2018</text:p>
          </table:table-cell>
          <table:table-cell office:value-type="string">
            <text:p>13-FEB-18</text:p>
          </table:table-cell>
          <table:table-cell office:value-type="string">
            <text:p>65</text:p>
          </table:table-cell>
          <table:table-cell office:value-type="string">
            <text:p>SALUTE E POLITICHE SOCIALI</text:p>
          </table:table-cell>
          <table:table-cell office:value-type="string">
            <text:p>Approvazione dello Schema di Accordo con il Ministero dei Beni e delle Attività Culturali e del Turismo per la valorizzazione delle strutture pubbliche ospedaliere e/o comunque a carattere sanitario di rilevante interesse storico, artistico e monumentale</text:p>
          </table:table-cell>
          <table:table-cell office:value-type="string">
            <text:p>TONINELLO ORNELLA</text:p>
          </table:table-cell>
          <table:table-cell table:number-columns-repeated="1016"/>
        </table:table-row>
        <table:table-row table:style-name="ro1">
          <table:table-cell table:style-name="ce2" office:value-type="float" office:value="334119">
            <text:p>334119</text:p>
          </table:table-cell>
          <table:table-cell office:value-type="string">
            <text:p>Delibera Giunta</text:p>
          </table:table-cell>
          <table:table-cell office:value-type="string">
            <text:p>2018</text:p>
          </table:table-cell>
          <table:table-cell office:value-type="string">
            <text:p>13-FEB-18</text:p>
          </table:table-cell>
          <table:table-cell office:value-type="string">
            <text:p>66</text:p>
          </table:table-cell>
          <table:table-cell office:value-type="string">
            <text:p>SVILUPPO ECONOMICO E ATTIVITA PRODUTTIVE</text:p>
          </table:table-cell>
          <table:table-cell office:value-type="string">
            <text:p>Approvazione dello schema di Convenzione tra Regione Lazio, Camera di Commercio di Roma e Unioncamere Lazio per la partecipazione congiunta ad alcune manifestazioni fieristiche in programma presso la Fiera di Roma – Anno 2018.</text:p>
          </table:table-cell>
          <table:table-cell office:value-type="string">
            <text:p>ELVIRI PAOLA</text:p>
          </table:table-cell>
          <table:table-cell table:number-columns-repeated="1016"/>
        </table:table-row>
        <table:table-row table:style-name="ro1">
          <table:table-cell table:style-name="ce2" office:value-type="float" office:value="333446">
            <text:p>333446</text:p>
          </table:table-cell>
          <table:table-cell office:value-type="string">
            <text:p>Delibera Giunta</text:p>
          </table:table-cell>
          <table:table-cell office:value-type="string">
            <text:p>2018</text:p>
          </table:table-cell>
          <table:table-cell office:value-type="string">
            <text:p>13-FEB-18</text:p>
          </table:table-cell>
          <table:table-cell office:value-type="string">
            <text:p>67</text:p>
          </table:table-cell>
          <table:table-cell office:value-type="string">
            <text:p>TERRITORIO, URBANISTICA E MOBILITA'</text:p>
          </table:table-cell>
          <table:table-cell office:value-type="string">
            <text:p>Approvazione della proposta di Accordo di Programma ai sensi art. 34 del D. Lgs.18/8/2000 n. 267, relativamente al Programma di Trasformazione Urbanistica concernente la compensazione di parte dei diritti edificatori afferenti le aree del comprensorio di Casetta Mistici attraverso la rilocalizzazione delle relative volumetrie nell'ambito del Programma Integrato n. 2 Maranella, in variante al P.R.G di Roma Capitale.</text:p>
          </table:table-cell>
          <table:table-cell office:value-type="string">
            <text:p>AJELLO MARINA</text:p>
          </table:table-cell>
          <table:table-cell table:number-columns-repeated="1016"/>
        </table:table-row>
        <table:table-row table:style-name="ro1">
          <table:table-cell table:style-name="ce2" office:value-type="float" office:value="334848">
            <text:p>334848</text:p>
          </table:table-cell>
          <table:table-cell office:value-type="string">
            <text:p>Delibera Giunta</text:p>
          </table:table-cell>
          <table:table-cell office:value-type="string">
            <text:p>2018</text:p>
          </table:table-cell>
          <table:table-cell office:value-type="string">
            <text:p>13-FEB-18</text:p>
          </table:table-cell>
          <table:table-cell office:value-type="string">
            <text:p>68</text:p>
          </table:table-cell>
          <table:table-cell office:value-type="string">
            <text:p>TERRITORIO, URBANISTICA E MOBILITA'</text:p>
          </table:table-cell>
          <table:table-cell office:value-type="string">
            <text:p>approvazione schema Protocollo d'Intesa tra Regione Lazio, FIABA onlus e INU (Istituto Nazionale di Urbanistica) "per l'eliminazione delle nuove barriere socio culturali, fisiche e sensoriali-percettive che limitano alle persone l'accesso alla fruizione urbana".</text:p>
          </table:table-cell>
          <table:table-cell office:value-type="string">
            <text:p>ROCCHI PIERPAOLO</text:p>
          </table:table-cell>
          <table:table-cell table:number-columns-repeated="1016"/>
        </table:table-row>
        <table:table-row table:style-name="ro1">
          <table:table-cell table:style-name="ce2" office:value-type="float" office:value="334682">
            <text:p>334682</text:p>
          </table:table-cell>
          <table:table-cell office:value-type="string">
            <text:p>Delibera Giunta</text:p>
          </table:table-cell>
          <table:table-cell office:value-type="string">
            <text:p>2018</text:p>
          </table:table-cell>
          <table:table-cell office:value-type="string">
            <text:p>13-FEB-18</text:p>
          </table:table-cell>
          <table:table-cell office:value-type="string">
            <text:p>69</text:p>
          </table:table-cell>
          <table:table-cell office:value-type="string">
            <text:p>SVILUPPO ECONOMICO E ATTIVITA PRODUTTIVE</text:p>
          </table:table-cell>
          <table:table-cell office:value-type="string">
            <text:p>Approvazione dello schema di Atto di Rinnovo dell'Accordo tra l'Agenzia Spaziale Europea e l' Agenzia Spaziale Italiana e Regione Lazio sul trasferimento delle tecnologie spaziali e applicazioni di sistemi spaziali e il programma di incubazione di Start-up ESA BIC, Reg. Cron. n. 18939 del 24/05/2016, per le annualità 2018-2019.</text:p>
          </table:table-cell>
          <table:table-cell office:value-type="string">
            <text:p>LOSAPIO ANNAMARIA</text:p>
          </table:table-cell>
          <table:table-cell table:number-columns-repeated="1016"/>
        </table:table-row>
        <table:table-row table:style-name="ro2">
          <table:table-cell table:style-name="ce2" office:value-type="float" office:value="334591">
            <text:p>334591</text:p>
          </table:table-cell>
          <table:table-cell office:value-type="string">
            <text:p>Delibera Giunta</text:p>
          </table:table-cell>
          <table:table-cell office:value-type="string">
            <text:p>2018</text:p>
          </table:table-cell>
          <table:table-cell office:value-type="string">
            <text:p>13-FEB-18</text:p>
          </table:table-cell>
          <table:table-cell office:value-type="string">
            <text:p>70</text:p>
          </table:table-cell>
          <table:table-cell office:value-type="string">
            <text:p>PROGRAM. ECONOMICA, BILANCIO, DEMANIO E PATRIMONIO</text:p>
          </table:table-cell>
          <table:table-cell office:value-type="string">
            <text:p>Esercizio provvisorio del bilancio per l'esercizio finanziario 2018 – Variazione di bilancio, in termini di competenza e cassa, per l'anno 2018, riguardante i capitoli di entrata 433114 e 433115 ed i capitoli di spesa D44127 e D44128 e, in termini di competenza, per ciascuna annualità 2019 e 2020, riguardante il capitolo di entrata 433115 ed il capitolo di spesa D44128.</text:p>
          </table:table-cell>
          <table:table-cell office:value-type="string">
            <text:p>PANICO MARIA</text:p>
          </table:table-cell>
          <table:table-cell table:number-columns-repeated="1016"/>
        </table:table-row>
        <table:table-row table:style-name="ro2">
          <table:table-cell table:style-name="ce2" office:value-type="float" office:value="334884">
            <text:p>334884</text:p>
          </table:table-cell>
          <table:table-cell office:value-type="string">
            <text:p>Delibera Giunta</text:p>
          </table:table-cell>
          <table:table-cell office:value-type="string">
            <text:p>2018</text:p>
          </table:table-cell>
          <table:table-cell office:value-type="string">
            <text:p>13-FEB-18</text:p>
          </table:table-cell>
          <table:table-cell office:value-type="string">
            <text:p>71</text:p>
          </table:table-cell>
          <table:table-cell office:value-type="string">
            <text:p>PROGRAM. ECONOMICA, BILANCIO, DEMANIO E PATRIMONIO</text:p>
          </table:table-cell>
          <table:table-cell office:value-type="string">
            <text:p>Esercizio provvisorio del bilancio per l'esercizio finanziario 2018 – Variazione di bilancio, in termini di competenza e cassa, per l'anno 2018, riguardante il capitolo di entrata 331575 ed il capitolo di spesa C21920.</text:p>
          </table:table-cell>
          <table:table-cell office:value-type="string">
            <text:p>PANICO MARIA</text:p>
          </table:table-cell>
          <table:table-cell table:number-columns-repeated="1016"/>
        </table:table-row>
        <table:table-row table:style-name="ro2">
          <table:table-cell table:style-name="ce2" office:value-type="float" office:value="333569">
            <text:p>333569</text:p>
          </table:table-cell>
          <table:table-cell office:value-type="string">
            <text:p>Delibera Giunta</text:p>
          </table:table-cell>
          <table:table-cell office:value-type="string">
            <text:p>2018</text:p>
          </table:table-cell>
          <table:table-cell office:value-type="string">
            <text:p>13-FEB-18</text:p>
          </table:table-cell>
          <table:table-cell office:value-type="string">
            <text:p>72</text:p>
          </table:table-cell>
          <table:table-cell office:value-type="string">
            <text:p>ATTIVITA' DI CONTROLLO E COORD. FUNZ. DI VIGILANZA</text:p>
          </table:table-cell>
          <table:table-cell office:value-type="string">
            <text:p>Commissariamento dell'Istituzione Pubblica di Assistenza e Beneficenza Casa di Riposo S. Raffaele Arcangelo di Bagnoregio (VT)</text:p>
          </table:table-cell>
          <table:table-cell office:value-type="string">
            <text:p>ANGELONI MONICA</text:p>
          </table:table-cell>
          <table:table-cell table:number-columns-repeated="1016"/>
        </table:table-row>
        <table:table-row table:style-name="ro1">
          <table:table-cell table:style-name="ce2" office:value-type="float" office:value="334290">
            <text:p>334290</text:p>
          </table:table-cell>
          <table:table-cell office:value-type="string">
            <text:p>Delibera Giunta</text:p>
          </table:table-cell>
          <table:table-cell office:value-type="string">
            <text:p>2018</text:p>
          </table:table-cell>
          <table:table-cell office:value-type="string">
            <text:p>13-FEB-18</text:p>
          </table:table-cell>
          <table:table-cell office:value-type="string">
            <text:p>73</text:p>
          </table:table-cell>
          <table:table-cell office:value-type="string">
            <text:p>ATTIVITA' DI CONTROLLO E COORD. FUNZ. DI VIGILANZA</text:p>
          </table:table-cell>
          <table:table-cell office:value-type="string">
            <text:p>Commissariamento dell'Istituzione Pubblica di Assistenza e Beneficenza Fondazione Nicolò Piccolomini per l'Accademia di Arte Drammatica con sede in Roma.</text:p>
          </table:table-cell>
          <table:table-cell office:value-type="string">
            <text:p>ANGELONI MONICA</text:p>
          </table:table-cell>
          <table:table-cell table:number-columns-repeated="1016"/>
        </table:table-row>
        <table:table-row table:style-name="ro1">
          <table:table-cell table:style-name="ce2" office:value-type="float" office:value="334289">
            <text:p>334289</text:p>
          </table:table-cell>
          <table:table-cell office:value-type="string">
            <text:p>Delibera Giunta</text:p>
          </table:table-cell>
          <table:table-cell office:value-type="string">
            <text:p>2018</text:p>
          </table:table-cell>
          <table:table-cell office:value-type="string">
            <text:p>13-FEB-18</text:p>
          </table:table-cell>
          <table:table-cell office:value-type="string">
            <text:p>74</text:p>
          </table:table-cell>
          <table:table-cell office:value-type="string">
            <text:p>SALUTE E POLITICHE SOCIALI</text:p>
          </table:table-cell>
          <table:table-cell office:value-type="string">
            <text:p>DGR 614/2017: "DGR n. 558/2016: "DGR nn.753/2003, 490/2004, 390/2005, 499/2006, 430/2009 e 409/2012: Finanziamenti per la realizzazione di asili nido nei Comuni del Lazio di cui alla L.R. n.59/80 e ss.mm.ii." - Proroga dei termini previsti per i Comuni del Lazio escluso il Comune di Roma Capitale.</text:p>
          </table:table-cell>
          <table:table-cell office:value-type="string">
            <text:p>PIERDOMINICI CESARE</text:p>
          </table:table-cell>
          <table:table-cell table:number-columns-repeated="1016"/>
        </table:table-row>
        <table:table-row table:style-name="ro1">
          <table:table-cell table:style-name="ce2" office:value-type="float" office:value="334275">
            <text:p>334275</text:p>
          </table:table-cell>
          <table:table-cell office:value-type="string">
            <text:p>Delibera Giunta</text:p>
          </table:table-cell>
          <table:table-cell office:value-type="string">
            <text:p>2018</text:p>
          </table:table-cell>
          <table:table-cell office:value-type="string">
            <text:p>13-FEB-18</text:p>
          </table:table-cell>
          <table:table-cell office:value-type="string">
            <text:p>75</text:p>
          </table:table-cell>
          <table:table-cell office:value-type="string">
            <text:p>SALUTE E POLITICHE SOCIALI</text:p>
          </table:table-cell>
          <table:table-cell office:value-type="string">
            <text:p>Decreto del Commissario ad acta 22 dicembre 2014, n. U00457. Recepimento ed approvazione del documento tecnico concernente "Linee di indirizzo regionali per i disturbi dello spettro autistico (Autism Spectrum Disorder, ASD)".</text:p>
          </table:table-cell>
          <table:table-cell office:value-type="string">
            <text:p>DI TULLIO PATRIZIA</text:p>
          </table:table-cell>
          <table:table-cell table:number-columns-repeated="1016"/>
        </table:table-row>
        <table:table-row table:style-name="ro2">
          <table:table-cell table:style-name="ce2" office:value-type="float" office:value="334919">
            <text:p>334919</text:p>
          </table:table-cell>
          <table:table-cell office:value-type="string">
            <text:p>Delibera Giunta</text:p>
          </table:table-cell>
          <table:table-cell office:value-type="string">
            <text:p>2018</text:p>
          </table:table-cell>
          <table:table-cell office:value-type="string">
            <text:p>13-FEB-18</text:p>
          </table:table-cell>
          <table:table-cell office:value-type="string">
            <text:p>76</text:p>
          </table:table-cell>
          <table:table-cell office:value-type="string">
            <text:p>SEGRETARIO GENERALE</text:p>
          </table:table-cell>
          <table:table-cell office:value-type="string">
            <text:p>Relazione sulla performance – anno 2016.</text:p>
          </table:table-cell>
          <table:table-cell office:value-type="string">
            <text:p>TARDIOLA ANDREA</text:p>
          </table:table-cell>
          <table:table-cell table:number-columns-repeated="1016"/>
        </table:table-row>
        <table:table-row table:style-name="ro1">
          <table:table-cell table:style-name="ce2" office:value-type="float" office:value="333985">
            <text:p>333985</text:p>
          </table:table-cell>
          <table:table-cell office:value-type="string">
            <text:p>Delibera Giunta</text:p>
          </table:table-cell>
          <table:table-cell office:value-type="string">
            <text:p>2018</text:p>
          </table:table-cell>
          <table:table-cell office:value-type="string">
            <text:p>13-FEB-18</text:p>
          </table:table-cell>
          <table:table-cell office:value-type="string">
            <text:p>77</text:p>
          </table:table-cell>
          <table:table-cell office:value-type="string">
            <text:p>POLITICHE AMBIENTALI E CICLO DEI RIFIUTI</text:p>
          </table:table-cell>
          <table:table-cell office:value-type="string">
            <text:p>Indirizzi per la predisposizione del piano di ispezione ambientale presso le installazioni soggette ad Autorizzazione Integrata Ambientale (AIA) site nel territorio della Regione Lazio, ai sensi dell'art. 29 decies comma 11 bis e 11 ter del D.Lgs. 152/2006.</text:p>
          </table:table-cell>
          <table:table-cell office:value-type="string">
            <text:p>TOSINI FLAMINIA GR 29 00</text:p>
          </table:table-cell>
          <table:table-cell table:number-columns-repeated="1016"/>
        </table:table-row>
        <table:table-row table:style-name="ro1">
          <table:table-cell table:style-name="ce2" office:value-type="float" office:value="333493">
            <text:p>333493</text:p>
          </table:table-cell>
          <table:table-cell office:value-type="string">
            <text:p>Delibera Giunta</text:p>
          </table:table-cell>
          <table:table-cell office:value-type="string">
            <text:p>2018</text:p>
          </table:table-cell>
          <table:table-cell office:value-type="string">
            <text:p>13-FEB-18</text:p>
          </table:table-cell>
          <table:table-cell office:value-type="string">
            <text:p>78</text:p>
          </table:table-cell>
          <table:table-cell office:value-type="string">
            <text:p>TERRITORIO, URBANISTICA E MOBILITA'</text:p>
          </table:table-cell>
          <table:table-cell office:value-type="string">
            <text:p>Comune di Sgurgola (Fr). Progetto per l'ampliamento e ricomposizione ambientale di una cava di calcare, in località "Le Coste", esercitata dalla Ditta "Edilcave 7 S.r.l.". D.Lgs. 42/2004 e L.R. 24/1998. Autorizzazione paesaggistica con condizioni, prescrizioni e raccomandazioni.</text:p>
          </table:table-cell>
          <table:table-cell office:value-type="string">
            <text:p>AD INTERIM M.L. SALVATORI GR2509</text:p>
          </table:table-cell>
          <table:table-cell table:number-columns-repeated="1016"/>
        </table:table-row>
        <table:table-row table:style-name="ro2">
          <table:table-cell table:style-name="ce2" office:value-type="float" office:value="334825">
            <text:p>334825</text:p>
          </table:table-cell>
          <table:table-cell office:value-type="string">
            <text:p>Delibera Giunta</text:p>
          </table:table-cell>
          <table:table-cell office:value-type="string">
            <text:p>2018</text:p>
          </table:table-cell>
          <table:table-cell office:value-type="string">
            <text:p>13-FEB-18</text:p>
          </table:table-cell>
          <table:table-cell office:value-type="string">
            <text:p>79</text:p>
          </table:table-cell>
          <table:table-cell office:value-type="string">
            <text:p>SALUTE E POLITICHE SOCIALI</text:p>
          </table:table-cell>
          <table:table-cell office:value-type="string">
            <text:p>Approvazione dello schema di Protocollo d'intesa per la realizzazione di un sistema integrato di protezione delle persone vittime di reato vulnerabili e in condizione di particolare vulnerabilità tra l'Ordine degli Psicologi del Lazio, la Procura Generale presso la Corte d'Appello di Roma e la Regione Lazio</text:p>
          </table:table-cell>
          <table:table-cell office:value-type="string">
            <text:p>AD INTERIM A.MAZZAROTTO</text:p>
          </table:table-cell>
          <table:table-cell table:number-columns-repeated="1016"/>
        </table:table-row>
        <table:table-row table:style-name="ro1">
          <table:table-cell table:style-name="ce2" office:value-type="float" office:value="335143">
            <text:p>335143</text:p>
          </table:table-cell>
          <table:table-cell office:value-type="string">
            <text:p>Delibera Giunta</text:p>
          </table:table-cell>
          <table:table-cell office:value-type="string">
            <text:p>2018</text:p>
          </table:table-cell>
          <table:table-cell office:value-type="string">
            <text:p>13-FEB-18</text:p>
          </table:table-cell>
          <table:table-cell office:value-type="string">
            <text:p>80</text:p>
          </table:table-cell>
          <table:table-cell office:value-type="string">
            <text:p>ATTIVITA' DI CONTROLLO E COORD. FUNZ. DI VIGILANZA</text:p>
          </table:table-cell>
          <table:table-cell office:value-type="string">
            <text:p>Art. 10 della legge regionale 6 agosto 2007, n. 15 e Regolamento regionale 25 ottobre 2007, n. 12 – Estinzione delle Istituzioni Pubbliche di Assistenza e Beneficenza (II.PP.A.B.), Fondazione Giovanni Torre e Opera Pia Giovanni Albricci già amministrate dall'Ente Comunale di Assistenza di Roma (EAR).</text:p>
          </table:table-cell>
          <table:table-cell office:value-type="string">
            <text:p>ANGELONI MONICA</text:p>
          </table:table-cell>
          <table:table-cell table:number-columns-repeated="1016"/>
        </table:table-row>
        <table:table-row table:style-name="ro1">
          <table:table-cell table:style-name="ce2" office:value-type="float" office:value="334803">
            <text:p>334803</text:p>
          </table:table-cell>
          <table:table-cell office:value-type="string">
            <text:p>Delibera Giunta</text:p>
          </table:table-cell>
          <table:table-cell office:value-type="string">
            <text:p>2018</text:p>
          </table:table-cell>
          <table:table-cell office:value-type="string">
            <text:p>20-FEB-18</text:p>
          </table:table-cell>
          <table:table-cell office:value-type="string">
            <text:p>81</text:p>
          </table:table-cell>
          <table:table-cell office:value-type="string">
            <text:p>SALUTE E POLITICHE SOCIALI</text:p>
          </table:table-cell>
          <table:table-cell office:value-type="string">
            <text:p>Riconoscimento della Regione Lazio tra i Reference Site europei nell'ambito dell'European Innovation Partnership on Active and Healthy Ageing (EIP-AHA). Presa d'atto ed istituzione del "Gruppo di Coordinamento della Regione Lazio quale Reference Site del progetto EIP-AHA". Assegnazione al Dipartimento di Epidemiologia del Servizio Sanitario della Regione Lazio delle funzioni di coordinamento delle attività del "Gruppo di Coordinamento di Regione Lazio quale Reference Site del progetto EIP-AHA".</text:p>
          </table:table-cell>
          <table:table-cell office:value-type="string">
            <text:p>SCALMANA SILVIA</text:p>
          </table:table-cell>
          <table:table-cell table:number-columns-repeated="1016"/>
        </table:table-row>
        <table:table-row table:style-name="ro2">
          <table:table-cell table:style-name="ce2" office:value-type="float" office:value="335015">
            <text:p>335015</text:p>
          </table:table-cell>
          <table:table-cell office:value-type="string">
            <text:p>Delibera Giunta</text:p>
          </table:table-cell>
          <table:table-cell office:value-type="string">
            <text:p>2018</text:p>
          </table:table-cell>
          <table:table-cell office:value-type="string">
            <text:p>20-FEB-18</text:p>
          </table:table-cell>
          <table:table-cell office:value-type="string">
            <text:p>82</text:p>
          </table:table-cell>
          <table:table-cell office:value-type="string">
            <text:p>SALUTE E POLITICHE SOCIALI</text:p>
          </table:table-cell>
          <table:table-cell office:value-type="string">
            <text:p>Istituzione di un dispensario farmaceutico nel Comune di Lubriano (VT).</text:p>
          </table:table-cell>
          <table:table-cell office:value-type="string">
            <text:p>ORZILLI ANNA</text:p>
          </table:table-cell>
          <table:table-cell table:number-columns-repeated="1016"/>
        </table:table-row>
        <table:table-row table:style-name="ro2">
          <table:table-cell table:style-name="ce2" office:value-type="float" office:value="335085">
            <text:p>335085</text:p>
          </table:table-cell>
          <table:table-cell office:value-type="string">
            <text:p>Delibera Giunta</text:p>
          </table:table-cell>
          <table:table-cell office:value-type="string">
            <text:p>2018</text:p>
          </table:table-cell>
          <table:table-cell office:value-type="string">
            <text:p>20-FEB-18</text:p>
          </table:table-cell>
          <table:table-cell office:value-type="string">
            <text:p>83</text:p>
          </table:table-cell>
          <table:table-cell office:value-type="string">
            <text:p>CAPITALE NATURALE, PARCHI E AREE PROTETTE</text:p>
          </table:table-cell>
          <table:table-cell office:value-type="string">
            <text:p>Progetto regionale "Il Lazio, la Regione delle bambine e dei bambini": adozione del ‘Programma generale delle attività' e approvazione dello Schema di accordo di collaborazione tra la Regione Lazio e l'Istituto di Scienze e Tecnologie della Cognizione del Consiglio Nazionale delle Ricerche (ISTC-CNR) finalizzato allo sviluppo del Progetto regionale, tramite l'attuazione congiunta del ‘Programma generale delle attività</text:p>
          </table:table-cell>
          <table:table-cell office:value-type="string">
            <text:p>PAPLOMATAS ALESSIA</text:p>
          </table:table-cell>
          <table:table-cell table:number-columns-repeated="1016"/>
        </table:table-row>
        <table:table-row table:style-name="ro1">
          <table:table-cell table:style-name="ce2" office:value-type="float" office:value="335313">
            <text:p>335313</text:p>
          </table:table-cell>
          <table:table-cell office:value-type="string">
            <text:p>Delibera Giunta</text:p>
          </table:table-cell>
          <table:table-cell office:value-type="string">
            <text:p>2018</text:p>
          </table:table-cell>
          <table:table-cell office:value-type="string">
            <text:p>20-FEB-18</text:p>
          </table:table-cell>
          <table:table-cell office:value-type="string">
            <text:p>84</text:p>
          </table:table-cell>
          <table:table-cell office:value-type="string">
            <text:p>TERRITORIO, URBANISTICA E MOBILITA'</text:p>
          </table:table-cell>
          <table:table-cell office:value-type="string">
            <text:p>Comune di Amatrice. Disposizioni in ordine alle perimetrazioni dei centri e nuclei di particolare interesse che risultano maggiormente colpiti dagli eventi sismici verificatisi a far data dal 24 agosto 2016 – Eliminazione della perimetrazione proposta riferita alle frazioni di Collepagliuca, Moletano, Torrita, Torritella e Voceto.</text:p>
          </table:table-cell>
          <table:table-cell office:value-type="string">
            <text:p>PUCINISCHI GEORGIA</text:p>
          </table:table-cell>
          <table:table-cell table:number-columns-repeated="1016"/>
        </table:table-row>
        <table:table-row table:style-name="ro2">
          <table:table-cell table:style-name="ce2" office:value-type="float" office:value="335026">
            <text:p>335026</text:p>
          </table:table-cell>
          <table:table-cell office:value-type="string">
            <text:p>Delibera Giunta</text:p>
          </table:table-cell>
          <table:table-cell office:value-type="string">
            <text:p>2018</text:p>
          </table:table-cell>
          <table:table-cell office:value-type="string">
            <text:p>20-FEB-18</text:p>
          </table:table-cell>
          <table:table-cell office:value-type="string">
            <text:p>85</text:p>
          </table:table-cell>
          <table:table-cell office:value-type="string">
            <text:p>SVILUPPO ECONOMICO E ATTIVITA PRODUTTIVE</text:p>
          </table:table-cell>
          <table:table-cell office:value-type="string">
            <text:p>proposta di accreditamento della società "ROMA &amp; PONTOS <text:s text:c="2"/>CONSULTING S.r.l." per l'esercizio provvisorio dell'attività di Agenzia per le imprese di cui al punto 4, lettera a), dell'allegato al D.P.R. 9 luglio 2010 n.159</text:p>
          </table:table-cell>
          <table:table-cell office:value-type="string">
            <text:p>DI SABATO MODESTINA</text:p>
          </table:table-cell>
          <table:table-cell table:number-columns-repeated="1016"/>
        </table:table-row>
        <table:table-row table:style-name="ro2">
          <table:table-cell table:style-name="ce2" office:value-type="float" office:value="335007">
            <text:p>335007</text:p>
          </table:table-cell>
          <table:table-cell office:value-type="string">
            <text:p>Delibera Giunta</text:p>
          </table:table-cell>
          <table:table-cell office:value-type="string">
            <text:p>2018</text:p>
          </table:table-cell>
          <table:table-cell office:value-type="string">
            <text:p>20-FEB-18</text:p>
          </table:table-cell>
          <table:table-cell office:value-type="string">
            <text:p>86</text:p>
          </table:table-cell>
          <table:table-cell office:value-type="string">
            <text:p>SVILUPPO ECONOMICO E ATTIVITA PRODUTTIVE</text:p>
          </table:table-cell>
          <table:table-cell office:value-type="string">
            <text:p>Interventi di riconversione e riqualificazione produttiva delle aree di crisi industriale di cui alla legge 15 maggio 1989, n.181 nei territori delle Regioni Abruzzo, Lazio, Marche ed Umbria interessate dagli eventi sismici del 2016 e del 2017 in attuazione dell'art. 25 del decreto legge 189/2016 convertito con modificazioni dalla legge 229/2016. Definizione delle modalità attuative: bacino dei disoccupati la cui rioccupazione comporta l'attribuzione di un punteggio di premialità ai programmi di investimento di cui alla Legge n. 181/1989 e s.m.i.</text:p>
          </table:table-cell>
          <table:table-cell office:value-type="string">
            <text:p>CIASCHETTI LETIZIA</text:p>
          </table:table-cell>
          <table:table-cell table:number-columns-repeated="1016"/>
        </table:table-row>
        <table:table-row table:style-name="ro2">
          <table:table-cell table:style-name="ce2" office:value-type="float" office:value="335008">
            <text:p>335008</text:p>
          </table:table-cell>
          <table:table-cell office:value-type="string">
            <text:p>Delibera Giunta</text:p>
          </table:table-cell>
          <table:table-cell office:value-type="string">
            <text:p>2018</text:p>
          </table:table-cell>
          <table:table-cell office:value-type="string">
            <text:p>20-FEB-18</text:p>
          </table:table-cell>
          <table:table-cell office:value-type="string">
            <text:p>87</text:p>
          </table:table-cell>
          <table:table-cell office:value-type="string">
            <text:p>AGRICOLTURA E SVILUPPO RURALE, CACCIA E PESCA</text:p>
          </table:table-cell>
          <table:table-cell office:value-type="string">
            <text:p>Adozione del Regolamento regionale concernente: "Albo regionale dei periti, degli istruttori e dei delegati tecnici per il conferimento degli incarichi connessi alle operazioni in materia di usi civici" in attuazione della L.R. n° 8 del 8/01/1986.</text:p>
          </table:table-cell>
          <table:table-cell office:value-type="string">
            <text:p>RANDOLFI GUERRINO</text:p>
          </table:table-cell>
          <table:table-cell table:number-columns-repeated="1016"/>
        </table:table-row>
        <table:table-row table:style-name="ro2">
          <table:table-cell table:style-name="ce2" office:value-type="float" office:value="334804">
            <text:p>334804</text:p>
          </table:table-cell>
          <table:table-cell office:value-type="string">
            <text:p>Delibera Giunta</text:p>
          </table:table-cell>
          <table:table-cell office:value-type="string">
            <text:p>2018</text:p>
          </table:table-cell>
          <table:table-cell office:value-type="string">
            <text:p>20-FEB-18</text:p>
          </table:table-cell>
          <table:table-cell office:value-type="string">
            <text:p>88</text:p>
          </table:table-cell>
          <table:table-cell office:value-type="string">
            <text:p>RISORSE IDRICHE E DIFESA DEL SUOLO</text:p>
          </table:table-cell>
          <table:table-cell office:value-type="string">
            <text:p>Approvazione dello schema di Protocollo di Intesa per la gestione sostenibile e la valorizzazione del tratto di litorale compreso tra il comune di Latina e il comune di Sabaudia soggetto ad erosione</text:p>
          </table:table-cell>
          <table:table-cell office:value-type="string">
            <text:p>BIANCHINI ANTONIO</text:p>
          </table:table-cell>
          <table:table-cell table:number-columns-repeated="1016"/>
        </table:table-row>
        <table:table-row table:style-name="ro2">
          <table:table-cell table:style-name="ce2" office:value-type="float" office:value="334945">
            <text:p>334945</text:p>
          </table:table-cell>
          <table:table-cell office:value-type="string">
            <text:p>Delibera Giunta</text:p>
          </table:table-cell>
          <table:table-cell office:value-type="string">
            <text:p>2018</text:p>
          </table:table-cell>
          <table:table-cell office:value-type="string">
            <text:p>20-FEB-18</text:p>
          </table:table-cell>
          <table:table-cell office:value-type="string">
            <text:p>89</text:p>
          </table:table-cell>
          <table:table-cell office:value-type="string">
            <text:p>INFRASTRUTTURE E POLITICHE ABITATIVE</text:p>
          </table:table-cell>
          <table:table-cell office:value-type="string">
            <text:p>Modifiche al regolamento regionale 20 settembre 2000, n. 2 (Regolamento per l'assegnazione e la gestione degli alloggi di edilizia residenziale pubblica destinata all'assistenza abitativa ai sensi dell'articolo 17, comma 1, della legge regionale 6 agosto 1999, n. 12) e successive modifiche ed integrazioni.</text:p>
          </table:table-cell>
          <table:table-cell office:value-type="string">
            <text:p>PRIMERANO BARBARA</text:p>
          </table:table-cell>
          <table:table-cell table:number-columns-repeated="1016"/>
        </table:table-row>
        <table:table-row table:style-name="ro2">
          <table:table-cell table:style-name="ce2" office:value-type="float" office:value="334226">
            <text:p>334226</text:p>
          </table:table-cell>
          <table:table-cell office:value-type="string">
            <text:p>Delibera Giunta</text:p>
          </table:table-cell>
          <table:table-cell office:value-type="string">
            <text:p>2018</text:p>
          </table:table-cell>
          <table:table-cell office:value-type="string">
            <text:p>20-FEB-18</text:p>
          </table:table-cell>
          <table:table-cell office:value-type="string">
            <text:p>90</text:p>
          </table:table-cell>
          <table:table-cell office:value-type="string">
            <text:p>AFF. ISTITUZIONALI, PERSONALE E SIST. INFORMATIVI</text:p>
          </table:table-cell>
          <table:table-cell office:value-type="string">
            <text:p>Commissariamento dell'Università Agraria di Pozzaglia Sabina.</text:p>
          </table:table-cell>
          <table:table-cell office:value-type="string">
            <text:p>PAGANO MARIO</text:p>
          </table:table-cell>
          <table:table-cell table:number-columns-repeated="1016"/>
        </table:table-row>
        <table:table-row table:style-name="ro2">
          <table:table-cell table:style-name="ce2" office:value-type="float" office:value="334227">
            <text:p>334227</text:p>
          </table:table-cell>
          <table:table-cell office:value-type="string">
            <text:p>Delibera Giunta</text:p>
          </table:table-cell>
          <table:table-cell office:value-type="string">
            <text:p>2018</text:p>
          </table:table-cell>
          <table:table-cell office:value-type="string">
            <text:p>20-FEB-18</text:p>
          </table:table-cell>
          <table:table-cell office:value-type="string">
            <text:p>91</text:p>
          </table:table-cell>
          <table:table-cell office:value-type="string">
            <text:p>AFF. ISTITUZIONALI, PERSONALE E SIST. INFORMATIVI</text:p>
          </table:table-cell>
          <table:table-cell office:value-type="string">
            <text:p>Commissariamento dell'Amministrazione Separata dei beni di uso civico di S. Anatolia di Borgorose.</text:p>
          </table:table-cell>
          <table:table-cell office:value-type="string">
            <text:p>PAGANO MARIO</text:p>
          </table:table-cell>
          <table:table-cell table:number-columns-repeated="1016"/>
        </table:table-row>
        <table:table-row table:style-name="ro2">
          <table:table-cell table:style-name="ce2" office:value-type="float" office:value="335383">
            <text:p>335383</text:p>
          </table:table-cell>
          <table:table-cell office:value-type="string">
            <text:p>Delibera Giunta</text:p>
          </table:table-cell>
          <table:table-cell office:value-type="string">
            <text:p>2018</text:p>
          </table:table-cell>
          <table:table-cell office:value-type="string">
            <text:p>20-FEB-18</text:p>
          </table:table-cell>
          <table:table-cell office:value-type="string">
            <text:p>92</text:p>
          </table:table-cell>
          <table:table-cell office:value-type="string">
            <text:p>PROGRAM. ECONOMICA, BILANCIO, DEMANIO E PATRIMONIO</text:p>
          </table:table-cell>
          <table:table-cell office:value-type="string">
            <text:p>Esercizio provvisorio del bilancio per l'esercizio finanziario 2018 – Variazione di bilancio, in termini di competenza e cassa, per l'anno 2018, riguardante il capitolo di entrata 331530 ed il capitolo di spesa G11118.</text:p>
          </table:table-cell>
          <table:table-cell office:value-type="string">
            <text:p>PANICO MARIA</text:p>
          </table:table-cell>
          <table:table-cell table:number-columns-repeated="1016"/>
        </table:table-row>
        <table:table-row table:style-name="ro2">
          <table:table-cell table:style-name="ce2" office:value-type="float" office:value="335029">
            <text:p>335029</text:p>
          </table:table-cell>
          <table:table-cell office:value-type="string">
            <text:p>Delibera Giunta</text:p>
          </table:table-cell>
          <table:table-cell office:value-type="string">
            <text:p>2018</text:p>
          </table:table-cell>
          <table:table-cell office:value-type="string">
            <text:p>20-FEB-18</text:p>
          </table:table-cell>
          <table:table-cell office:value-type="string">
            <text:p>93</text:p>
          </table:table-cell>
          <table:table-cell office:value-type="string">
            <text:p>PROGRAM. ECONOMICA, BILANCIO, DEMANIO E PATRIMONIO</text:p>
          </table:table-cell>
          <table:table-cell office:value-type="string">
            <text:p>Investimenti S.p.A.. Sottoscrizione aumento di capitale sociale.</text:p>
          </table:table-cell>
          <table:table-cell office:value-type="string">
            <text:p>TUFI STEFANIA</text:p>
          </table:table-cell>
          <table:table-cell table:number-columns-repeated="1016"/>
        </table:table-row>
        <table:table-row table:style-name="ro2">
          <table:table-cell table:style-name="ce2" office:value-type="float" office:value="335017">
            <text:p>335017</text:p>
          </table:table-cell>
          <table:table-cell office:value-type="string">
            <text:p>Delibera Giunta</text:p>
          </table:table-cell>
          <table:table-cell office:value-type="string">
            <text:p>2018</text:p>
          </table:table-cell>
          <table:table-cell office:value-type="string">
            <text:p>20-FEB-18</text:p>
          </table:table-cell>
          <table:table-cell office:value-type="string">
            <text:p>94</text:p>
          </table:table-cell>
          <table:table-cell office:value-type="string">
            <text:p>AFF. ISTITUZIONALI, PERSONALE E SIST. INFORMATIVI</text:p>
          </table:table-cell>
          <table:table-cell office:value-type="string">
            <text:p>Modifiche al Regolamento regionale 6 settembre 2002, n. 1 (Regolamento di organizzazione degli uffici e dei servizi della Giunta regionale) e successive modificazioni</text:p>
          </table:table-cell>
          <table:table-cell office:value-type="string">
            <text:p>BACCI ALESSANDRO</text:p>
          </table:table-cell>
          <table:table-cell table:number-columns-repeated="1016"/>
        </table:table-row>
        <table:table-row table:style-name="ro2">
          <table:table-cell table:style-name="ce2" office:value-type="float" office:value="334826">
            <text:p>334826</text:p>
          </table:table-cell>
          <table:table-cell office:value-type="string">
            <text:p>Delibera Giunta</text:p>
          </table:table-cell>
          <table:table-cell office:value-type="string">
            <text:p>2018</text:p>
          </table:table-cell>
          <table:table-cell office:value-type="string">
            <text:p>20-FEB-18</text:p>
          </table:table-cell>
          <table:table-cell office:value-type="string">
            <text:p>95</text:p>
          </table:table-cell>
          <table:table-cell office:value-type="string">
            <text:p>SEGRETARIO GENERALE</text:p>
          </table:table-cell>
          <table:table-cell office:value-type="string">
            <text:p>Disposizioni in materia di accesso civico, accesso generalizzato e accesso ai documenti amministrativi - modifica del regolamento regionale 6 settembre 2002, n. 1, recante "Regolamento di organizzazione degli uffici e dei servizi della Giunta regionale", e successive modificazioni e integrazioni.</text:p>
          </table:table-cell>
          <table:table-cell office:value-type="string">
            <text:p>TARDIOLA ANDREA</text:p>
          </table:table-cell>
          <table:table-cell table:number-columns-repeated="1016"/>
        </table:table-row>
        <table:table-row table:style-name="ro2">
          <table:table-cell table:style-name="ce2" office:value-type="float" office:value="334783">
            <text:p>334783</text:p>
          </table:table-cell>
          <table:table-cell office:value-type="string">
            <text:p>Delibera Giunta</text:p>
          </table:table-cell>
          <table:table-cell office:value-type="string">
            <text:p>2018</text:p>
          </table:table-cell>
          <table:table-cell office:value-type="string">
            <text:p>20-FEB-18</text:p>
          </table:table-cell>
          <table:table-cell office:value-type="string">
            <text:p>96</text:p>
          </table:table-cell>
          <table:table-cell office:value-type="string">
            <text:p>FORMAZ., RICE. E INNOV., SCUOLA UNIV., DIR. STUDIO</text:p>
          </table:table-cell>
          <table:table-cell office:value-type="string">
            <text:p>Linee guida della Regione Lazio sull'Alternanza scuola-lavoro.</text:p>
          </table:table-cell>
          <table:table-cell office:value-type="string">
            <text:p>RECCHIA ANGELA PAOLA</text:p>
          </table:table-cell>
          <table:table-cell table:number-columns-repeated="1016"/>
        </table:table-row>
        <table:table-row table:style-name="ro2">
          <table:table-cell table:style-name="ce2" office:value-type="float" office:value="335419">
            <text:p>335419</text:p>
          </table:table-cell>
          <table:table-cell office:value-type="string">
            <text:p>Delibera Giunta</text:p>
          </table:table-cell>
          <table:table-cell office:value-type="string">
            <text:p>2018</text:p>
          </table:table-cell>
          <table:table-cell office:value-type="string">
            <text:p>20-FEB-18</text:p>
          </table:table-cell>
          <table:table-cell office:value-type="string">
            <text:p>97</text:p>
          </table:table-cell>
          <table:table-cell office:value-type="string">
            <text:p>TERRITORIO, URBANISTICA E MOBILITA'</text:p>
          </table:table-cell>
          <table:table-cell office:value-type="string">
            <text:p>Rinnovo del materiale rotabile su strada. Individuazione della destinazione delle risorse di cui al D.M. 25 del 23/01/2017 ed alla delibera CIPE 54/2016. Approvazione allo schema di Convenzione da sottoscrivere con il Ministero delle Infrastrutture e dei Trasporti.</text:p>
          </table:table-cell>
          <table:table-cell office:value-type="string">
            <text:p>IACUCCI GABRIELLA</text:p>
          </table:table-cell>
          <table:table-cell table:number-columns-repeated="1016"/>
        </table:table-row>
        <table:table-row table:style-name="ro2">
          <table:table-cell table:style-name="ce2" office:value-type="float" office:value="335226">
            <text:p>335226</text:p>
          </table:table-cell>
          <table:table-cell office:value-type="string">
            <text:p>Delibera Giunta</text:p>
          </table:table-cell>
          <table:table-cell office:value-type="string">
            <text:p>2018</text:p>
          </table:table-cell>
          <table:table-cell office:value-type="string">
            <text:p>20-FEB-18</text:p>
          </table:table-cell>
          <table:table-cell office:value-type="string">
            <text:p>98</text:p>
          </table:table-cell>
          <table:table-cell office:value-type="string">
            <text:p>SVILUPPO ECONOMICO E ATTIVITA PRODUTTIVE</text:p>
          </table:table-cell>
          <table:table-cell office:value-type="string">
            <text:p>Legge Regionale 25 maggio 2016, n. 6 art. 5 comma 5 – Presa d'atto del Regolamento interno del Consiglio Regionale dei Consumatori e degli Utenti (CRCU).</text:p>
          </table:table-cell>
          <table:table-cell office:value-type="string">
            <text:p>MASCI VINCENZO</text:p>
          </table:table-cell>
          <table:table-cell table:number-columns-repeated="1016"/>
        </table:table-row>
        <table:table-row table:style-name="ro2">
          <table:table-cell table:style-name="ce2" office:value-type="float" office:value="335248">
            <text:p>335248</text:p>
          </table:table-cell>
          <table:table-cell office:value-type="string">
            <text:p>Delibera Giunta</text:p>
          </table:table-cell>
          <table:table-cell office:value-type="string">
            <text:p>2018</text:p>
          </table:table-cell>
          <table:table-cell office:value-type="string">
            <text:p>20-FEB-18</text:p>
          </table:table-cell>
          <table:table-cell office:value-type="string">
            <text:p>99</text:p>
          </table:table-cell>
          <table:table-cell office:value-type="string">
            <text:p>AGRICOLTURA E SVILUPPO RURALE, CACCIA E PESCA</text:p>
          </table:table-cell>
          <table:table-cell office:value-type="string">
            <text:p>iniziative di promozione dei prodotti agroalimentari cui la Regione Lazio intende partecipare nel corso dell'anno 2018. Affidamento all'ARSIAL dell'organizzazione e realizzazione delle manifestazioni anno 2018. Modifica della DGR n. 367 del 27/06/2017</text:p>
          </table:table-cell>
          <table:table-cell office:value-type="string">
            <text:p>BURGO BASILIO FRANCESCO</text:p>
          </table:table-cell>
          <table:table-cell table:number-columns-repeated="1016"/>
        </table:table-row>
        <table:table-row table:style-name="ro2">
          <table:table-cell table:style-name="ce2" office:value-type="float" office:value="335227">
            <text:p>335227</text:p>
          </table:table-cell>
          <table:table-cell office:value-type="string">
            <text:p>Delibera Giunta</text:p>
          </table:table-cell>
          <table:table-cell office:value-type="string">
            <text:p>2018</text:p>
          </table:table-cell>
          <table:table-cell office:value-type="string">
            <text:p>20-FEB-18</text:p>
          </table:table-cell>
          <table:table-cell office:value-type="string">
            <text:p>100</text:p>
          </table:table-cell>
          <table:table-cell office:value-type="string">
            <text:p>AGRICOLTURA E SVILUPPO RURALE, CACCIA E PESCA</text:p>
          </table:table-cell>
          <table:table-cell office:value-type="string">
            <text:p>approvazione del documento "Piano Regionale di Attuazione del Piano nazionale di emergenza per la gestione di Xylella fastidiosa (Wells et al.) in Italia", ai sensi del Decreto 7 dicembre 2016 del MIPAAF.</text:p>
          </table:table-cell>
          <table:table-cell office:value-type="string">
            <text:p>NUCCITELLI LUCIANO</text:p>
          </table:table-cell>
          <table:table-cell table:number-columns-repeated="1016"/>
        </table:table-row>
        <table:table-row table:style-name="ro2">
          <table:table-cell table:style-name="ce2" office:value-type="float" office:value="335333">
            <text:p>335333</text:p>
          </table:table-cell>
          <table:table-cell office:value-type="string">
            <text:p>Delibera Giunta</text:p>
          </table:table-cell>
          <table:table-cell office:value-type="string">
            <text:p>2018</text:p>
          </table:table-cell>
          <table:table-cell office:value-type="string">
            <text:p>20-FEB-18</text:p>
          </table:table-cell>
          <table:table-cell office:value-type="string">
            <text:p>101</text:p>
          </table:table-cell>
          <table:table-cell office:value-type="string">
            <text:p>AGRICOLTURA E SVILUPPO RURALE, CACCIA E PESCA</text:p>
          </table:table-cell>
          <table:table-cell office:value-type="string">
            <text:p>Approvazione dello schema di protocollo di intesa tra l'agenzia per le Erogazioni in Agricoltura (AG.E.A.) – e la Regione Lazio per la delega di talune fasi del procedimento di pagamento delle domande di cui all'O.C.M. – Regolamento UE n. 1308/2013, Reg. delegato UE 2015/1366 e Reg. delegato UE 2015/1368. Regime di aiuto: miglioramento della produzione e commercializzazione dei prodotti dell'apicoltura.</text:p>
          </table:table-cell>
          <table:table-cell office:value-type="string">
            <text:p>D'ANGELO GIUSEPPE</text:p>
          </table:table-cell>
          <table:table-cell table:number-columns-repeated="1016"/>
        </table:table-row>
        <table:table-row table:style-name="ro2">
          <table:table-cell table:style-name="ce2" office:value-type="float" office:value="335306">
            <text:p>335306</text:p>
          </table:table-cell>
          <table:table-cell office:value-type="string">
            <text:p>Delibera Giunta</text:p>
          </table:table-cell>
          <table:table-cell office:value-type="string">
            <text:p>2018</text:p>
          </table:table-cell>
          <table:table-cell office:value-type="string">
            <text:p>20-FEB-18</text:p>
          </table:table-cell>
          <table:table-cell office:value-type="string">
            <text:p>102</text:p>
          </table:table-cell>
          <table:table-cell office:value-type="string">
            <text:p>AGRICOLTURA E SVILUPPO RURALE, CACCIA E PESCA</text:p>
          </table:table-cell>
          <table:table-cell office:value-type="string">
            <text:p>Programma Regionale di Comunicazione ed Educazione Alimentare "Sapere i Sapori®" per l'anno scolastico 2017 – 2018. "Progetto speciale Sapere i Sapori". Modifica e rettifica della D.G.R. n. 42/2018.</text:p>
          </table:table-cell>
          <table:table-cell office:value-type="string">
            <text:p>BARTOLUCCI FABRIZIA</text:p>
          </table:table-cell>
          <table:table-cell table:number-columns-repeated="1016"/>
        </table:table-row>
        <table:table-row table:style-name="ro2">
          <table:table-cell table:style-name="ce2" office:value-type="float" office:value="335432">
            <text:p>335432</text:p>
          </table:table-cell>
          <table:table-cell office:value-type="string">
            <text:p>Delibera Giunta</text:p>
          </table:table-cell>
          <table:table-cell office:value-type="string">
            <text:p>2018</text:p>
          </table:table-cell>
          <table:table-cell office:value-type="string">
            <text:p>20-FEB-18</text:p>
          </table:table-cell>
          <table:table-cell office:value-type="string">
            <text:p>103</text:p>
          </table:table-cell>
          <table:table-cell office:value-type="string">
            <text:p>RISORSE IDRICHE E DIFESA DEL SUOLO</text:p>
          </table:table-cell>
          <table:table-cell office:value-type="string">
            <text:p>Disciplina del funzionamento del Comitato di controllo e monitoraggio previsto all'art.11, comma 12 della Convenzione per la gestione dell'interferenza idraulica del sistema acquedottistico Peschiera – Le Capore, sottoscritta da E.ATO 2 ed E.ATO 3 il 2 febbraio 2018, il cui schema è stato approvato con Deliberazione di Giunta regionale n.30 del 25 gennaio 2018.</text:p>
          </table:table-cell>
          <table:table-cell office:value-type="string">
            <text:p>BATTAGLINO ANTONIO</text:p>
          </table:table-cell>
          <table:table-cell table:number-columns-repeated="1016"/>
        </table:table-row>
        <table:table-row table:style-name="ro2">
          <table:table-cell table:style-name="ce2" office:value-type="float" office:value="335281">
            <text:p>335281</text:p>
          </table:table-cell>
          <table:table-cell office:value-type="string">
            <text:p>Delibera Giunta</text:p>
          </table:table-cell>
          <table:table-cell office:value-type="string">
            <text:p>2018</text:p>
          </table:table-cell>
          <table:table-cell office:value-type="string">
            <text:p>20-FEB-18</text:p>
          </table:table-cell>
          <table:table-cell office:value-type="string">
            <text:p>104</text:p>
          </table:table-cell>
          <table:table-cell office:value-type="string">
            <text:p>RISORSE IDRICHE E DIFESA DEL SUOLO</text:p>
          </table:table-cell>
          <table:table-cell office:value-type="string">
            <text:p>Rilevazione delle attività di monitoraggio, controllo e ispezione sugli impianti termici effettuate dalle Autorità Competenti, ai sensi del decreto legislativo n. 192/2005 e sm.i. e ai sensi del DPR n. 74/2013, istituzione del Tavolo tecnico regionale e del Comitato di indirizzo degli impianti termici.</text:p>
          </table:table-cell>
          <table:table-cell office:value-type="string">
            <text:p>CICCHELLI SILVIO</text:p>
          </table:table-cell>
          <table:table-cell table:number-columns-repeated="1016"/>
        </table:table-row>
        <table:table-row table:style-name="ro2">
          <table:table-cell table:style-name="ce2" office:value-type="float" office:value="334728">
            <text:p>334728</text:p>
          </table:table-cell>
          <table:table-cell office:value-type="string">
            <text:p>Delibera Giunta</text:p>
          </table:table-cell>
          <table:table-cell office:value-type="string">
            <text:p>2018</text:p>
          </table:table-cell>
          <table:table-cell office:value-type="string">
            <text:p>20-FEB-18</text:p>
          </table:table-cell>
          <table:table-cell office:value-type="string">
            <text:p>105</text:p>
          </table:table-cell>
          <table:table-cell office:value-type="string">
            <text:p>INFRASTRUTTURE E POLITICHE ABITATIVE</text:p>
          </table:table-cell>
          <table:table-cell office:value-type="string">
            <text:p>D.G.R. 17 dicembre 2010, n. 595 - "Programmi di riqualificazione urbana per alloggi a canone sostenibile" di cui al Decreto 26 marzo 2008 n. 2295 del Ministero delle Infrastrutture - Revoca dei programmi localizzati nei Comuni di Ariccia (RM), Cerveteri (RM), Lenola (LT), Norma (LT) e Sora (FR).</text:p>
          </table:table-cell>
          <table:table-cell office:value-type="string">
            <text:p>ALFARONE PAOLO</text:p>
          </table:table-cell>
          <table:table-cell table:number-columns-repeated="1016"/>
        </table:table-row>
        <table:table-row table:style-name="ro2">
          <table:table-cell table:style-name="ce2" office:value-type="float" office:value="334517">
            <text:p>334517</text:p>
          </table:table-cell>
          <table:table-cell office:value-type="string">
            <text:p>Delibera Giunta</text:p>
          </table:table-cell>
          <table:table-cell office:value-type="string">
            <text:p>2018</text:p>
          </table:table-cell>
          <table:table-cell office:value-type="string">
            <text:p>20-FEB-18</text:p>
          </table:table-cell>
          <table:table-cell office:value-type="string">
            <text:p>106</text:p>
          </table:table-cell>
          <table:table-cell office:value-type="string">
            <text:p>INFRASTRUTTURE E POLITICHE ABITATIVE</text:p>
          </table:table-cell>
          <table:table-cell office:value-type="string">
            <text:p>L. n. 493/1993 art. 11 e L.r. n. 22/1997. Programma di Recupero Urbano denominato "Contratto di Quartiere" nel Comune di Gaeta (LT) di cui alle DD.G.R. n. 3742/1999 e n. 211/2009. Finanziamento di € 102.666,54 in favore dell'A.T.E.R. della Provincia di Latina per la realizzazione dell'intervento di messa in sicurezza della facciata est dello Stabilimento dell'IPAB SS. Annunziata nel Comune di Gaeta, derivanti dalle economie di attuazione degli interventi PRU-Contratto di Quartiere realizzati dalla stessa Azienda, accertate con determinazione della Direzione regionale Infrastrutture e Politiche Abitative n. G13668 del 18 novembre 2016, a valere sul Fondo Globale Regioni Edilizia Sovvenzionata gestito dalla C.DD.PP..</text:p>
          </table:table-cell>
          <table:table-cell office:value-type="string">
            <text:p>BIANCHINI GIUSEPPE</text:p>
          </table:table-cell>
          <table:table-cell table:number-columns-repeated="1016"/>
        </table:table-row>
        <table:table-row table:style-name="ro2">
          <table:table-cell table:style-name="ce2" office:value-type="float" office:value="335425">
            <text:p>335425</text:p>
          </table:table-cell>
          <table:table-cell office:value-type="string">
            <text:p>Delibera Giunta</text:p>
          </table:table-cell>
          <table:table-cell office:value-type="string">
            <text:p>2018</text:p>
          </table:table-cell>
          <table:table-cell office:value-type="string">
            <text:p>20-FEB-18</text:p>
          </table:table-cell>
          <table:table-cell office:value-type="string">
            <text:p>107</text:p>
          </table:table-cell>
          <table:table-cell office:value-type="string">
            <text:p>PROGRAM. ECONOMICA, BILANCIO, DEMANIO E PATRIMONIO</text:p>
          </table:table-cell>
          <table:table-cell office:value-type="string">
            <text:p>Approvazione del bilancio finale di liquidazione dell'Agenzia Regionale per la Promozione Turistica di Roma e del Lazio S.p.A. in liquidazione</text:p>
          </table:table-cell>
          <table:table-cell office:value-type="string">
            <text:p>LATINI ALDO</text:p>
          </table:table-cell>
          <table:table-cell table:number-columns-repeated="1016"/>
        </table:table-row>
        <table:table-row table:style-name="ro2">
          <table:table-cell table:style-name="ce2" office:value-type="float" office:value="335426">
            <text:p>335426</text:p>
          </table:table-cell>
          <table:table-cell office:value-type="string">
            <text:p>Delibera Giunta</text:p>
          </table:table-cell>
          <table:table-cell office:value-type="string">
            <text:p>2018</text:p>
          </table:table-cell>
          <table:table-cell office:value-type="string">
            <text:p>20-FEB-18</text:p>
          </table:table-cell>
          <table:table-cell office:value-type="string">
            <text:p>108</text:p>
          </table:table-cell>
          <table:table-cell office:value-type="string">
            <text:p>TERRITORIO, URBANISTICA E MOBILITA'</text:p>
          </table:table-cell>
          <table:table-cell office:value-type="string">
            <text:p>Comune di San Cesareo (Rm). Variante al Piano Regolatore Generale vigente per l'individuazione di una zona per attività produttive, in località "Pallavicina". Deliberazioni di Consiglio Comunale n. 3 del 15.02.2013 e n. 36 del 23.10.2017. Approvazione con modifiche, prescrizioni e condizioni.</text:p>
          </table:table-cell>
          <table:table-cell office:value-type="string">
            <text:p>ROCCHI PIERPAOLO</text:p>
          </table:table-cell>
          <table:table-cell table:number-columns-repeated="1016"/>
        </table:table-row>
        <table:table-row table:style-name="ro2">
          <table:table-cell table:style-name="ce2" office:value-type="float" office:value="335115">
            <text:p>335115</text:p>
          </table:table-cell>
          <table:table-cell office:value-type="string">
            <text:p>Delibera Giunta</text:p>
          </table:table-cell>
          <table:table-cell office:value-type="string">
            <text:p>2018</text:p>
          </table:table-cell>
          <table:table-cell office:value-type="string">
            <text:p>23-FEB-18</text:p>
          </table:table-cell>
          <table:table-cell office:value-type="string">
            <text:p>109</text:p>
          </table:table-cell>
          <table:table-cell office:value-type="string">
            <text:p>AGENZIA REGIONALE DEL TURISMO</text:p>
          </table:table-cell>
          <table:table-cell office:value-type="string">
            <text:p>L.R.13/2007 e s.m. Adesione della Regione Lazio all'Accordo Operativo tra il Ministero dei beni e delle attività culturali e del turismo e le Regioni Lazio, Campania, Basilicata e Puglia, finalizzato all'attuazione dell'intervento n. 32 relativo al progetto "Appia Regina Viarum"- Piano stralcio "Cultura e Turismo" Fondo per lo Sviluppo la Coesione 2014-2020. Delibera CIPE <text:s/>n. 3/2016. Approvazione dello Schema dell'Accordo Operativo ed allegati.</text:p>
          </table:table-cell>
          <table:table-cell office:value-type="string">
            <text:p>SIRACUSA SALVATORE</text:p>
          </table:table-cell>
          <table:table-cell table:number-columns-repeated="1016"/>
        </table:table-row>
        <table:table-row table:style-name="ro2">
          <table:table-cell table:style-name="ce2" office:value-type="float" office:value="334985">
            <text:p>334985</text:p>
          </table:table-cell>
          <table:table-cell office:value-type="string">
            <text:p>Delibera Giunta</text:p>
          </table:table-cell>
          <table:table-cell office:value-type="string">
            <text:p>2018</text:p>
          </table:table-cell>
          <table:table-cell office:value-type="string">
            <text:p>23-FEB-18</text:p>
          </table:table-cell>
          <table:table-cell office:value-type="string">
            <text:p>110</text:p>
          </table:table-cell>
          <table:table-cell office:value-type="string">
            <text:p>TERRITORIO, URBANISTICA E MOBILITA'</text:p>
          </table:table-cell>
          <table:table-cell office:value-type="string">
            <text:p>Approvazione proposta di Accordo di Programma ai sensi dell'art. 34 del D.Lgs. 18/8/2000 n. 267 per l'approvazione e la realizzazione dell'intervento denominato: Legge 23 dicembre 1996 n. 662 art. 2, cc. 203 e 204 – Patto Territoriale delle Colline Romane – Comune di Valmontone – Immobiliare Verte s.r.l. – cod. ASP 1556 – Progetto per la realizzazione di strutture destinate alla logistica in località Colle Verte, in variante al P.R.G. vigente.</text:p>
          </table:table-cell>
          <table:table-cell office:value-type="string">
            <text:p>CUDINI ALESSANDRA</text:p>
          </table:table-cell>
          <table:table-cell table:number-columns-repeated="1016"/>
        </table:table-row>
        <table:table-row table:style-name="ro2">
          <table:table-cell table:style-name="ce2" office:value-type="float" office:value="335590">
            <text:p>335590</text:p>
          </table:table-cell>
          <table:table-cell office:value-type="string">
            <text:p>Delibera Giunta</text:p>
          </table:table-cell>
          <table:table-cell office:value-type="string">
            <text:p>2018</text:p>
          </table:table-cell>
          <table:table-cell office:value-type="string">
            <text:p>23-FEB-18</text:p>
          </table:table-cell>
          <table:table-cell office:value-type="string">
            <text:p>111</text:p>
          </table:table-cell>
          <table:table-cell office:value-type="string">
            <text:p>SVILUPPO ECONOMICO E ATTIVITA PRODUTTIVE</text:p>
          </table:table-cell>
          <table:table-cell office:value-type="string">
            <text:p>Interventi per lo Sviluppo economico. Riserva di risorse per le Imprese localizzate nei territori individuati come aree di crisi industriale complessa ai sensi dell'art. 1 del Decreto Ministeriale dello Sviluppo Economico 31 gennaio 2013.</text:p>
          </table:table-cell>
          <table:table-cell office:value-type="string">
            <text:p>CIASCHETTI LETIZIA</text:p>
          </table:table-cell>
          <table:table-cell table:number-columns-repeated="1016"/>
        </table:table-row>
        <table:table-row table:style-name="ro2">
          <table:table-cell table:style-name="ce2" office:value-type="float" office:value="335715">
            <text:p>335715</text:p>
          </table:table-cell>
          <table:table-cell office:value-type="string">
            <text:p>Delibera Giunta</text:p>
          </table:table-cell>
          <table:table-cell office:value-type="string">
            <text:p>2018</text:p>
          </table:table-cell>
          <table:table-cell office:value-type="string">
            <text:p>23-FEB-18</text:p>
          </table:table-cell>
          <table:table-cell office:value-type="string">
            <text:p>112</text:p>
          </table:table-cell>
          <table:table-cell office:value-type="string">
            <text:p>SVILUPPO ECONOMICO E ATTIVITA PRODUTTIVE</text:p>
          </table:table-cell>
          <table:table-cell office:value-type="string">
            <text:p>POR FESR 2014-2020. Asse 1, Azione 1.1.4 – Piano Strategico "Space Economy". Approvazione dello schema di Protocollo di intesa per l'attuazione del Piano Multiregionale di Aiuti alla Ricerca e Sviluppo del Programma "Mirror GovSatCom".</text:p>
          </table:table-cell>
          <table:table-cell office:value-type="string">
            <text:p>LOSAPIO ANNAMARIA</text:p>
          </table:table-cell>
          <table:table-cell table:number-columns-repeated="1016"/>
        </table:table-row>
        <table:table-row table:style-name="ro2">
          <table:table-cell table:style-name="ce2" office:value-type="float" office:value="335774">
            <text:p>335774</text:p>
          </table:table-cell>
          <table:table-cell office:value-type="string">
            <text:p>Delibera Giunta</text:p>
          </table:table-cell>
          <table:table-cell office:value-type="string">
            <text:p>2018</text:p>
          </table:table-cell>
          <table:table-cell office:value-type="string">
            <text:p>23-FEB-18</text:p>
          </table:table-cell>
          <table:table-cell office:value-type="string">
            <text:p>113</text:p>
          </table:table-cell>
          <table:table-cell office:value-type="string">
            <text:p>SVILUPPO ECONOMICO E ATTIVITA PRODUTTIVE</text:p>
          </table:table-cell>
          <table:table-cell office:value-type="string">
            <text:p>POR FESR Lazio 2014-2020. Modifica della DGR 395/2015 e ss.mm.ii. concernente l'approvazione della Scheda Modalità Attuative (MAPO) relativa all'Azione 3.3.1 – "Sostegno al riposizionamento competitivo, alla capacità di adattamento al mercato, all'attrattività per potenziali investitori, dei sistemi imprenditoriali vitali delimitati territorialmente" sub-azione: Riposizionamento competitivo di sistemi e filiere produttive dell'Asse prioritario 3 – Competitività.</text:p>
          </table:table-cell>
          <table:table-cell office:value-type="string">
            <text:p>CIASCHETTI LETIZIA</text:p>
          </table:table-cell>
          <table:table-cell table:number-columns-repeated="1016"/>
        </table:table-row>
        <table:table-row table:style-name="ro2">
          <table:table-cell table:style-name="ce2" office:value-type="float" office:value="335882">
            <text:p>335882</text:p>
          </table:table-cell>
          <table:table-cell office:value-type="string">
            <text:p>Delibera Giunta</text:p>
          </table:table-cell>
          <table:table-cell office:value-type="string">
            <text:p>2018</text:p>
          </table:table-cell>
          <table:table-cell office:value-type="string">
            <text:p>23-FEB-18</text:p>
          </table:table-cell>
          <table:table-cell office:value-type="string">
            <text:p>114</text:p>
          </table:table-cell>
          <table:table-cell office:value-type="string">
            <text:p>SVILUPPO ECONOMICO E ATTIVITA PRODUTTIVE</text:p>
          </table:table-cell>
          <table:table-cell office:value-type="string">
            <text:p>: Approvazione dello schema di Accordo di programma tra il Ministero dello sviluppo economico e la Regione Lazio per sostenere il programma di sviluppo industriale che la società Saxa Grestone S.r.l. intende realizzare nel periodo 2018-2021 nel sito industriale ex Ideal Standard nel Comune di Roccasecca (FR).</text:p>
          </table:table-cell>
          <table:table-cell office:value-type="string">
            <text:p>CIASCHETTI LETIZIA</text:p>
          </table:table-cell>
          <table:table-cell table:number-columns-repeated="1016"/>
        </table:table-row>
        <table:table-row table:style-name="ro2">
          <table:table-cell table:style-name="ce2" office:value-type="float" office:value="335527">
            <text:p>335527</text:p>
          </table:table-cell>
          <table:table-cell office:value-type="string">
            <text:p>Delibera Giunta</text:p>
          </table:table-cell>
          <table:table-cell office:value-type="string">
            <text:p>2018</text:p>
          </table:table-cell>
          <table:table-cell office:value-type="string">
            <text:p>23-FEB-18</text:p>
          </table:table-cell>
          <table:table-cell office:value-type="string">
            <text:p>115</text:p>
          </table:table-cell>
          <table:table-cell office:value-type="string">
            <text:p>AGRICOLTURA E SVILUPPO RURALE, CACCIA E PESCA</text:p>
          </table:table-cell>
          <table:table-cell office:value-type="string">
            <text:p>L.R. 30 giugno 1998, n. 21, come modificata dalla L.R. 14 agosto 2017, n. 9 - Costituzione distretto biologico "Bio-distretto Valle di Comino".</text:p>
          </table:table-cell>
          <table:table-cell office:value-type="string">
            <text:p>BRONCHINI GUIDO</text:p>
          </table:table-cell>
          <table:table-cell table:number-columns-repeated="1016"/>
        </table:table-row>
        <table:table-row table:style-name="ro2">
          <table:table-cell table:style-name="ce2" office:value-type="float" office:value="334101">
            <text:p>334101</text:p>
          </table:table-cell>
          <table:table-cell office:value-type="string">
            <text:p>Delibera Giunta</text:p>
          </table:table-cell>
          <table:table-cell office:value-type="string">
            <text:p>2018</text:p>
          </table:table-cell>
          <table:table-cell office:value-type="string">
            <text:p>27-FEB-18</text:p>
          </table:table-cell>
          <table:table-cell office:value-type="string">
            <text:p>116</text:p>
          </table:table-cell>
          <table:table-cell office:value-type="string">
            <text:p>TERRITORIO, URBANISTICA E MOBILITA'</text:p>
          </table:table-cell>
          <table:table-cell office:value-type="string">
            <text:p>Approvazione dei «Criteri di indirizzo per i Comuni in attuazione dell'articolo 26, comma 3, della legge regionale 10 agosto 2016, n. 12, concernente "Promozione di iniziative locali per lo sviluppo degli spazi verdi urbani", da recepire nel regolamento edilizio comunale».</text:p>
          </table:table-cell>
          <table:table-cell office:value-type="string">
            <text:p>FARINA MARIA PAOLA</text:p>
          </table:table-cell>
          <table:table-cell table:number-columns-repeated="1016"/>
        </table:table-row>
        <table:table-row table:style-name="ro2">
          <table:table-cell table:style-name="ce2" office:value-type="float" office:value="333581">
            <text:p>333581</text:p>
          </table:table-cell>
          <table:table-cell office:value-type="string">
            <text:p>Delibera Giunta</text:p>
          </table:table-cell>
          <table:table-cell office:value-type="string">
            <text:p>2018</text:p>
          </table:table-cell>
          <table:table-cell office:value-type="string">
            <text:p>27-FEB-18</text:p>
          </table:table-cell>
          <table:table-cell office:value-type="string">
            <text:p>117</text:p>
          </table:table-cell>
          <table:table-cell office:value-type="string">
            <text:p>TERRITORIO, URBANISTICA E MOBILITA'</text:p>
          </table:table-cell>
          <table:table-cell office:value-type="string">
            <text:p>Comune di Velletri (Rm). Prosecuzione dell'attività estrattiva di una cava di peperino in località "La Pilara", esercitata dalla Ditta "E.L.P.M. S.r.l.". D.Lgs. 42/2004 e L.R. 24/1998. Autorizzazione paesaggistica con prescrizioni e raccomandazioni.</text:p>
          </table:table-cell>
          <table:table-cell office:value-type="string">
            <text:p>AD INTERIM M.L. SALVATORI GR2509</text:p>
          </table:table-cell>
          <table:table-cell table:number-columns-repeated="1016"/>
        </table:table-row>
        <table:table-row table:style-name="ro2">
          <table:table-cell table:style-name="ce2" office:value-type="float" office:value="335436">
            <text:p>335436</text:p>
          </table:table-cell>
          <table:table-cell office:value-type="string">
            <text:p>Delibera Giunta</text:p>
          </table:table-cell>
          <table:table-cell office:value-type="string">
            <text:p>2018</text:p>
          </table:table-cell>
          <table:table-cell office:value-type="string">
            <text:p>27-FEB-18</text:p>
          </table:table-cell>
          <table:table-cell office:value-type="string">
            <text:p>118</text:p>
          </table:table-cell>
          <table:table-cell office:value-type="string">
            <text:p>TERRITORIO, URBANISTICA E MOBILITA'</text:p>
          </table:table-cell>
          <table:table-cell office:value-type="string">
            <text:p>Comune di Montalto di Castro (Vt). -Variante Generale al Piano Regolatore Generale denominata "Revisione e aggiornamento della Variante Generale al P.R.G. vigente". Deliberazioni di Consiglio Comunale n 75 del 28.11.1997 e n. 40 del 19.05.2009. -Variante denominata "Piano Regolatore Generale – adozione variante normativa Zone artigianali. Insediamenti Artigiani. Provvedimenti". Deliberazione di Consiglio Comunale n. 23 del 11.07.2013. Approvazione con modifiche, prescrizioni e condizioni.</text:p>
          </table:table-cell>
          <table:table-cell office:value-type="string">
            <text:p>ROCCHI PIERPAOLO</text:p>
          </table:table-cell>
          <table:table-cell table:number-columns-repeated="1016"/>
        </table:table-row>
        <table:table-row table:style-name="ro2">
          <table:table-cell table:style-name="ce2" office:value-type="float" office:value="335712">
            <text:p>335712</text:p>
          </table:table-cell>
          <table:table-cell office:value-type="string">
            <text:p>Delibera Giunta</text:p>
          </table:table-cell>
          <table:table-cell office:value-type="string">
            <text:p>2018</text:p>
          </table:table-cell>
          <table:table-cell office:value-type="string">
            <text:p>27-FEB-18</text:p>
          </table:table-cell>
          <table:table-cell office:value-type="string">
            <text:p>119</text:p>
          </table:table-cell>
          <table:table-cell office:value-type="string">
            <text:p>TERRITORIO, URBANISTICA E MOBILITA'</text:p>
          </table:table-cell>
          <table:table-cell office:value-type="string">
            <text:p>Roma Capitale. Piano Particolareggiato di Esecuzione, in Variante al Piano Regolatore Generale vigente, per il recupero urbanistico del nucleo di edilizia ex abusivo, c.d. Toponimo n. 12.01, denominato "Trigoria - Via Trandafilo". Deliberazione dell'Assemblea Capitolina n. 44 del 9/10.04.2013. Approvazione con prescrizioni e raccomandazioni.</text:p>
          </table:table-cell>
          <table:table-cell office:value-type="string">
            <text:p>ROCCHI PIERPAOLO</text:p>
          </table:table-cell>
          <table:table-cell table:number-columns-repeated="1016"/>
        </table:table-row>
        <table:table-row table:style-name="ro2">
          <table:table-cell table:style-name="ce2" office:value-type="float" office:value="335705">
            <text:p>335705</text:p>
          </table:table-cell>
          <table:table-cell office:value-type="string">
            <text:p>Delibera Giunta</text:p>
          </table:table-cell>
          <table:table-cell office:value-type="string">
            <text:p>2018</text:p>
          </table:table-cell>
          <table:table-cell office:value-type="string">
            <text:p>27-FEB-18</text:p>
          </table:table-cell>
          <table:table-cell office:value-type="string">
            <text:p>120</text:p>
          </table:table-cell>
          <table:table-cell office:value-type="string">
            <text:p>TERRITORIO, URBANISTICA E MOBILITA'</text:p>
          </table:table-cell>
          <table:table-cell office:value-type="string">
            <text:p>Approvazione della tariffazione delle relazioni ferroviarie tra più regioni per i servizi di trasporto pubblico ferroviari regionale e locale.</text:p>
          </table:table-cell>
          <table:table-cell office:value-type="string">
            <text:p>NEVI BRUNO</text:p>
          </table:table-cell>
          <table:table-cell table:number-columns-repeated="1016"/>
        </table:table-row>
        <table:table-row table:style-name="ro2">
          <table:table-cell table:style-name="ce2" office:value-type="float" office:value="335019">
            <text:p>335019</text:p>
          </table:table-cell>
          <table:table-cell office:value-type="string">
            <text:p>Delibera Giunta</text:p>
          </table:table-cell>
          <table:table-cell office:value-type="string">
            <text:p>2018</text:p>
          </table:table-cell>
          <table:table-cell office:value-type="string">
            <text:p>27-FEB-18</text:p>
          </table:table-cell>
          <table:table-cell office:value-type="string">
            <text:p>121</text:p>
          </table:table-cell>
          <table:table-cell office:value-type="string">
            <text:p>SVILUPPO ECONOMICO E ATTIVITA PRODUTTIVE</text:p>
          </table:table-cell>
          <table:table-cell office:value-type="string">
            <text:p>Sostituzione del Commissario ad acta dell'albo delle <text:s/>imprese artigiane di <text:s/>Viterbo</text:p>
          </table:table-cell>
          <table:table-cell office:value-type="string">
            <text:p>DI SABATO MODESTINA</text:p>
          </table:table-cell>
          <table:table-cell table:number-columns-repeated="1016"/>
        </table:table-row>
        <table:table-row table:style-name="ro2">
          <table:table-cell table:style-name="ce2" office:value-type="float" office:value="335958">
            <text:p>335958</text:p>
          </table:table-cell>
          <table:table-cell office:value-type="string">
            <text:p>Delibera Giunta</text:p>
          </table:table-cell>
          <table:table-cell office:value-type="string">
            <text:p>2018</text:p>
          </table:table-cell>
          <table:table-cell office:value-type="string">
            <text:p>27-FEB-18</text:p>
          </table:table-cell>
          <table:table-cell office:value-type="string">
            <text:p>122</text:p>
          </table:table-cell>
          <table:table-cell office:value-type="string">
            <text:p>PROGRAM. ECONOMICA, BILANCIO, DEMANIO E PATRIMONIO</text:p>
          </table:table-cell>
          <table:table-cell office:value-type="string">
            <text:p>Esercizio provvisorio del bilancio per l'esercizio finanziario 2018 – Variazioni del bilancio regionale in applicazione delle disposizioni di cui all'articolo 42, commi da 9 a 11, del decreto legislativo 23 giugno 2011 n. 118 e successive modifiche.</text:p>
          </table:table-cell>
          <table:table-cell office:value-type="string">
            <text:p>RAGONE PAOLA</text:p>
          </table:table-cell>
          <table:table-cell table:number-columns-repeated="1016"/>
        </table:table-row>
        <table:table-row table:style-name="ro2">
          <table:table-cell table:style-name="ce2" office:value-type="float" office:value="335549">
            <text:p>335549</text:p>
          </table:table-cell>
          <table:table-cell office:value-type="string">
            <text:p>Delibera Giunta</text:p>
          </table:table-cell>
          <table:table-cell office:value-type="string">
            <text:p>2018</text:p>
          </table:table-cell>
          <table:table-cell office:value-type="string">
            <text:p>27-FEB-18</text:p>
          </table:table-cell>
          <table:table-cell office:value-type="string">
            <text:p>123</text:p>
          </table:table-cell>
          <table:table-cell office:value-type="string">
            <text:p>ATTIVITA' DI CONTROLLO E COORD. FUNZ. DI VIGILANZA</text:p>
          </table:table-cell>
          <table:table-cell office:value-type="string">
            <text:p>Commissariamento dell'IPAB Istituto Eleonora Baratta di Priverno (LT).</text:p>
          </table:table-cell>
          <table:table-cell office:value-type="string">
            <text:p>ANGELONI MONICA</text:p>
          </table:table-cell>
          <table:table-cell table:number-columns-repeated="1016"/>
        </table:table-row>
        <table:table-row table:style-name="ro2">
          <table:table-cell table:style-name="ce2" office:value-type="float" office:value="335255">
            <text:p>335255</text:p>
          </table:table-cell>
          <table:table-cell office:value-type="string">
            <text:p>Delibera Giunta</text:p>
          </table:table-cell>
          <table:table-cell office:value-type="string">
            <text:p>2018</text:p>
          </table:table-cell>
          <table:table-cell office:value-type="string">
            <text:p>27-FEB-18</text:p>
          </table:table-cell>
          <table:table-cell office:value-type="string">
            <text:p>124</text:p>
          </table:table-cell>
          <table:table-cell office:value-type="string">
            <text:p>SALUTE E POLITICHE SOCIALI</text:p>
          </table:table-cell>
          <table:table-cell office:value-type="string">
            <text:p>Revisione della pianta organica delle farmacie dei comuni della provincia di Viterbo – anno 2016</text:p>
          </table:table-cell>
          <table:table-cell office:value-type="string">
            <text:p>ORZILLI ANNA</text:p>
          </table:table-cell>
          <table:table-cell table:number-columns-repeated="1016"/>
        </table:table-row>
        <table:table-row table:style-name="ro2">
          <table:table-cell table:style-name="ce2" office:value-type="float" office:value="335258">
            <text:p>335258</text:p>
          </table:table-cell>
          <table:table-cell office:value-type="string">
            <text:p>Delibera Giunta</text:p>
          </table:table-cell>
          <table:table-cell office:value-type="string">
            <text:p>2018</text:p>
          </table:table-cell>
          <table:table-cell office:value-type="string">
            <text:p>27-FEB-18</text:p>
          </table:table-cell>
          <table:table-cell office:value-type="string">
            <text:p>125</text:p>
          </table:table-cell>
          <table:table-cell office:value-type="string">
            <text:p>SALUTE E POLITICHE SOCIALI</text:p>
          </table:table-cell>
          <table:table-cell office:value-type="string">
            <text:p>Revisione della pianta organica delle farmacie dei comuni della provincia di Rieti – anno 2016</text:p>
          </table:table-cell>
          <table:table-cell office:value-type="string">
            <text:p>ORZILLI ANNA</text:p>
          </table:table-cell>
          <table:table-cell table:number-columns-repeated="1016"/>
        </table:table-row>
        <table:table-row table:style-name="ro2">
          <table:table-cell table:style-name="ce2" office:value-type="float" office:value="335263">
            <text:p>335263</text:p>
          </table:table-cell>
          <table:table-cell office:value-type="string">
            <text:p>Delibera Giunta</text:p>
          </table:table-cell>
          <table:table-cell office:value-type="string">
            <text:p>2018</text:p>
          </table:table-cell>
          <table:table-cell office:value-type="string">
            <text:p>27-FEB-18</text:p>
          </table:table-cell>
          <table:table-cell office:value-type="string">
            <text:p>126</text:p>
          </table:table-cell>
          <table:table-cell office:value-type="string">
            <text:p>SALUTE E POLITICHE SOCIALI</text:p>
          </table:table-cell>
          <table:table-cell office:value-type="string">
            <text:p>Revisione della pianta organica delle farmacie dei comuni della provincia di Frosinone – anno 2016 ad esclusione del comune di Fiuggi per il quale l'iter deliberativo non è stato ancora completato</text:p>
          </table:table-cell>
          <table:table-cell office:value-type="string">
            <text:p>ORZILLI ANNA</text:p>
          </table:table-cell>
          <table:table-cell table:number-columns-repeated="1016"/>
        </table:table-row>
        <table:table-row table:style-name="ro2">
          <table:table-cell table:style-name="ce2" office:value-type="float" office:value="335446">
            <text:p>335446</text:p>
          </table:table-cell>
          <table:table-cell office:value-type="string">
            <text:p>Delibera Giunta</text:p>
          </table:table-cell>
          <table:table-cell office:value-type="string">
            <text:p>2018</text:p>
          </table:table-cell>
          <table:table-cell office:value-type="string">
            <text:p>27-FEB-18</text:p>
          </table:table-cell>
          <table:table-cell office:value-type="string">
            <text:p>127</text:p>
          </table:table-cell>
          <table:table-cell office:value-type="string">
            <text:p>SALUTE E POLITICHE SOCIALI</text:p>
          </table:table-cell>
          <table:table-cell office:value-type="string">
            <text:p>Revisione della pianta organica delle farmacie dei comuni della provincia di Latina – anno 2016 ad esclusione del comune di Latina per il quale l'iter deliberativo non è stato ancora completato</text:p>
          </table:table-cell>
          <table:table-cell office:value-type="string">
            <text:p>ORZILLI ANNA</text:p>
          </table:table-cell>
          <table:table-cell table:number-columns-repeated="1016"/>
        </table:table-row>
        <table:table-row table:style-name="ro2">
          <table:table-cell table:style-name="ce2" office:value-type="float" office:value="335450">
            <text:p>335450</text:p>
          </table:table-cell>
          <table:table-cell office:value-type="string">
            <text:p>Delibera Giunta</text:p>
          </table:table-cell>
          <table:table-cell office:value-type="string">
            <text:p>2018</text:p>
          </table:table-cell>
          <table:table-cell office:value-type="string">
            <text:p>27-FEB-18</text:p>
          </table:table-cell>
          <table:table-cell office:value-type="string">
            <text:p>128</text:p>
          </table:table-cell>
          <table:table-cell office:value-type="string">
            <text:p>SALUTE E POLITICHE SOCIALI</text:p>
          </table:table-cell>
          <table:table-cell office:value-type="string">
            <text:p>Revisione della pianta organica delle farmacie dei comuni della provincia di Roma – anno 2016 ad esclusione di Roma Capitale e dei comuni di: Anzio, Colleferro, Lariano, Marino, Nettuno, Pomezia per i quali l'iter deliberativo non è stato ancora completato o mancano i prescritti pareri</text:p>
          </table:table-cell>
          <table:table-cell office:value-type="string">
            <text:p>ORZILLI ANNA</text:p>
          </table:table-cell>
          <table:table-cell table:number-columns-repeated="1016"/>
        </table:table-row>
        <table:table-row table:style-name="ro2">
          <table:table-cell table:style-name="ce2" office:value-type="float" office:value="335973">
            <text:p>335973</text:p>
          </table:table-cell>
          <table:table-cell office:value-type="string">
            <text:p>Delibera Giunta</text:p>
          </table:table-cell>
          <table:table-cell office:value-type="string">
            <text:p>2018</text:p>
          </table:table-cell>
          <table:table-cell office:value-type="string">
            <text:p>27-FEB-18</text:p>
          </table:table-cell>
          <table:table-cell office:value-type="string">
            <text:p>129</text:p>
          </table:table-cell>
          <table:table-cell office:value-type="string">
            <text:p>RISORSE IDRICHE E DIFESA DEL SUOLO</text:p>
          </table:table-cell>
          <table:table-cell office:value-type="string">
            <text:p>L.R. n. 5/2014 e L.R. n. 9/2017, art. 17, commi 98 e 99 – Individuazione Ambiti Territoriali Ottimali di Bacino Idrografico. Integrazione Deliberazione di Giunta regionale n.56 del 6 febbraio 2018.</text:p>
          </table:table-cell>
          <table:table-cell office:value-type="string">
            <text:p>MASCIOLI ENRICO</text:p>
          </table:table-cell>
          <table:table-cell table:number-columns-repeated="1016"/>
        </table:table-row>
        <table:table-row table:style-name="ro2">
          <table:table-cell table:style-name="ce2" office:value-type="float" office:value="335431">
            <text:p>335431</text:p>
          </table:table-cell>
          <table:table-cell office:value-type="string">
            <text:p>Delibera Giunta</text:p>
          </table:table-cell>
          <table:table-cell office:value-type="string">
            <text:p>2018</text:p>
          </table:table-cell>
          <table:table-cell office:value-type="string">
            <text:p>27-FEB-18</text:p>
          </table:table-cell>
          <table:table-cell office:value-type="string">
            <text:p>130</text:p>
          </table:table-cell>
          <table:table-cell office:value-type="string">
            <text:p>SALUTE E POLITICHE SOCIALI</text:p>
          </table:table-cell>
          <table:table-cell office:value-type="string">
            <text:p>Modifiche alla DGR 24 marzo 2015, n. 124. "Requisiti per l'accreditamento delle strutture a ciclo residenziale e semiresidenziale che prestano servizi socio-assistenziali nella Regione Lazio."</text:p>
          </table:table-cell>
          <table:table-cell office:value-type="string">
            <text:p>LAZZARI LAURA</text:p>
          </table:table-cell>
          <table:table-cell table:number-columns-repeated="1016"/>
        </table:table-row>
        <table:table-row table:style-name="ro2">
          <table:table-cell table:style-name="ce2" office:value-type="float" office:value="335519">
            <text:p>335519</text:p>
          </table:table-cell>
          <table:table-cell office:value-type="string">
            <text:p>Delibera Giunta</text:p>
          </table:table-cell>
          <table:table-cell office:value-type="string">
            <text:p>2018</text:p>
          </table:table-cell>
          <table:table-cell office:value-type="string">
            <text:p>27-FEB-18</text:p>
          </table:table-cell>
          <table:table-cell office:value-type="string">
            <text:p>131</text:p>
          </table:table-cell>
          <table:table-cell office:value-type="string">
            <text:p>SALUTE E POLITICHE SOCIALI</text:p>
          </table:table-cell>
          <table:table-cell office:value-type="string">
            <text:p>Modifiche alla DGR 1305/2004 in materia di requisiti delle strutture residenziali socio-assistenziali e attuazione articolo 69 della L.r. 11/2016.</text:p>
          </table:table-cell>
          <table:table-cell office:value-type="string">
            <text:p>LAZZARI LAURA</text:p>
          </table:table-cell>
          <table:table-cell table:number-columns-repeated="1016"/>
        </table:table-row>
        <table:table-row table:style-name="ro2">
          <table:table-cell table:style-name="ce2" office:value-type="float" office:value="335610">
            <text:p>335610</text:p>
          </table:table-cell>
          <table:table-cell office:value-type="string">
            <text:p>Delibera Giunta</text:p>
          </table:table-cell>
          <table:table-cell office:value-type="string">
            <text:p>2018</text:p>
          </table:table-cell>
          <table:table-cell office:value-type="string">
            <text:p>27-FEB-18</text:p>
          </table:table-cell>
          <table:table-cell office:value-type="string">
            <text:p>132</text:p>
          </table:table-cell>
          <table:table-cell office:value-type="string">
            <text:p>SEGRETARIO GENERALE</text:p>
          </table:table-cell>
          <table:table-cell office:value-type="string">
            <text:p>Disposizioni operative per lo svolgimento delle procedure di valutazione di impatto ambientale a seguito delle modifiche al decreto legislativo 3 aprile 2006, n. 152 introdotte dal decreto legislativo 16 giugno 2017, n. 104</text:p>
          </table:table-cell>
          <table:table-cell office:value-type="string">
            <text:p>FERRARA LUCA</text:p>
          </table:table-cell>
          <table:table-cell table:number-columns-repeated="1016"/>
        </table:table-row>
        <table:table-row table:style-name="ro2">
          <table:table-cell table:style-name="ce2" office:value-type="float" office:value="335614">
            <text:p>335614</text:p>
          </table:table-cell>
          <table:table-cell office:value-type="string">
            <text:p>Delibera Giunta</text:p>
          </table:table-cell>
          <table:table-cell office:value-type="string">
            <text:p>2018</text:p>
          </table:table-cell>
          <table:table-cell office:value-type="string">
            <text:p>27-FEB-18</text:p>
          </table:table-cell>
          <table:table-cell office:value-type="string">
            <text:p>133</text:p>
          </table:table-cell>
          <table:table-cell office:value-type="string">
            <text:p>SEGRETARIO GENERALE</text:p>
          </table:table-cell>
          <table:table-cell office:value-type="string">
            <text:p>istituzione di una Unità di studio sulle tecniche di nudging: Unità di Nudging della Regione Lazio</text:p>
          </table:table-cell>
          <table:table-cell office:value-type="string">
            <text:p>TARDIOLA ANDREA</text:p>
          </table:table-cell>
          <table:table-cell table:number-columns-repeated="1016"/>
        </table:table-row>
        <table:table-row table:style-name="ro2">
          <table:table-cell table:style-name="ce2" office:value-type="float" office:value="335981">
            <text:p>335981</text:p>
          </table:table-cell>
          <table:table-cell office:value-type="string">
            <text:p>Delibera Giunta</text:p>
          </table:table-cell>
          <table:table-cell office:value-type="string">
            <text:p>2018</text:p>
          </table:table-cell>
          <table:table-cell office:value-type="string">
            <text:p>27-FEB-18</text:p>
          </table:table-cell>
          <table:table-cell office:value-type="string">
            <text:p>134</text:p>
          </table:table-cell>
          <table:table-cell office:value-type="string">
            <text:p>AGENZIA REGIONALE DI PROTEZIONE CIVILE</text:p>
          </table:table-cell>
          <table:table-cell office:value-type="string">
            <text:p>Assegnazione ai comuni della Regione Lazio colpiti dall'emergenza neve del 25 febbraio 2018 e seguenti di un contributo straordinario per il ripristino di accettabili condizioni minime di viabilità e sicurezza in relazione alle avverse eccezionali condizioni meteo.</text:p>
          </table:table-cell>
          <table:table-cell office:value-type="string">
            <text:p>ABRUSCI STEFANIA</text:p>
          </table:table-cell>
          <table:table-cell table:number-columns-repeated="1016"/>
        </table:table-row>
        <table:table-row table:style-name="ro2">
          <table:table-cell table:style-name="ce2" office:value-type="float" office:value="335971">
            <text:p>335971</text:p>
          </table:table-cell>
          <table:table-cell office:value-type="string">
            <text:p>Delibera Giunta</text:p>
          </table:table-cell>
          <table:table-cell office:value-type="string">
            <text:p>2018</text:p>
          </table:table-cell>
          <table:table-cell office:value-type="string">
            <text:p>27-FEB-18</text:p>
          </table:table-cell>
          <table:table-cell office:value-type="string">
            <text:p>135</text:p>
          </table:table-cell>
          <table:table-cell office:value-type="string">
            <text:p>AGRICOLTURA E SVILUPPO RURALE, CACCIA E PESCA</text:p>
          </table:table-cell>
          <table:table-cell office:value-type="string">
            <text:p>Modifiche ed integrazioni all'allegato alla D.G.R. n. 63 del 06/02/2018 recante: "Legge regionale 2 maggio 1995, n. 17 art. 17. LINEE GUIDA - Istituzione, gestione e funzionamento delle Zone per l'allenamento e l'addestramento dei cani, nonché per lo svolgimento di verifiche zootecniche, prove e per le gare cinofile."</text:p>
          </table:table-cell>
          <table:table-cell office:value-type="string">
            <text:p>OTTAVIANI ROBERTO</text:p>
          </table:table-cell>
          <table:table-cell table:number-columns-repeated="1016"/>
        </table:table-row>
        <table:table-row table:style-name="ro2">
          <table:table-cell table:style-name="ce2" office:value-type="float" office:value="332717">
            <text:p>332717</text:p>
          </table:table-cell>
          <table:table-cell office:value-type="string">
            <text:p>Delibera Giunta</text:p>
          </table:table-cell>
          <table:table-cell office:value-type="string">
            <text:p>2018</text:p>
          </table:table-cell>
          <table:table-cell office:value-type="string">
            <text:p>02-MAR-18</text:p>
          </table:table-cell>
          <table:table-cell office:value-type="string">
            <text:p>136</text:p>
          </table:table-cell>
          <table:table-cell office:value-type="string">
            <text:p>AGENZIA REGIONALE DI PROTEZIONE CIVILE</text:p>
          </table:table-cell>
          <table:table-cell office:value-type="string">
            <text:p>Approvazione del Piano di emergenza regionale per il trasferimento e l'accoglimento della popolazione dei Comuni di Ottaviano e Napoli, gemellati con la Regione Lazio, che sarà evacuata dalla zona rossa a seguito dell'eruzione del Vesuvio, ai sensi della Direttiva del Presidente del Consiglio dei Ministri "disposizioni per l'aggiornamento della pianificazione di emergenza per il rischio vulcanico del Vesuvio" del 14 febbraio 2014 e suo Allegato Tecnico.</text:p>
          </table:table-cell>
          <table:table-cell office:value-type="string">
            <text:p>COLOMBI ANTONIO</text:p>
          </table:table-cell>
          <table:table-cell table:number-columns-repeated="1016"/>
        </table:table-row>
        <table:table-row table:style-name="ro2">
          <table:table-cell table:style-name="ce2" office:value-type="float" office:value="335663">
            <text:p>335663</text:p>
          </table:table-cell>
          <table:table-cell office:value-type="string">
            <text:p>Delibera Giunta</text:p>
          </table:table-cell>
          <table:table-cell office:value-type="string">
            <text:p>2018</text:p>
          </table:table-cell>
          <table:table-cell office:value-type="string">
            <text:p>02-MAR-18</text:p>
          </table:table-cell>
          <table:table-cell office:value-type="string">
            <text:p>137</text:p>
          </table:table-cell>
          <table:table-cell office:value-type="string">
            <text:p>AGENZIA REGIONALE DI PROTEZIONE CIVILE</text:p>
          </table:table-cell>
          <table:table-cell office:value-type="string">
            <text:p>Approvazione del Piano di ispezioni presso gli stabilimenti di "soglia inferiore "soggetti al decreto legislativo del 26 giugno 2015, n. 105</text:p>
          </table:table-cell>
          <table:table-cell office:value-type="string">
            <text:p>CASERTANO GABRIELLA</text:p>
          </table:table-cell>
          <table:table-cell table:number-columns-repeated="1016"/>
        </table:table-row>
        <table:table-row table:style-name="ro2">
          <table:table-cell table:style-name="ce2" office:value-type="float" office:value="336002">
            <text:p>336002</text:p>
          </table:table-cell>
          <table:table-cell office:value-type="string">
            <text:p>Delibera Giunta</text:p>
          </table:table-cell>
          <table:table-cell office:value-type="string">
            <text:p>2018</text:p>
          </table:table-cell>
          <table:table-cell office:value-type="string">
            <text:p>02-MAR-18</text:p>
          </table:table-cell>
          <table:table-cell office:value-type="string">
            <text:p>138</text:p>
          </table:table-cell>
          <table:table-cell office:value-type="string">
            <text:p>TERRITORIO, URBANISTICA E MOBILITA'</text:p>
          </table:table-cell>
          <table:table-cell office:value-type="string">
            <text:p>Approvazione della proposta di Accordo di Programma ai sensi art. 34 del D.Lgs.18/8/2000 n. 267, per l'approvazione e la realizzazione dell'intervento denominato: Comune di Ceprano - P.R.U.S.S.T. – Programma di Riqualificazione Urbana e di Sviluppo Sostenibile del Territorio dei Comuni del "Medio Bacino del Liri" Ditta Vittigli Tonino – Scirè Risichella Simonetta – Intervento di iniziativa privata per ampliamento <text:s/>impianto sportivo e creazione di strutture ricettive, via Ripi - località Pozzillo, in variante al P.R.G. generale.</text:p>
          </table:table-cell>
          <table:table-cell office:value-type="string">
            <text:p>CUDINI ALESSANDRA</text:p>
          </table:table-cell>
          <table:table-cell table:number-columns-repeated="1016"/>
        </table:table-row>
        <table:table-row table:style-name="ro2">
          <table:table-cell table:style-name="ce2" office:value-type="float" office:value="336064">
            <text:p>336064</text:p>
          </table:table-cell>
          <table:table-cell office:value-type="string">
            <text:p>Delibera Giunta</text:p>
          </table:table-cell>
          <table:table-cell office:value-type="string">
            <text:p>2018</text:p>
          </table:table-cell>
          <table:table-cell office:value-type="string">
            <text:p>02-MAR-18</text:p>
          </table:table-cell>
          <table:table-cell office:value-type="string">
            <text:p>139</text:p>
          </table:table-cell>
          <table:table-cell office:value-type="string">
            <text:p>TERRITORIO, URBANISTICA E MOBILITA'</text:p>
          </table:table-cell>
          <table:table-cell office:value-type="string">
            <text:p>Roma Capitale. Piano Particolareggiato di Esecuzione, in Variante al Piano Regolatore Generale vigente, per il recupero urbanistico del nucleo di edilizia ex abusivo, c.d. Toponimo n. 8.01, denominato "Colli della Valentina". <text:s/>Deliberazione dell'Assemblea Capitolina n. 28 del 9/10.04.2013. Approvazione con prescrizioni e raccomandazioni.</text:p>
          </table:table-cell>
          <table:table-cell office:value-type="string">
            <text:p>ROCCHI PIERPAOLO</text:p>
          </table:table-cell>
          <table:table-cell table:number-columns-repeated="1016"/>
        </table:table-row>
        <table:table-row table:style-name="ro2">
          <table:table-cell table:style-name="ce2" office:value-type="float" office:value="333473">
            <text:p>333473</text:p>
          </table:table-cell>
          <table:table-cell office:value-type="string">
            <text:p>Delibera Giunta</text:p>
          </table:table-cell>
          <table:table-cell office:value-type="string">
            <text:p>2018</text:p>
          </table:table-cell>
          <table:table-cell office:value-type="string">
            <text:p>02-MAR-18</text:p>
          </table:table-cell>
          <table:table-cell office:value-type="string">
            <text:p>140</text:p>
          </table:table-cell>
          <table:table-cell office:value-type="string">
            <text:p>SVILUPPO ECONOMICO E ATTIVITA PRODUTTIVE</text:p>
          </table:table-cell>
          <table:table-cell office:value-type="string">
            <text:p>Legge regionale 29/05/1997, n. 13, "Consorzi per le aree ed i nuclei di sviluppo industriale". Approvazione Statuto del Consorzio per lo Sviluppo Industriale Frosinone.</text:p>
          </table:table-cell>
          <table:table-cell office:value-type="string">
            <text:p>BRILLI JVONNE</text:p>
          </table:table-cell>
          <table:table-cell table:number-columns-repeated="1016"/>
        </table:table-row>
        <table:table-row table:style-name="ro2">
          <table:table-cell table:style-name="ce2" office:value-type="float" office:value="335036">
            <text:p>335036</text:p>
          </table:table-cell>
          <table:table-cell office:value-type="string">
            <text:p>Delibera Giunta</text:p>
          </table:table-cell>
          <table:table-cell office:value-type="string">
            <text:p>2018</text:p>
          </table:table-cell>
          <table:table-cell office:value-type="string">
            <text:p>02-MAR-18</text:p>
          </table:table-cell>
          <table:table-cell office:value-type="string">
            <text:p>141</text:p>
          </table:table-cell>
          <table:table-cell office:value-type="string">
            <text:p>RISORSE IDRICHE E DIFESA DEL SUOLO</text:p>
          </table:table-cell>
          <table:table-cell office:value-type="string">
            <text:p>Atto di controllo. Deliberazione n.174/2018 del Consorzio di Bonifica Tevere e Agro Romano, Deliberazione n.169/2018 del Consorzio di bonifica Maremma Etrusca e Deliberazione n.288/2018 del Consorzio di bonifica Pratica di Mare, aventi ad oggetto: "Legge Regionale 10 agosto 2016, n.12 – Approvazione del Piano di Organizzazione Variabile del costituendo Consorzio di bonifica Litorale Nord". Scadenza 10 aprile 2018.</text:p>
          </table:table-cell>
          <table:table-cell office:value-type="string">
            <text:p>MAIETTI ANTONIO LUIGI</text:p>
          </table:table-cell>
          <table:table-cell table:number-columns-repeated="1016"/>
        </table:table-row>
        <table:table-row table:style-name="ro2">
          <table:table-cell table:style-name="ce2" office:value-type="float" office:value="335776">
            <text:p>335776</text:p>
          </table:table-cell>
          <table:table-cell office:value-type="string">
            <text:p>Delibera Giunta</text:p>
          </table:table-cell>
          <table:table-cell office:value-type="string">
            <text:p>2018</text:p>
          </table:table-cell>
          <table:table-cell office:value-type="string">
            <text:p>02-MAR-18</text:p>
          </table:table-cell>
          <table:table-cell office:value-type="string">
            <text:p>142</text:p>
          </table:table-cell>
          <table:table-cell office:value-type="string">
            <text:p>PROGRAM. ECONOMICA, BILANCIO, DEMANIO E PATRIMONIO</text:p>
          </table:table-cell>
          <table:table-cell office:value-type="string">
            <text:p>Adozione del Regolamento Regionale concernente :"Modifiche al Regolamento Regionale 3 agosto 2012 (Disposizioni attuative e integrative dell'articolo 21, comma 1, della legge regionale 21 dicembre-1998, n. 57 (Variazione al bilancio di previsione della Regione Lazio per l'esercizio finanziario 1998) recante norme concernenti i criteri e le modalità relative alla gestione dei rapporti con i soggetti autorizzati alla riscossione della tassa automobilistica, ai sensi dell'articolo 17, comma 11, della legge 27 dicembre 1997, n. 449 (Misure per la stabilizzazione della finanza pubblica), nonché ai sensi dell'articolo 31, comma 42, della legge 23 dicembre 1998, n. 448 (Misure di finanza pubblica per la stabilizzazione e lo sviluppo)."</text:p>
          </table:table-cell>
          <table:table-cell office:value-type="string">
            <text:p>BARBERITO GIANLUCA</text:p>
          </table:table-cell>
          <table:table-cell table:number-columns-repeated="1016"/>
        </table:table-row>
        <table:table-row table:style-name="ro2">
          <table:table-cell table:style-name="ce2" office:value-type="float" office:value="335668">
            <text:p>335668</text:p>
          </table:table-cell>
          <table:table-cell office:value-type="string">
            <text:p>Delibera Giunta</text:p>
          </table:table-cell>
          <table:table-cell office:value-type="string">
            <text:p>2018</text:p>
          </table:table-cell>
          <table:table-cell office:value-type="string">
            <text:p>02-MAR-18</text:p>
          </table:table-cell>
          <table:table-cell office:value-type="string">
            <text:p>143</text:p>
          </table:table-cell>
          <table:table-cell office:value-type="string">
            <text:p>SALUTE E POLITICHE SOCIALI</text:p>
          </table:table-cell>
          <table:table-cell office:value-type="string">
            <text:p>Adesione al modello di intervento P.I.P.P.I. (Programma di Interventi Per la Prevenzione dell'Istituzionalizzazione). Approvazione dello schema di protocollo d'intesa tra il Ministero del Lavoro e delle Politiche Sociali e la Regione Lazio.</text:p>
          </table:table-cell>
          <table:table-cell office:value-type="string">
            <text:p>BORELLI FEDERICA</text:p>
          </table:table-cell>
          <table:table-cell table:number-columns-repeated="1016"/>
        </table:table-row>
        <table:table-row table:style-name="ro2">
          <table:table-cell table:style-name="ce2" office:value-type="float" office:value="335798">
            <text:p>335798</text:p>
          </table:table-cell>
          <table:table-cell office:value-type="string">
            <text:p>Delibera Giunta</text:p>
          </table:table-cell>
          <table:table-cell office:value-type="string">
            <text:p>2018</text:p>
          </table:table-cell>
          <table:table-cell office:value-type="string">
            <text:p>02-MAR-18</text:p>
          </table:table-cell>
          <table:table-cell office:value-type="string">
            <text:p>144</text:p>
          </table:table-cell>
          <table:table-cell office:value-type="string">
            <text:p>SALUTE E POLITICHE SOCIALI</text:p>
          </table:table-cell>
          <table:table-cell office:value-type="string">
            <text:p>Modifica dei punti 2 e 3 della DGR n.658/2014: "Pacchetto famiglia 2014: misure a sostegno delle famiglie del Lazio.". Modifica della DGR n. 945/2014.</text:p>
          </table:table-cell>
          <table:table-cell office:value-type="string">
            <text:p>PIERDOMINICI CESARE</text:p>
          </table:table-cell>
          <table:table-cell table:number-columns-repeated="1016"/>
        </table:table-row>
        <table:table-row table:style-name="ro2">
          <table:table-cell table:style-name="ce2" office:value-type="float" office:value="335993">
            <text:p>335993</text:p>
          </table:table-cell>
          <table:table-cell office:value-type="string">
            <text:p>Delibera Giunta</text:p>
          </table:table-cell>
          <table:table-cell office:value-type="string">
            <text:p>2018</text:p>
          </table:table-cell>
          <table:table-cell office:value-type="string">
            <text:p>02-MAR-18</text:p>
          </table:table-cell>
          <table:table-cell office:value-type="string">
            <text:p>145</text:p>
          </table:table-cell>
          <table:table-cell office:value-type="string">
            <text:p>ATTIVITA' DI CONTROLLO E COORD. FUNZ. DI VIGILANZA</text:p>
          </table:table-cell>
          <table:table-cell office:value-type="string">
            <text:p>Approvazione del nuovo Statuto dell'Istituzione Pubblica di Assistenza e Beneficenza Ipab SS. Annunziata di Gaeta (LT)</text:p>
          </table:table-cell>
          <table:table-cell office:value-type="string">
            <text:p>ANGELONI MONICA</text:p>
          </table:table-cell>
          <table:table-cell table:number-columns-repeated="1016"/>
        </table:table-row>
        <table:table-row table:style-name="ro2">
          <table:table-cell table:style-name="ce2" office:value-type="float" office:value="336024">
            <text:p>336024</text:p>
          </table:table-cell>
          <table:table-cell office:value-type="string">
            <text:p>Delibera Giunta</text:p>
          </table:table-cell>
          <table:table-cell office:value-type="string">
            <text:p>2018</text:p>
          </table:table-cell>
          <table:table-cell office:value-type="string">
            <text:p>02-MAR-18</text:p>
          </table:table-cell>
          <table:table-cell office:value-type="string">
            <text:p>146</text:p>
          </table:table-cell>
          <table:table-cell office:value-type="string">
            <text:p>ATTIVITA' DI CONTROLLO E COORD. FUNZ. DI VIGILANZA</text:p>
          </table:table-cell>
          <table:table-cell office:value-type="string">
            <text:p>Approvazione dello Statuto dell'Istituzione Pubblica di Assistenza e Beneficenza (IPAB), Opera Pia Lascito Giovanni e Margherita Achillini, già amministrata dall'Ente Comunale di Assistenza di Roma (EAR), con sede in Roma.</text:p>
          </table:table-cell>
          <table:table-cell office:value-type="string">
            <text:p>ANGELONI MONICA</text:p>
          </table:table-cell>
          <table:table-cell table:number-columns-repeated="1016"/>
        </table:table-row>
        <table:table-row table:style-name="ro2">
          <table:table-cell table:style-name="ce2" office:value-type="float" office:value="336026">
            <text:p>336026</text:p>
          </table:table-cell>
          <table:table-cell office:value-type="string">
            <text:p>Delibera Giunta</text:p>
          </table:table-cell>
          <table:table-cell office:value-type="string">
            <text:p>2018</text:p>
          </table:table-cell>
          <table:table-cell office:value-type="string">
            <text:p>02-MAR-18</text:p>
          </table:table-cell>
          <table:table-cell office:value-type="string">
            <text:p>147</text:p>
          </table:table-cell>
          <table:table-cell office:value-type="string">
            <text:p>ATTIVITA' DI CONTROLLO E COORD. FUNZ. DI VIGILANZA</text:p>
          </table:table-cell>
          <table:table-cell office:value-type="string">
            <text:p>Approvazione dello Statuto dell'Istituzione Pubblica di Assistenza e Beneficenza (IPAB) Pio Istituto della SS. Annunziata già amministrata dall'Ente Comunale di Assistenza di Roma (EAR), con sede in Roma.</text:p>
          </table:table-cell>
          <table:table-cell office:value-type="string">
            <text:p>ANGELONI MONICA</text:p>
          </table:table-cell>
          <table:table-cell table:number-columns-repeated="1016"/>
        </table:table-row>
        <table:table-row table:style-name="ro2">
          <table:table-cell table:style-name="ce2" office:value-type="float" office:value="336027">
            <text:p>336027</text:p>
          </table:table-cell>
          <table:table-cell office:value-type="string">
            <text:p>Delibera Giunta</text:p>
          </table:table-cell>
          <table:table-cell office:value-type="string">
            <text:p>2018</text:p>
          </table:table-cell>
          <table:table-cell office:value-type="string">
            <text:p>02-MAR-18</text:p>
          </table:table-cell>
          <table:table-cell office:value-type="string">
            <text:p>148</text:p>
          </table:table-cell>
          <table:table-cell office:value-type="string">
            <text:p>SALUTE E POLITICHE SOCIALI</text:p>
          </table:table-cell>
          <table:table-cell office:value-type="string">
            <text:p>Adozione e diffusione delle <text:s/>Linee di indirizzo <text:s/>per l'Affidamento Familiare <text:s/>approvate in Conferenza Unificata rep. atti. n. 123 del 25 ottobre 2012.</text:p>
          </table:table-cell>
          <table:table-cell office:value-type="string">
            <text:p>BORELLI FEDERICA</text:p>
          </table:table-cell>
          <table:table-cell table:number-columns-repeated="1016"/>
        </table:table-row>
        <table:table-row table:style-name="ro2">
          <table:table-cell table:style-name="ce2" office:value-type="float" office:value="334399">
            <text:p>334399</text:p>
          </table:table-cell>
          <table:table-cell office:value-type="string">
            <text:p>Delibera Giunta</text:p>
          </table:table-cell>
          <table:table-cell office:value-type="string">
            <text:p>2018</text:p>
          </table:table-cell>
          <table:table-cell office:value-type="string">
            <text:p>02-MAR-18</text:p>
          </table:table-cell>
          <table:table-cell office:value-type="string">
            <text:p>149</text:p>
          </table:table-cell>
          <table:table-cell office:value-type="string">
            <text:p>SALUTE E POLITICHE SOCIALI</text:p>
          </table:table-cell>
          <table:table-cell office:value-type="string">
            <text:p>Legge regionale 10 agosto 2016 n. 11, capo VII Disposizioni per l'integrazione sociosanitaria. Attuazione dell'articolo 51, commi 1 – 7, art. 52, comma 2, lettera c) e art. 53, commi 1 e 2.</text:p>
          </table:table-cell>
          <table:table-cell office:value-type="string">
            <text:p>DI GIAMMARCO GIADA</text:p>
          </table:table-cell>
          <table:table-cell table:number-columns-repeated="1016"/>
        </table:table-row>
        <table:table-row table:style-name="ro2">
          <table:table-cell table:style-name="ce2" office:value-type="float" office:value="336099">
            <text:p>336099</text:p>
          </table:table-cell>
          <table:table-cell office:value-type="string">
            <text:p>Delibera Giunta</text:p>
          </table:table-cell>
          <table:table-cell office:value-type="string">
            <text:p>2018</text:p>
          </table:table-cell>
          <table:table-cell office:value-type="string">
            <text:p>02-MAR-18</text:p>
          </table:table-cell>
          <table:table-cell office:value-type="string">
            <text:p>150</text:p>
          </table:table-cell>
          <table:table-cell office:value-type="string">
            <text:p>POLITICHE AMBIENTALI E CICLO DEI RIFIUTI</text:p>
          </table:table-cell>
          <table:table-cell office:value-type="string">
            <text:p>Sito di Interesse Nazionale (S.I.N.) Valle del Sacco – D.M. n. 321/2016. Approvazione Schema di Protocollo di Intesa tra Ministero dell'Ambiente e della Tutela del Territorio e del Mare, Ministero dello Sviluppo Economico, Regione Lazio e Invitalia.</text:p>
          </table:table-cell>
          <table:table-cell office:value-type="string">
            <text:p>MONACO EUGENIO</text:p>
          </table:table-cell>
          <table:table-cell table:number-columns-repeated="1016"/>
        </table:table-row>
        <table:table-row table:style-name="ro2">
          <table:table-cell table:style-name="ce2" office:value-type="float" office:value="336088">
            <text:p>336088</text:p>
          </table:table-cell>
          <table:table-cell office:value-type="string">
            <text:p>Delibera Giunta</text:p>
          </table:table-cell>
          <table:table-cell office:value-type="string">
            <text:p>2018</text:p>
          </table:table-cell>
          <table:table-cell office:value-type="string">
            <text:p>02-MAR-18</text:p>
          </table:table-cell>
          <table:table-cell office:value-type="string">
            <text:p>151</text:p>
          </table:table-cell>
          <table:table-cell office:value-type="string">
            <text:p>RISORSE IDRICHE E DIFESA DEL SUOLO</text:p>
          </table:table-cell>
          <table:table-cell office:value-type="string">
            <text:p>Approvazione convenzione "Regolante la manutenzione straordinaria delle opere pubbliche di bonifica idraulica che interessano l'Aeroporto Intercontinentale di Roma - Fiumicino "Leonardo Da Vinci". Regione Lazio – ENAC – ADR – Consorzio di bonifica Tevere Agro Romano.</text:p>
          </table:table-cell>
          <table:table-cell office:value-type="string">
            <text:p>MAIETTI ANTONIO LUIGI</text:p>
          </table:table-cell>
          <table:table-cell table:number-columns-repeated="1016"/>
        </table:table-row>
        <table:table-row table:style-name="ro2">
          <table:table-cell table:style-name="ce2" office:value-type="float" office:value="336103">
            <text:p>336103</text:p>
          </table:table-cell>
          <table:table-cell office:value-type="string">
            <text:p>Delibera Giunta</text:p>
          </table:table-cell>
          <table:table-cell office:value-type="string">
            <text:p>2018</text:p>
          </table:table-cell>
          <table:table-cell office:value-type="string">
            <text:p>02-MAR-18</text:p>
          </table:table-cell>
          <table:table-cell office:value-type="string">
            <text:p>152</text:p>
          </table:table-cell>
          <table:table-cell office:value-type="string">
            <text:p>RISORSE IDRICHE E DIFESA DEL SUOLO</text:p>
          </table:table-cell>
          <table:table-cell office:value-type="string">
            <text:p>L.R. n. 5/2014 e L.R. n. 9/2017, art. 17, commi 98 e 99 – Individuazione Ambiti Territoriali Ottimali di Bacino Idrografico. Modifica alla Deliberazione di Giunta regionale n.129 del 20 febbraio 2018.</text:p>
          </table:table-cell>
          <table:table-cell office:value-type="string">
            <text:p>BATTAGLINO ANTONIO</text:p>
          </table:table-cell>
          <table:table-cell table:number-columns-repeated="1016"/>
        </table:table-row>
        <table:table-row table:style-name="ro2">
          <table:table-cell table:style-name="ce2" office:value-type="float" office:value="336181">
            <text:p>336181</text:p>
          </table:table-cell>
          <table:table-cell office:value-type="string">
            <text:p>Delibera Giunta</text:p>
          </table:table-cell>
          <table:table-cell office:value-type="string">
            <text:p>2018</text:p>
          </table:table-cell>
          <table:table-cell office:value-type="string">
            <text:p>02-MAR-18</text:p>
          </table:table-cell>
          <table:table-cell office:value-type="string">
            <text:p>153</text:p>
          </table:table-cell>
          <table:table-cell office:value-type="string">
            <text:p>PROGRAM. ECONOMICA, BILANCIO, DEMANIO E PATRIMONIO</text:p>
          </table:table-cell>
          <table:table-cell office:value-type="string">
            <text:p>Esercizio provvisorio del bilancio per l'esercizio finanziario 2018 – Variazione di bilancio, in termini di competenza e cassa, per l'anno 2018, ad integrazione del capitolo di spesa E47507, mediante prelevamento dal fondo di riserva per le spese impreviste, capitolo T25501.</text:p>
          </table:table-cell>
          <table:table-cell office:value-type="string">
            <text:p>RAGONE PAOLA</text:p>
          </table:table-cell>
          <table:table-cell table:number-columns-repeated="1016"/>
        </table:table-row>
        <table:table-row table:style-name="ro2">
          <table:table-cell table:style-name="ce2" office:value-type="float" office:value="336242">
            <text:p>336242</text:p>
          </table:table-cell>
          <table:table-cell office:value-type="string">
            <text:p>Delibera Giunta</text:p>
          </table:table-cell>
          <table:table-cell office:value-type="string">
            <text:p>2018</text:p>
          </table:table-cell>
          <table:table-cell office:value-type="string">
            <text:p>02-MAR-18</text:p>
          </table:table-cell>
          <table:table-cell office:value-type="string">
            <text:p>154</text:p>
          </table:table-cell>
          <table:table-cell office:value-type="string">
            <text:p>FORMAZ., RICE. E INNOV., SCUOLA UNIV., DIR. STUDIO</text:p>
          </table:table-cell>
          <table:table-cell office:value-type="string">
            <text:p>Approvazione dello schema di Accordo di Programma tra Ministero dell'Istruzione, dell'Università e della Ricerca - Dipartimento per la formazione superiore e per la ricerca, Regione Lazio, l'Istituto Nazionale di Fisica Nucleare, l'Agenzia Spaziale Italiana e l'Università degli Studi Roma Tre</text:p>
          </table:table-cell>
          <table:table-cell office:value-type="string">
            <text:p>BELLI ANNA MARIA</text:p>
          </table:table-cell>
          <table:table-cell table:number-columns-repeated="1016"/>
        </table:table-row>
        <table:table-row table:style-name="ro2">
          <table:table-cell table:style-name="ce2" office:value-type="float" office:value="336284">
            <text:p>336284</text:p>
          </table:table-cell>
          <table:table-cell office:value-type="string">
            <text:p>Delibera Giunta</text:p>
          </table:table-cell>
          <table:table-cell office:value-type="string">
            <text:p>2018</text:p>
          </table:table-cell>
          <table:table-cell office:value-type="string">
            <text:p>02-MAR-18</text:p>
          </table:table-cell>
          <table:table-cell office:value-type="string">
            <text:p>155</text:p>
          </table:table-cell>
          <table:table-cell office:value-type="string">
            <text:p>SALUTE E POLITICHE SOCIALI</text:p>
          </table:table-cell>
          <table:table-cell office:value-type="string">
            <text:p>Modifiche alla DGR 1305/2004 in materia di requisiti delle strutture residenziali socio-assistenziali e attuazione articolo 69 della L.r. 11/2016. Rettifica parziale DGR 131 del 27 febbraio 2018.</text:p>
          </table:table-cell>
          <table:table-cell office:value-type="string">
            <text:p>LAZZARI LAURA</text:p>
          </table:table-cell>
          <table:table-cell table:number-columns-repeated="1016"/>
        </table:table-row>
        <table:table-row table:style-name="ro2">
          <table:table-cell table:style-name="ce2" office:value-type="float" office:value="336222">
            <text:p>336222</text:p>
          </table:table-cell>
          <table:table-cell office:value-type="string">
            <text:p>Delibera Giunta</text:p>
          </table:table-cell>
          <table:table-cell office:value-type="string">
            <text:p>2018</text:p>
          </table:table-cell>
          <table:table-cell office:value-type="string">
            <text:p>02-MAR-18</text:p>
          </table:table-cell>
          <table:table-cell office:value-type="string">
            <text:p>156</text:p>
          </table:table-cell>
          <table:table-cell office:value-type="string">
            <text:p>AGRICOLTURA E SVILUPPO RURALE, CACCIA E PESCA</text:p>
          </table:table-cell>
          <table:table-cell office:value-type="string">
            <text:p>Ratifica dell'Accordo di collaborazione tra il Ministero Ungherese dell'Agricoltura, la Regione Lazio, CREA Consiglio per la ricerca in agricoltura e l'analisi dell'economia agraria, Naik Centro ricerca e innovazione agraria di Ungheria.</text:p>
          </table:table-cell>
          <table:table-cell office:value-type="string">
            <text:p>OTTAVIANI ROBERTO</text:p>
          </table:table-cell>
          <table:table-cell table:number-columns-repeated="1016"/>
        </table:table-row>
        <table:table-row table:style-name="ro2">
          <table:table-cell table:style-name="ce2" office:value-type="float" office:value="336263">
            <text:p>336263</text:p>
          </table:table-cell>
          <table:table-cell office:value-type="string">
            <text:p>Delibera Giunta</text:p>
          </table:table-cell>
          <table:table-cell office:value-type="string">
            <text:p>2018</text:p>
          </table:table-cell>
          <table:table-cell office:value-type="string">
            <text:p>02-MAR-18</text:p>
          </table:table-cell>
          <table:table-cell office:value-type="string">
            <text:p>157</text:p>
          </table:table-cell>
          <table:table-cell office:value-type="string">
            <text:p>INFRASTRUTTURE E POLITICHE ABITATIVE</text:p>
          </table:table-cell>
          <table:table-cell office:value-type="string">
            <text:p>Approvazione delle "Linee di indirizzo agli Enti gestori di edilizia residenziale Pubblica per la predisposizione dei Piani di gestione delle locazioni in deroga alla normativa vigente, ai sensi dell'art. 17, comma 66 della L. R. n. 9/2017 (Art. 9, comma 4 ter del Regolamento Regionale 2/2000 e successive modifiche ed integrazioni).</text:p>
          </table:table-cell>
          <table:table-cell office:value-type="string">
            <text:p>PRIMERANO BARBARA</text:p>
          </table:table-cell>
          <table:table-cell table:number-columns-repeated="1016"/>
        </table:table-row>
        <table:table-row table:style-name="ro2">
          <table:table-cell table:style-name="ce2" office:value-type="float" office:value="333400">
            <text:p>333400</text:p>
          </table:table-cell>
          <table:table-cell office:value-type="string">
            <text:p>Delibera Giunta</text:p>
          </table:table-cell>
          <table:table-cell office:value-type="string">
            <text:p>2018</text:p>
          </table:table-cell>
          <table:table-cell office:value-type="string">
            <text:p>02-MAR-18</text:p>
          </table:table-cell>
          <table:table-cell office:value-type="string">
            <text:p>158</text:p>
          </table:table-cell>
          <table:table-cell office:value-type="string">
            <text:p>TERRITORIO, URBANISTICA E MOBILITA'</text:p>
          </table:table-cell>
          <table:table-cell office:value-type="string">
            <text:p>Approvazione dello schema di Convenzione tra il Ministero delle Infrastrutture e dei Trasporti, la Regione Lazio, il Soggetto Attuatore Astral Spa e il Soggetto Gestore Atac Spa "Regolante il finanziamento per assicurare la realizzazione dell'intervento per la "Ferrovia Roma Viterbo (tratta Riano – Morlupo)"; previsto per l'Asse Tematico C – Linea Azione: Interventi per il trasporto urbano e metropolitano del Piano Operativo del Fondo Sviluppo e Coesione Infrastrutture 2014-2020, a valere sulle risorse di quest'ultimo, ai sensi della legge 23 dicembre 2014, n. 190, art. 1, comma 703, e della Delibera CIPE del 10 agosto 2016 n. 25, nonché della Delibera CIPE 1 dicembre 2016, n.54." e relativo Allegato 1.</text:p>
          </table:table-cell>
          <table:table-cell office:value-type="string">
            <text:p>BIASI FILIPPO</text:p>
          </table:table-cell>
          <table:table-cell table:number-columns-repeated="1016"/>
        </table:table-row>
        <table:table-row table:style-name="ro2">
          <table:table-cell table:style-name="ce2" office:value-type="float" office:value="336833">
            <text:p>336833</text:p>
          </table:table-cell>
          <table:table-cell office:value-type="string">
            <text:p>Delibera Giunta</text:p>
          </table:table-cell>
          <table:table-cell office:value-type="string">
            <text:p>2018</text:p>
          </table:table-cell>
          <table:table-cell office:value-type="string">
            <text:p>13-MAR-18</text:p>
          </table:table-cell>
          <table:table-cell office:value-type="string">
            <text:p>159</text:p>
          </table:table-cell>
          <table:table-cell office:value-type="string">
            <text:p>PROGRAM. ECONOMICA, BILANCIO, DEMANIO E PATRIMONIO</text:p>
          </table:table-cell>
          <table:table-cell office:value-type="string">
            <text:p>Esercizio provvisorio del bilancio per l'esercizio finanziario 2018 – Variazione di bilancio, in termini di competenza e cassa, per l'anno 2018, ad integrazione del capitolo di spesa B11115, mediante prelevamento, in termini di competenza, dal fondo per la reiscrizione delle quote accantonate e vincolate del risultato di amministrazione – spese di parte corrente, capitolo T23107 e, in termini di cassa, dal fondo di riserva per le integrazioni di cassa, capitolo T25502.</text:p>
          </table:table-cell>
          <table:table-cell office:value-type="string">
            <text:p>RAGONE PAOLA</text:p>
          </table:table-cell>
          <table:table-cell table:number-columns-repeated="1016"/>
        </table:table-row>
        <table:table-row table:style-name="ro2">
          <table:table-cell table:style-name="ce2" office:value-type="float" office:value="336835">
            <text:p>336835</text:p>
          </table:table-cell>
          <table:table-cell office:value-type="string">
            <text:p>Delibera Giunta</text:p>
          </table:table-cell>
          <table:table-cell office:value-type="string">
            <text:p>2018</text:p>
          </table:table-cell>
          <table:table-cell office:value-type="string">
            <text:p>13-MAR-18</text:p>
          </table:table-cell>
          <table:table-cell office:value-type="string">
            <text:p>160</text:p>
          </table:table-cell>
          <table:table-cell office:value-type="string">
            <text:p>PROGRAM. ECONOMICA, BILANCIO, DEMANIO E PATRIMONIO</text:p>
          </table:table-cell>
          <table:table-cell office:value-type="string">
            <text:p>Esercizio provvisorio del bilancio per l'esercizio finanziario 2018 – Variazione di bilancio, in termini di competenza e cassa, per l'anno 2018, ad integrazione del capitolo di spesa F11101, mediante prelevamento, in termini di competenza, dal fondo per la reiscrizione delle quote accantonate e vincolate del risultato di amministrazione – spese di parte corrente, capitolo T23107 e, in termini di cassa, dal fondo di riserva per le integrazioni di cassa, capitolo T25502.</text:p>
          </table:table-cell>
          <table:table-cell office:value-type="string">
            <text:p>RAGONE PAOLA</text:p>
          </table:table-cell>
          <table:table-cell table:number-columns-repeated="1016"/>
        </table:table-row>
        <table:table-row table:style-name="ro2">
          <table:table-cell table:style-name="ce2" office:value-type="float" office:value="336859">
            <text:p>336859</text:p>
          </table:table-cell>
          <table:table-cell office:value-type="string">
            <text:p>Delibera Giunta</text:p>
          </table:table-cell>
          <table:table-cell office:value-type="string">
            <text:p>2018</text:p>
          </table:table-cell>
          <table:table-cell office:value-type="string">
            <text:p>13-MAR-18</text:p>
          </table:table-cell>
          <table:table-cell office:value-type="string">
            <text:p>161</text:p>
          </table:table-cell>
          <table:table-cell office:value-type="string">
            <text:p>PROGRAM. ECONOMICA, BILANCIO, DEMANIO E PATRIMONIO</text:p>
          </table:table-cell>
          <table:table-cell office:value-type="string">
            <text:p>Esercizio provvisorio del bilancio per l'esercizio finanziario 2018 – Variazione di bilancio, in termini di competenza e cassa, per l'anno 2018, riguardante il capitolo di entrata 228133 ed il capitolo di spesa R31111.</text:p>
          </table:table-cell>
          <table:table-cell office:value-type="string">
            <text:p>PANICO MARIA</text:p>
          </table:table-cell>
          <table:table-cell table:number-columns-repeated="1016"/>
        </table:table-row>
        <table:table-row table:style-name="ro2">
          <table:table-cell table:style-name="ce2" office:value-type="float" office:value="336954">
            <text:p>336954</text:p>
          </table:table-cell>
          <table:table-cell office:value-type="string">
            <text:p>Delibera Giunta</text:p>
          </table:table-cell>
          <table:table-cell office:value-type="string">
            <text:p>2018</text:p>
          </table:table-cell>
          <table:table-cell office:value-type="string">
            <text:p>13-MAR-18</text:p>
          </table:table-cell>
          <table:table-cell office:value-type="string">
            <text:p>162</text:p>
          </table:table-cell>
          <table:table-cell office:value-type="string">
            <text:p>AGRICOLTURA E SVILUPPO RURALE, CACCIA E PESCA</text:p>
          </table:table-cell>
          <table:table-cell office:value-type="string">
            <text:p>Integrazione DGR 101 del 20.02.2018 concernente "Approvazione dello schema di protocollo di intesa tra l'agenzia per le Erogazioni in Agricoltura (AG.E.A.) – e la Regione Lazio per la delega di talune fasi del procedimento di pagamento delle domande di cui all'O.C.M. – Regolamento UE n. 1308/2013, Reg. delegato UE 2015/1366 e Reg. delegato UE 2015/1368. Regime di aiuto: miglioramento della produzione e commercializzazione dei prodotti dell'apicoltura".</text:p>
          </table:table-cell>
          <table:table-cell office:value-type="string">
            <text:p>D'ANGELO GIUSEPPE</text:p>
          </table:table-cell>
          <table:table-cell table:number-columns-repeated="1016"/>
        </table:table-row>
        <table:table-row table:style-name="ro2">
          <table:table-cell table:style-name="ce2" office:value-type="float" office:value="337428">
            <text:p>337428</text:p>
          </table:table-cell>
          <table:table-cell office:value-type="string">
            <text:p>Delibera Giunta</text:p>
          </table:table-cell>
          <table:table-cell office:value-type="string">
            <text:p>2018</text:p>
          </table:table-cell>
          <table:table-cell office:value-type="string">
            <text:p>20-MAR-18</text:p>
          </table:table-cell>
          <table:table-cell office:value-type="string">
            <text:p>163</text:p>
          </table:table-cell>
          <table:table-cell office:value-type="string">
            <text:p>PROGRAM. ECONOMICA, BILANCIO, DEMANIO E PATRIMONIO</text:p>
          </table:table-cell>
          <table:table-cell office:value-type="string">
            <text:p>Esercizio provvisorio del bilancio per l'esercizio finanziario 2018 – Variazione di bilancio, in termini di competenza, per l'anno 2018, ad integrazione dei capitoli di spesa D12118, E32111, H11718, R41103 mediante prelevamento dai fondi per la reiscrizione delle quote accantonate e vincolate del risultato di amministrazione, rispettivamente, per le spese di parte corrente, capitolo T23107 e per le spese in conto capitale, capitolo T24107. Integrazione, in termini di cassa, per l'anno 2018, dei predetti capitoli di spesa, mediante prelevamento dal fondo di riserva per le integrazioni di cassa, capitolo T25502.</text:p>
          </table:table-cell>
          <table:table-cell office:value-type="string">
            <text:p>PANICO MARIA</text:p>
          </table:table-cell>
          <table:table-cell table:number-columns-repeated="1016"/>
        </table:table-row>
        <table:table-row table:style-name="ro2">
          <table:table-cell table:style-name="ce2" office:value-type="float" office:value="337435">
            <text:p>337435</text:p>
          </table:table-cell>
          <table:table-cell office:value-type="string">
            <text:p>Delibera Giunta</text:p>
          </table:table-cell>
          <table:table-cell office:value-type="string">
            <text:p>2018</text:p>
          </table:table-cell>
          <table:table-cell office:value-type="string">
            <text:p>20-MAR-18</text:p>
          </table:table-cell>
          <table:table-cell office:value-type="string">
            <text:p>164</text:p>
          </table:table-cell>
          <table:table-cell office:value-type="string">
            <text:p>PROGRAM. ECONOMICA, BILANCIO, DEMANIO E PATRIMONIO</text:p>
          </table:table-cell>
          <table:table-cell office:value-type="string">
            <text:p>Esercizio provvisorio del bilancio per l'esercizio finanziario 2018 – Variazione di bilancio, in termini di competenza e cassa, per l'anno 2018 e, in termini di competenza, per gli anni 2019 e 2020, tra i capitoli di spesa T15413, T17412, T19602, T19607, di cui al programma 04 della missione 13.</text:p>
          </table:table-cell>
          <table:table-cell office:value-type="string">
            <text:p>MODOLA CARMINE</text:p>
          </table:table-cell>
          <table:table-cell table:number-columns-repeated="1016"/>
        </table:table-row>
        <table:table-row table:style-name="ro2">
          <table:table-cell table:style-name="ce2" office:value-type="float" office:value="337441">
            <text:p>337441</text:p>
          </table:table-cell>
          <table:table-cell office:value-type="string">
            <text:p>Delibera Giunta</text:p>
          </table:table-cell>
          <table:table-cell office:value-type="string">
            <text:p>2018</text:p>
          </table:table-cell>
          <table:table-cell office:value-type="string">
            <text:p>20-MAR-18</text:p>
          </table:table-cell>
          <table:table-cell office:value-type="string">
            <text:p>165</text:p>
          </table:table-cell>
          <table:table-cell office:value-type="string">
            <text:p>PROGRAM. ECONOMICA, BILANCIO, DEMANIO E PATRIMONIO</text:p>
          </table:table-cell>
          <table:table-cell office:value-type="string">
            <text:p>Esercizio provvisorio del bilancio per l'esercizio finanziario 2018 – Variazione di bilancio, in termini di competenza e cassa, per l'anno 2018 e, in termini di competenza, per l'anno 2019, riguardante i capitoli di entrata 224148 e 224149 ed i capitoli di spesa A33146, A33147, A33148, A33149, A33150, A33151, A33152 e A33153.</text:p>
          </table:table-cell>
          <table:table-cell office:value-type="string">
            <text:p>MODOLA CARMINE</text:p>
          </table:table-cell>
          <table:table-cell table:number-columns-repeated="1016"/>
        </table:table-row>
        <table:table-row table:style-name="ro2">
          <table:table-cell table:style-name="ce2" office:value-type="float" office:value="337447">
            <text:p>337447</text:p>
          </table:table-cell>
          <table:table-cell office:value-type="string">
            <text:p>Delibera Giunta</text:p>
          </table:table-cell>
          <table:table-cell office:value-type="string">
            <text:p>2018</text:p>
          </table:table-cell>
          <table:table-cell office:value-type="string">
            <text:p>20-MAR-18</text:p>
          </table:table-cell>
          <table:table-cell office:value-type="string">
            <text:p>166</text:p>
          </table:table-cell>
          <table:table-cell office:value-type="string">
            <text:p>PROGRAM. ECONOMICA, BILANCIO, DEMANIO E PATRIMONIO</text:p>
          </table:table-cell>
          <table:table-cell office:value-type="string">
            <text:p>Esercizio provvisorio del bilancio per l'esercizio finanziario 2018 – Variazione di bilancio, in termini di competenza, per l'anno 2018 ad integrazione dei capitoli di spesa F31155 e F31156 e per l'anno 2019, ad integrazione dei capitoli di spesa F21125 e F31173, con l'attivazione del fondo pluriennale vincolato, mediante prelevamento dal fondo per la reiscrizione delle quote accantonate e vincolate del risultato di amministrazione, per le spese di parte corrente, capitolo T23107. Integrazione, in termini di cassa, per l'anno 2018, dei soli capitoli di spesa F31155 e F31156, mediante prelevamento dal fondo di riserva per le integrazioni di cassa, capitolo T25502.</text:p>
          </table:table-cell>
          <table:table-cell office:value-type="string">
            <text:p>PANICO MARIA</text:p>
          </table:table-cell>
          <table:table-cell table:number-columns-repeated="1016"/>
        </table:table-row>
        <table:table-row table:style-name="ro2">
          <table:table-cell table:style-name="ce2" office:value-type="float" office:value="337457">
            <text:p>337457</text:p>
          </table:table-cell>
          <table:table-cell office:value-type="string">
            <text:p>Delibera Giunta</text:p>
          </table:table-cell>
          <table:table-cell office:value-type="string">
            <text:p>2018</text:p>
          </table:table-cell>
          <table:table-cell office:value-type="string">
            <text:p>20-MAR-18</text:p>
          </table:table-cell>
          <table:table-cell office:value-type="string">
            <text:p>167</text:p>
          </table:table-cell>
          <table:table-cell office:value-type="string">
            <text:p>PROGRAM. ECONOMICA, BILANCIO, DEMANIO E PATRIMONIO</text:p>
          </table:table-cell>
          <table:table-cell office:value-type="string">
            <text:p>Esercizio provvisorio del bilancio per l'esercizio finanziario 2018 – Variazione di bilancio, in termini di competenza e cassa, per l'anno 2018 e, in termini di competenza, per l'anno 2019, riguardante il capitolo di entrata 228154 ed i capitoli di spesa H43139 e H43152.</text:p>
          </table:table-cell>
          <table:table-cell office:value-type="string">
            <text:p>MODOLA CARMINE</text:p>
          </table:table-cell>
          <table:table-cell table:number-columns-repeated="1016"/>
        </table:table-row>
        <table:table-row table:style-name="ro2">
          <table:table-cell table:style-name="ce2" office:value-type="float" office:value="337461">
            <text:p>337461</text:p>
          </table:table-cell>
          <table:table-cell office:value-type="string">
            <text:p>Delibera Giunta</text:p>
          </table:table-cell>
          <table:table-cell office:value-type="string">
            <text:p>2018</text:p>
          </table:table-cell>
          <table:table-cell office:value-type="string">
            <text:p>20-MAR-18</text:p>
          </table:table-cell>
          <table:table-cell office:value-type="string">
            <text:p>168</text:p>
          </table:table-cell>
          <table:table-cell office:value-type="string">
            <text:p>PROGRAM. ECONOMICA, BILANCIO, DEMANIO E PATRIMONIO</text:p>
          </table:table-cell>
          <table:table-cell office:value-type="string">
            <text:p>Esercizio provvisorio del bilancio per l'esercizio finanziario 2018 – Variazione di bilancio, in termini di competenza e cassa, per l'anno 2018, riguardante il capitolo di entrata 421156 ed il capitolo di spesa C12159.</text:p>
          </table:table-cell>
          <table:table-cell office:value-type="string">
            <text:p>MODOLA CARMINE</text:p>
          </table:table-cell>
          <table:table-cell table:number-columns-repeated="1016"/>
        </table:table-row>
        <table:table-row table:style-name="ro2">
          <table:table-cell table:style-name="ce2" office:value-type="float" office:value="337474">
            <text:p>337474</text:p>
          </table:table-cell>
          <table:table-cell office:value-type="string">
            <text:p>Delibera Giunta</text:p>
          </table:table-cell>
          <table:table-cell office:value-type="string">
            <text:p>2018</text:p>
          </table:table-cell>
          <table:table-cell office:value-type="string">
            <text:p>20-MAR-18</text:p>
          </table:table-cell>
          <table:table-cell office:value-type="string">
            <text:p>169</text:p>
          </table:table-cell>
          <table:table-cell office:value-type="string">
            <text:p>PROGRAM. ECONOMICA, BILANCIO, DEMANIO E PATRIMONIO</text:p>
          </table:table-cell>
          <table:table-cell office:value-type="string">
            <text:p>Esercizio provvisorio del bilancio per l'esercizio finanziario 2018 – Variazione di bilancio, in termini di competenza e cassa, per l'anno 2018, e, in termini di competenza, per gli anni 2019 e 2020 riguardante i capitoli di entrata 413150 e 421155 ed i capitoli di spesa A42206, A42207, A42208, A42209, A42210 e A42211.</text:p>
          </table:table-cell>
          <table:table-cell office:value-type="string">
            <text:p>MODOLA CARMINE</text:p>
          </table:table-cell>
          <table:table-cell table:number-columns-repeated="1016"/>
        </table:table-row>
        <table:table-row table:style-name="ro2">
          <table:table-cell table:style-name="ce2" office:value-type="float" office:value="337671">
            <text:p>337671</text:p>
          </table:table-cell>
          <table:table-cell office:value-type="string">
            <text:p>Delibera Giunta</text:p>
          </table:table-cell>
          <table:table-cell office:value-type="string">
            <text:p>2018</text:p>
          </table:table-cell>
          <table:table-cell office:value-type="string">
            <text:p>21-MAR-18</text:p>
          </table:table-cell>
          <table:table-cell office:value-type="string">
            <text:p>170</text:p>
          </table:table-cell>
          <table:table-cell office:value-type="string">
            <text:p>SEGRETARIO GENERALE</text:p>
          </table:table-cell>
          <table:table-cell office:value-type="string">
            <text:p>OGGETTO: Modifiche al Regolamento regionale 6 settembre 2002, n. 1, "Regolamento di organizzazione degli uffici e dei servizi della Giunta regionale" e successive modificazioni e integrazioni.</text:p>
          </table:table-cell>
          <table:table-cell office:value-type="string">
            <text:p>TARDIOLA ANDREA</text:p>
          </table:table-cell>
          <table:table-cell table:number-columns-repeated="1016"/>
        </table:table-row>
        <table:table-row table:style-name="ro2">
          <table:table-cell table:style-name="ce2" office:value-type="float" office:value="337665">
            <text:p>337665</text:p>
          </table:table-cell>
          <table:table-cell office:value-type="string">
            <text:p>Delibera Giunta</text:p>
          </table:table-cell>
          <table:table-cell office:value-type="string">
            <text:p>2018</text:p>
          </table:table-cell>
          <table:table-cell office:value-type="string">
            <text:p>21-MAR-18</text:p>
          </table:table-cell>
          <table:table-cell office:value-type="string">
            <text:p>171</text:p>
          </table:table-cell>
          <table:table-cell office:value-type="string">
            <text:p>AFF. ISTITUZIONALI, PERSONALE E SIST. INFORMATIVI</text:p>
          </table:table-cell>
          <table:table-cell office:value-type="string">
            <text:p>Conferma dell'incarico di Segretario Generale della Giunta regionale del Lazio</text:p>
          </table:table-cell>
          <table:table-cell office:value-type="string">
            <text:p>DA CONTURBIA ROTA CECILIA</text:p>
          </table:table-cell>
          <table:table-cell table:number-columns-repeated="1016"/>
        </table:table-row>
        <table:table-row table:style-name="ro2">
          <table:table-cell table:style-name="ce2" office:value-type="float" office:value="337667">
            <text:p>337667</text:p>
          </table:table-cell>
          <table:table-cell office:value-type="string">
            <text:p>Delibera Giunta</text:p>
          </table:table-cell>
          <table:table-cell office:value-type="string">
            <text:p>2018</text:p>
          </table:table-cell>
          <table:table-cell office:value-type="string">
            <text:p>21-MAR-18</text:p>
          </table:table-cell>
          <table:table-cell office:value-type="string">
            <text:p>172</text:p>
          </table:table-cell>
          <table:table-cell office:value-type="string">
            <text:p>AFF. ISTITUZIONALI, PERSONALE E SIST. INFORMATIVI</text:p>
          </table:table-cell>
          <table:table-cell office:value-type="string">
            <text:p>Conferimento incarico di Capo dell'Ufficio di Gabinetto del Presidente della Regione Lazio. Approvazione dello schema tipo di contratto.</text:p>
          </table:table-cell>
          <table:table-cell office:value-type="string">
            <text:p>DA CONTURBIA ROTA CECILIA</text:p>
          </table:table-cell>
          <table:table-cell table:number-columns-repeated="1016"/>
        </table:table-row>
        <table:table-row table:style-name="ro2">
          <table:table-cell table:style-name="ce2" office:value-type="float" office:value="337673">
            <text:p>337673</text:p>
          </table:table-cell>
          <table:table-cell office:value-type="string">
            <text:p>Delibera Giunta</text:p>
          </table:table-cell>
          <table:table-cell office:value-type="string">
            <text:p>2018</text:p>
          </table:table-cell>
          <table:table-cell office:value-type="string">
            <text:p>21-MAR-18</text:p>
          </table:table-cell>
          <table:table-cell office:value-type="string">
            <text:p>173</text:p>
          </table:table-cell>
          <table:table-cell office:value-type="string">
            <text:p>AFF. ISTITUZIONALI, PERSONALE E SIST. INFORMATIVI</text:p>
          </table:table-cell>
          <table:table-cell office:value-type="string">
            <text:p>Nomina Responsabile della Prevenzione della Corruzione e Responsabile della Trasparenza della Regione Lazio, ai sensi della legge 6 novembre 2012, n. 190</text:p>
          </table:table-cell>
          <table:table-cell office:value-type="string">
            <text:p>BACCI ALESSANDRO</text:p>
          </table:table-cell>
          <table:table-cell table:number-columns-repeated="1016"/>
        </table:table-row>
        <table:table-row table:style-name="ro2">
          <table:table-cell table:style-name="ce2" office:value-type="float" office:value="337967">
            <text:p>337967</text:p>
          </table:table-cell>
          <table:table-cell office:value-type="string">
            <text:p>Delibera Giunta</text:p>
          </table:table-cell>
          <table:table-cell office:value-type="string">
            <text:p>2018</text:p>
          </table:table-cell>
          <table:table-cell office:value-type="string">
            <text:p>26-MAR-18</text:p>
          </table:table-cell>
          <table:table-cell office:value-type="string">
            <text:p>174</text:p>
          </table:table-cell>
          <table:table-cell office:value-type="string">
            <text:p>AFF. ISTITUZIONALI, PERSONALE E SIST. INFORMATIVI</text:p>
          </table:table-cell>
          <table:table-cell office:value-type="string">
            <text:p>Conferimento incarico di Segretario della Giunta. Approvazione dello schema tipo di contratto.</text:p>
          </table:table-cell>
          <table:table-cell office:value-type="string">
            <text:p>DA CONTURBIA ROTA CECILIA</text:p>
          </table:table-cell>
          <table:table-cell table:number-columns-repeated="1016"/>
        </table:table-row>
        <table:table-row table:style-name="ro2">
          <table:table-cell table:style-name="ce2" office:value-type="float" office:value="337841">
            <text:p>337841</text:p>
          </table:table-cell>
          <table:table-cell office:value-type="string">
            <text:p>Delibera Giunta</text:p>
          </table:table-cell>
          <table:table-cell office:value-type="string">
            <text:p>2018</text:p>
          </table:table-cell>
          <table:table-cell office:value-type="string">
            <text:p>27-MAR-18</text:p>
          </table:table-cell>
          <table:table-cell office:value-type="string">
            <text:p>175</text:p>
          </table:table-cell>
          <table:table-cell office:value-type="string">
            <text:p>PROGRAM. ECONOMICA, BILANCIO, DEMANIO E PATRIMONIO</text:p>
          </table:table-cell>
          <table:table-cell office:value-type="string">
            <text:p>Esercizio provvisorio del bilancio per l'esercizio finanziario 2018 – Variazione di bilancio, in termini di competenza e cassa, per l'anno 2018, ad integrazione del capitolo di spesa H41172, mediante prelevamento, in termini di competenza, dal fondo per la reiscrizione delle quote accantonate e vincolate del risultato di amministrazione – spese di parte corrente, capitolo T23107 e, in termini di cassa, dal fondo di riserva per le integrazioni di cassa, capitolo T25502.</text:p>
          </table:table-cell>
          <table:table-cell office:value-type="string">
            <text:p>RAGONE PAOLA</text:p>
          </table:table-cell>
          <table:table-cell table:number-columns-repeated="1016"/>
        </table:table-row>
        <table:table-row table:style-name="ro2">
          <table:table-cell table:style-name="ce2" office:value-type="float" office:value="337945">
            <text:p>337945</text:p>
          </table:table-cell>
          <table:table-cell office:value-type="string">
            <text:p>Delibera Giunta</text:p>
          </table:table-cell>
          <table:table-cell office:value-type="string">
            <text:p>2018</text:p>
          </table:table-cell>
          <table:table-cell office:value-type="string">
            <text:p>27-MAR-18</text:p>
          </table:table-cell>
          <table:table-cell office:value-type="string">
            <text:p>176</text:p>
          </table:table-cell>
          <table:table-cell office:value-type="string">
            <text:p>PROGRAM. ECONOMICA, BILANCIO, DEMANIO E PATRIMONIO</text:p>
          </table:table-cell>
          <table:table-cell office:value-type="string">
            <text:p>Esercizio provvisorio del bilancio per l'esercizio finanziario 2018 – Variazione di bilancio, in termini di competenza e cassa, per l'anno 2018, tra i capitoli di spesa H41900 e H41902, di cui al programma 01 della missione 12.</text:p>
          </table:table-cell>
          <table:table-cell office:value-type="string">
            <text:p>PANICO MARIA</text:p>
          </table:table-cell>
          <table:table-cell table:number-columns-repeated="1016"/>
        </table:table-row>
        <table:table-row table:style-name="ro2">
          <table:table-cell table:style-name="ce2" office:value-type="float" office:value="337858">
            <text:p>337858</text:p>
          </table:table-cell>
          <table:table-cell office:value-type="string">
            <text:p>Delibera Giunta</text:p>
          </table:table-cell>
          <table:table-cell office:value-type="string">
            <text:p>2018</text:p>
          </table:table-cell>
          <table:table-cell office:value-type="string">
            <text:p>27-MAR-18</text:p>
          </table:table-cell>
          <table:table-cell office:value-type="string">
            <text:p>177</text:p>
          </table:table-cell>
          <table:table-cell office:value-type="string">
            <text:p>AFF. ISTITUZIONALI, PERSONALE E SIST. INFORMATIVI</text:p>
          </table:table-cell>
          <table:table-cell office:value-type="string">
            <text:p>APPROVAZIONE DELLO SCHEMA DI PROTOCOLLO DI INTESA PER LA REALIZZAZIONE DEL PROGETTO VELA (VELOCE, LEGGERO, AGILE: SMART WORKING PER LA PA).</text:p>
          </table:table-cell>
          <table:table-cell office:value-type="string">
            <text:p>CAMPAGNOLA VALENTINA</text:p>
          </table:table-cell>
          <table:table-cell table:number-columns-repeated="1016"/>
        </table:table-row>
        <table:table-row table:style-name="ro2">
          <table:table-cell table:style-name="ce2" office:value-type="float" office:value="337644">
            <text:p>337644</text:p>
          </table:table-cell>
          <table:table-cell office:value-type="string">
            <text:p>Delibera Giunta</text:p>
          </table:table-cell>
          <table:table-cell office:value-type="string">
            <text:p>2018</text:p>
          </table:table-cell>
          <table:table-cell office:value-type="string">
            <text:p>27-MAR-18</text:p>
          </table:table-cell>
          <table:table-cell office:value-type="string">
            <text:p>178</text:p>
          </table:table-cell>
          <table:table-cell office:value-type="string">
            <text:p>AGRICOLTURA E SVILUPPO RURALE, CACCIA E PESCA</text:p>
          </table:table-cell>
          <table:table-cell office:value-type="string">
            <text:p>Regolamento (UE) n. 1305/2013. Programma di Sviluppo Rurale (PSR) 2014/2020 del Lazio. Approvazione proposta di rimodulazione del piano di finanziamento e impegno quota residua di cofinanziamento regionale relativa all'annualità 2015.</text:p>
          </table:table-cell>
          <table:table-cell office:value-type="string">
            <text:p>SARDILLI MICHELE</text:p>
          </table:table-cell>
          <table:table-cell table:number-columns-repeated="1016"/>
        </table:table-row>
        <table:table-row table:style-name="ro2">
          <table:table-cell table:style-name="ce2" office:value-type="float" office:value="338233">
            <text:p>338233</text:p>
          </table:table-cell>
          <table:table-cell office:value-type="string">
            <text:p>Delibera Giunta</text:p>
          </table:table-cell>
          <table:table-cell office:value-type="string">
            <text:p>2018</text:p>
          </table:table-cell>
          <table:table-cell office:value-type="string">
            <text:p>06-APR-18</text:p>
          </table:table-cell>
          <table:table-cell office:value-type="string">
            <text:p>179</text:p>
          </table:table-cell>
          <table:table-cell office:value-type="string">
            <text:p>SEGRETARIO GENERALE</text:p>
          </table:table-cell>
          <table:table-cell office:value-type="string">
            <text:p>Ratifica Deliberazione n. 170 del 21 marzo 2018.</text:p>
          </table:table-cell>
          <table:table-cell office:value-type="string">
            <text:p>TARDIOLA ANDREA</text:p>
          </table:table-cell>
          <table:table-cell table:number-columns-repeated="1016"/>
        </table:table-row>
        <table:table-row table:style-name="ro2">
          <table:table-cell table:style-name="ce2" office:value-type="float" office:value="337316">
            <text:p>337316</text:p>
          </table:table-cell>
          <table:table-cell office:value-type="string">
            <text:p>Delibera Giunta</text:p>
          </table:table-cell>
          <table:table-cell office:value-type="string">
            <text:p>2018</text:p>
          </table:table-cell>
          <table:table-cell office:value-type="string">
            <text:p>06-APR-18</text:p>
          </table:table-cell>
          <table:table-cell office:value-type="string">
            <text:p>180</text:p>
          </table:table-cell>
          <table:table-cell office:value-type="string">
            <text:p>SALUTE E POLITICHE SOCIALI</text:p>
          </table:table-cell>
          <table:table-cell office:value-type="string">
            <text:p>DCA U00143 del 05/05/2016 – Presa d'atto programma di investimento e assegnazione fondi "Delibera CIPE n. 16 dell'8 marzo 2013: € 8.924.531,06 di cui € 8.478.304,51 a carico dello Stato ed € 446.226,55 a carico della Regione.</text:p>
          </table:table-cell>
          <table:table-cell office:value-type="string">
            <text:p>STELLA GIUSEPPE</text:p>
          </table:table-cell>
          <table:table-cell table:number-columns-repeated="1016"/>
        </table:table-row>
        <table:table-row table:style-name="ro2">
          <table:table-cell table:style-name="ce2" office:value-type="float" office:value="338512">
            <text:p>338512</text:p>
          </table:table-cell>
          <table:table-cell office:value-type="string">
            <text:p>Delibera Giunta</text:p>
          </table:table-cell>
          <table:table-cell office:value-type="string">
            <text:p>2018</text:p>
          </table:table-cell>
          <table:table-cell office:value-type="string">
            <text:p>10-APR-18</text:p>
          </table:table-cell>
          <table:table-cell office:value-type="string">
            <text:p>181</text:p>
          </table:table-cell>
          <table:table-cell office:value-type="string">
            <text:p>PROGRAM. ECONOMICA, BILANCIO, DEMANIO E PATRIMONIO</text:p>
          </table:table-cell>
          <table:table-cell office:value-type="string">
            <text:p>Riaccertamento dei residui attivi e passivi al 31 dicembre 2017 ai sensi dell'articolo 3, comma 4, del decreto legislativo 23 giugno 2011 n. 118 e successive modificazioni.</text:p>
          </table:table-cell>
          <table:table-cell office:value-type="string">
            <text:p>DI POGGIOVALLE VINCENZO</text:p>
          </table:table-cell>
          <table:table-cell table:number-columns-repeated="1016"/>
        </table:table-row>
        <table:table-row table:style-name="ro2">
          <table:table-cell table:style-name="ce2" office:value-type="float" office:value="338405">
            <text:p>338405</text:p>
          </table:table-cell>
          <table:table-cell office:value-type="string">
            <text:p>Delibera Giunta</text:p>
          </table:table-cell>
          <table:table-cell office:value-type="string">
            <text:p>2018</text:p>
          </table:table-cell>
          <table:table-cell office:value-type="string">
            <text:p>10-APR-18</text:p>
          </table:table-cell>
          <table:table-cell office:value-type="string">
            <text:p>182</text:p>
          </table:table-cell>
          <table:table-cell office:value-type="string">
            <text:p>SALUTE E POLITICHE SOCIALI</text:p>
          </table:table-cell>
          <table:table-cell office:value-type="string">
            <text:p>Definizione dei criteri per l'assegnazione ai Comuni delle risorse del fondo nazionale per il sistema integrato dei servizi di educazione e istruzione dalla nascita sino a sei anni, annualità 2017, in attuazione del decreto legislativo 13 aprile 2017 n. 65</text:p>
          </table:table-cell>
          <table:table-cell office:value-type="string">
            <text:p>MAZZAROTTO ANTONIO</text:p>
          </table:table-cell>
          <table:table-cell table:number-columns-repeated="1016"/>
        </table:table-row>
        <table:table-row table:style-name="ro2">
          <table:table-cell table:style-name="ce2" office:value-type="float" office:value="338890">
            <text:p>338890</text:p>
          </table:table-cell>
          <table:table-cell office:value-type="string">
            <text:p>Delibera Giunta</text:p>
          </table:table-cell>
          <table:table-cell office:value-type="string">
            <text:p>2018</text:p>
          </table:table-cell>
          <table:table-cell office:value-type="string">
            <text:p>17-APR-18</text:p>
          </table:table-cell>
          <table:table-cell office:value-type="string">
            <text:p>183</text:p>
          </table:table-cell>
          <table:table-cell office:value-type="string">
            <text:p>PROGRAM. ECONOMICA, BILANCIO, DEMANIO E PATRIMONIO</text:p>
          </table:table-cell>
          <table:table-cell office:value-type="string">
            <text:p>Quantificazione della somma destinata al pagamento di spese non soggette ad esecuzione forzata ai sensi dell'art. 11 del decreto legge 18 gennaio 1993, n. 8 convertito con legge 19 marzo 1993, n. 68 recante:"Disposizioni urgenti in materia di finanza derivata e di contabilità pubblica". Trimestre aprile - giugno 2018.</text:p>
          </table:table-cell>
          <table:table-cell office:value-type="string">
            <text:p>DI FRANCO MARIA TERESA</text:p>
          </table:table-cell>
          <table:table-cell table:number-columns-repeated="1016"/>
        </table:table-row>
        <table:table-row table:style-name="ro2">
          <table:table-cell table:style-name="ce2" office:value-type="float" office:value="339160">
            <text:p>339160</text:p>
          </table:table-cell>
          <table:table-cell office:value-type="string">
            <text:p>Delibera Giunta</text:p>
          </table:table-cell>
          <table:table-cell office:value-type="string">
            <text:p>2018</text:p>
          </table:table-cell>
          <table:table-cell office:value-type="string">
            <text:p>17-APR-18</text:p>
          </table:table-cell>
          <table:table-cell office:value-type="string">
            <text:p>184</text:p>
          </table:table-cell>
          <table:table-cell office:value-type="string">
            <text:p>PROGRAM. ECONOMICA, BILANCIO, DEMANIO E PATRIMONIO</text:p>
          </table:table-cell>
          <table:table-cell office:value-type="string">
            <text:p>Gestione provvisoria del bilancio per l'esercizio finanziario 2018 – Variazioni di bilancio conseguenti alla deliberazione della Giunta regionale 10 aprile 2018, n. 181, concernente il riaccertamento dei residui attivi e passivi al 31 dicembre 2017 ai sensi dell'articolo 3, comma 4, del decreto legislativo 23 giugno 2011, n. 118 e successive modificazioni.</text:p>
          </table:table-cell>
          <table:table-cell office:value-type="string">
            <text:p>PANICO MARIA</text:p>
          </table:table-cell>
          <table:table-cell table:number-columns-repeated="1016"/>
        </table:table-row>
        <table:table-row table:style-name="ro2">
          <table:table-cell table:style-name="ce2" office:value-type="float" office:value="338560">
            <text:p>338560</text:p>
          </table:table-cell>
          <table:table-cell office:value-type="string">
            <text:p>Delibera Giunta</text:p>
          </table:table-cell>
          <table:table-cell office:value-type="string">
            <text:p>2018</text:p>
          </table:table-cell>
          <table:table-cell office:value-type="string">
            <text:p>17-APR-18</text:p>
          </table:table-cell>
          <table:table-cell office:value-type="string">
            <text:p>185</text:p>
          </table:table-cell>
          <table:table-cell office:value-type="string">
            <text:p>PROGRAM. ECONOMICA, BILANCIO, DEMANIO E PATRIMONIO</text:p>
          </table:table-cell>
          <table:table-cell office:value-type="string">
            <text:p>Autorizzazione al trasferimento a favore della Regione Lazio delle azioni detenute da Lazio Innova S.p.A. nella società Investimenti S.p.A..</text:p>
          </table:table-cell>
          <table:table-cell office:value-type="string">
            <text:p>TUFI STEFANIA</text:p>
          </table:table-cell>
          <table:table-cell table:number-columns-repeated="1016"/>
        </table:table-row>
        <table:table-row table:style-name="ro2">
          <table:table-cell table:style-name="ce2" office:value-type="float" office:value="338920">
            <text:p>338920</text:p>
          </table:table-cell>
          <table:table-cell office:value-type="string">
            <text:p>Delibera Giunta</text:p>
          </table:table-cell>
          <table:table-cell office:value-type="string">
            <text:p>2018</text:p>
          </table:table-cell>
          <table:table-cell office:value-type="string">
            <text:p>17-APR-18</text:p>
          </table:table-cell>
          <table:table-cell office:value-type="string">
            <text:p>186</text:p>
          </table:table-cell>
          <table:table-cell office:value-type="string">
            <text:p>PROGRAM. ECONOMICA, BILANCIO, DEMANIO E PATRIMONIO</text:p>
          </table:table-cell>
          <table:table-cell office:value-type="string">
            <text:p>Assemblea dei soci di Autostrade del Lazio S.p.A. Atto di indirizzo.</text:p>
          </table:table-cell>
          <table:table-cell office:value-type="string">
            <text:p>LATINI ALDO</text:p>
          </table:table-cell>
          <table:table-cell table:number-columns-repeated="1016"/>
        </table:table-row>
        <table:table-row table:style-name="ro2">
          <table:table-cell table:style-name="ce2" office:value-type="float" office:value="338968">
            <text:p>338968</text:p>
          </table:table-cell>
          <table:table-cell office:value-type="string">
            <text:p>Delibera Giunta</text:p>
          </table:table-cell>
          <table:table-cell office:value-type="string">
            <text:p>2018</text:p>
          </table:table-cell>
          <table:table-cell office:value-type="string">
            <text:p>17-APR-18</text:p>
          </table:table-cell>
          <table:table-cell office:value-type="string">
            <text:p>187</text:p>
          </table:table-cell>
          <table:table-cell office:value-type="string">
            <text:p>PROGRAM. ECONOMICA, BILANCIO, DEMANIO E PATRIMONIO</text:p>
          </table:table-cell>
          <table:table-cell office:value-type="string">
            <text:p>Collegio dei Soci Fondatori della Fondazione Cinema per Roma. Atto di indirizzo.</text:p>
          </table:table-cell>
          <table:table-cell office:value-type="string">
            <text:p>MAIOZZI MARCO</text:p>
          </table:table-cell>
          <table:table-cell table:number-columns-repeated="1016"/>
        </table:table-row>
        <table:table-row table:style-name="ro2">
          <table:table-cell table:style-name="ce2" office:value-type="float" office:value="339311">
            <text:p>339311</text:p>
          </table:table-cell>
          <table:table-cell office:value-type="string">
            <text:p>Delibera Giunta</text:p>
          </table:table-cell>
          <table:table-cell office:value-type="string">
            <text:p>2018</text:p>
          </table:table-cell>
          <table:table-cell office:value-type="string">
            <text:p>24-APR-18</text:p>
          </table:table-cell>
          <table:table-cell office:value-type="string">
            <text:p>188</text:p>
          </table:table-cell>
          <table:table-cell office:value-type="string">
            <text:p>AFF. ISTITUZIONALI, PERSONALE E SIST. INFORMATIVI</text:p>
          </table:table-cell>
          <table:table-cell office:value-type="string">
            <text:p>Autorizzazione alla sottoscrizione definitiva delle ipotesi accordo di contrattazione decentrata integrativa relative all'utilizzo delle risorse del "Fondo per le politiche di sviluppo delle risorse umane e per la produttività" del personale del comparto - anno 2017 ed alla modifica agli articoli 17 e 19 del C.C.D.I..</text:p>
          </table:table-cell>
          <table:table-cell office:value-type="string">
            <text:p>MACERONI PIERLUCA</text:p>
          </table:table-cell>
          <table:table-cell table:number-columns-repeated="1016"/>
        </table:table-row>
        <table:table-row table:style-name="ro2">
          <table:table-cell table:style-name="ce2" office:value-type="float" office:value="339150">
            <text:p>339150</text:p>
          </table:table-cell>
          <table:table-cell office:value-type="string">
            <text:p>Delibera Giunta</text:p>
          </table:table-cell>
          <table:table-cell office:value-type="string">
            <text:p>2018</text:p>
          </table:table-cell>
          <table:table-cell office:value-type="string">
            <text:p>24-APR-18</text:p>
          </table:table-cell>
          <table:table-cell office:value-type="string">
            <text:p>189</text:p>
          </table:table-cell>
          <table:table-cell office:value-type="string">
            <text:p>SEGRETARIO GENERALE</text:p>
          </table:table-cell>
          <table:table-cell office:value-type="string">
            <text:p>Ratifica del Protocollo d'intesa concernente iniziative di carattere sociale presso la Tenuta Presidenziale di Castelporziano – anno 2018.</text:p>
          </table:table-cell>
          <table:table-cell office:value-type="string">
            <text:p>TARDIOLA ANDREA</text:p>
          </table:table-cell>
          <table:table-cell table:number-columns-repeated="1016"/>
        </table:table-row>
        <table:table-row table:style-name="ro2">
          <table:table-cell table:style-name="ce2" office:value-type="float" office:value="339423">
            <text:p>339423</text:p>
          </table:table-cell>
          <table:table-cell office:value-type="string">
            <text:p>Delibera Giunta</text:p>
          </table:table-cell>
          <table:table-cell office:value-type="string">
            <text:p>2018</text:p>
          </table:table-cell>
          <table:table-cell office:value-type="string">
            <text:p>24-APR-18</text:p>
          </table:table-cell>
          <table:table-cell office:value-type="string">
            <text:p>190</text:p>
          </table:table-cell>
          <table:table-cell office:value-type="string">
            <text:p>PROGRAM. ECONOMICA, BILANCIO, DEMANIO E PATRIMONIO</text:p>
          </table:table-cell>
          <table:table-cell office:value-type="string">
            <text:p>Raggruppamento delle Istituzioni Pubbliche di Assistenza e Beneficenza (II.PP.A.B.), Pio Istituto SS. Annunziata e Opera Pia Lascito Giovanni e Margherita Achillini, già amministrate dall'Ente Comunale di Assistenza di Roma (EAR). Individuazione dell'Ente raggruppante.</text:p>
          </table:table-cell>
          <table:table-cell office:value-type="string">
            <text:p>ANGELONI MONICA</text:p>
          </table:table-cell>
          <table:table-cell table:number-columns-repeated="1016"/>
        </table:table-row>
        <table:table-row table:style-name="ro2">
          <table:table-cell table:style-name="ce2" office:value-type="float" office:value="338746">
            <text:p>338746</text:p>
          </table:table-cell>
          <table:table-cell office:value-type="string">
            <text:p>Delibera Giunta</text:p>
          </table:table-cell>
          <table:table-cell office:value-type="string">
            <text:p>2018</text:p>
          </table:table-cell>
          <table:table-cell office:value-type="string">
            <text:p>24-APR-18</text:p>
          </table:table-cell>
          <table:table-cell office:value-type="string">
            <text:p>191</text:p>
          </table:table-cell>
          <table:table-cell office:value-type="string">
            <text:p>SALUTE E POLITICHE SOCIALI</text:p>
          </table:table-cell>
          <table:table-cell office:value-type="string">
            <text:p>Revisione della pianta organica delle farmacie dei comuni della provincia di Latina – anno 2016. Modifica e integrazione alla D.G.R. n. 127 del 27.2.2018.</text:p>
          </table:table-cell>
          <table:table-cell office:value-type="string">
            <text:p>ORZILLI ANNA</text:p>
          </table:table-cell>
          <table:table-cell table:number-columns-repeated="1016"/>
        </table:table-row>
        <table:table-row table:style-name="ro2">
          <table:table-cell table:style-name="ce2" office:value-type="float" office:value="338540">
            <text:p>338540</text:p>
          </table:table-cell>
          <table:table-cell office:value-type="string">
            <text:p>Delibera Giunta</text:p>
          </table:table-cell>
          <table:table-cell office:value-type="string">
            <text:p>2018</text:p>
          </table:table-cell>
          <table:table-cell office:value-type="string">
            <text:p>24-APR-18</text:p>
          </table:table-cell>
          <table:table-cell office:value-type="string">
            <text:p>192</text:p>
          </table:table-cell>
          <table:table-cell office:value-type="string">
            <text:p>PROGRAM. ECONOMICA, BILANCIO, DEMANIO E PATRIMONIO</text:p>
          </table:table-cell>
          <table:table-cell office:value-type="string">
            <text:p>Attuazione della Strategia Nazionale Aree Interne - Strategia per il Lazio.Approvazione "Strategia Area prototipo Valle di Comino".</text:p>
          </table:table-cell>
          <table:table-cell office:value-type="string">
            <text:p>PUGLIESE GIORGIO FRANCESCO GIUSEPPE</text:p>
          </table:table-cell>
          <table:table-cell table:number-columns-repeated="1016"/>
        </table:table-row>
        <table:table-row table:style-name="ro2">
          <table:table-cell table:style-name="ce2" office:value-type="float" office:value="339376">
            <text:p>339376</text:p>
          </table:table-cell>
          <table:table-cell office:value-type="string">
            <text:p>Delibera Giunta</text:p>
          </table:table-cell>
          <table:table-cell office:value-type="string">
            <text:p>2018</text:p>
          </table:table-cell>
          <table:table-cell office:value-type="string">
            <text:p>24-APR-18</text:p>
          </table:table-cell>
          <table:table-cell office:value-type="string">
            <text:p>193</text:p>
          </table:table-cell>
          <table:table-cell office:value-type="string">
            <text:p>PROGRAM. ECONOMICA, BILANCIO, DEMANIO E PATRIMONIO</text:p>
          </table:table-cell>
          <table:table-cell office:value-type="string">
            <text:p>Ricognizione delle garanzie prestate dalla Regione Lazio ai sensi dell'art. 46 della Legge Regionale 20 novembre 2001, n. 25.</text:p>
          </table:table-cell>
          <table:table-cell office:value-type="string">
            <text:p>SABBADINI ANDREA</text:p>
          </table:table-cell>
          <table:table-cell table:number-columns-repeated="1016"/>
        </table:table-row>
        <table:table-row table:style-name="ro2">
          <table:table-cell table:style-name="ce2" office:value-type="float" office:value="339662">
            <text:p>339662</text:p>
          </table:table-cell>
          <table:table-cell office:value-type="string">
            <text:p>Proposta di Legge</text:p>
          </table:table-cell>
          <table:table-cell office:value-type="string">
            <text:p>2018</text:p>
          </table:table-cell>
          <table:table-cell office:value-type="string">
            <text:p>24-APR-18</text:p>
          </table:table-cell>
          <table:table-cell office:value-type="string">
            <text:p>194</text:p>
          </table:table-cell>
          <table:table-cell office:value-type="string">
            <text:p>PROGRAM. ECONOMICA, BILANCIO, DEMANIO E PATRIMONIO</text:p>
          </table:table-cell>
          <table:table-cell office:value-type="string">
            <text:p>Proposta di legge regionale concernente: "Legge di stabilità regionale 2018".</text:p>
          </table:table-cell>
          <table:table-cell office:value-type="string">
            <text:p>PANICO MARIA</text:p>
          </table:table-cell>
          <table:table-cell table:number-columns-repeated="1016"/>
        </table:table-row>
        <table:table-row table:style-name="ro2">
          <table:table-cell table:style-name="ce2" office:value-type="float" office:value="339664">
            <text:p>339664</text:p>
          </table:table-cell>
          <table:table-cell office:value-type="string">
            <text:p>Proposta di Legge</text:p>
          </table:table-cell>
          <table:table-cell office:value-type="string">
            <text:p>2018</text:p>
          </table:table-cell>
          <table:table-cell office:value-type="string">
            <text:p>24-APR-18</text:p>
          </table:table-cell>
          <table:table-cell office:value-type="string">
            <text:p>195</text:p>
          </table:table-cell>
          <table:table-cell office:value-type="string">
            <text:p>PROGRAM. ECONOMICA, BILANCIO, DEMANIO E PATRIMONIO</text:p>
          </table:table-cell>
          <table:table-cell office:value-type="string">
            <text:p>Proposta di legge regionale concernente: "Bilancio di previsione finanziario della Regione Lazio 2018-2020</text:p>
          </table:table-cell>
          <table:table-cell office:value-type="string">
            <text:p>PANICO MARIA</text:p>
          </table:table-cell>
          <table:table-cell table:number-columns-repeated="1016"/>
        </table:table-row>
        <table:table-row table:style-name="ro2">
          <table:table-cell table:style-name="ce2" office:value-type="float" office:value="339591">
            <text:p>339591</text:p>
          </table:table-cell>
          <table:table-cell office:value-type="string">
            <text:p>Proposta di Legge</text:p>
          </table:table-cell>
          <table:table-cell office:value-type="string">
            <text:p>2018</text:p>
          </table:table-cell>
          <table:table-cell office:value-type="string">
            <text:p>24-APR-18</text:p>
          </table:table-cell>
          <table:table-cell office:value-type="string">
            <text:p>196</text:p>
          </table:table-cell>
          <table:table-cell office:value-type="string">
            <text:p>PROGRAM. ECONOMICA, BILANCIO, DEMANIO E PATRIMONIO</text:p>
          </table:table-cell>
          <table:table-cell office:value-type="string">
            <text:p>Proposta di legge regionale concernente il "Rendiconto Generale della Regione Lazio per l'esercizio finanziario 2017"</text:p>
          </table:table-cell>
          <table:table-cell office:value-type="string">
            <text:p>DI POGGIOVALLE VINCENZO</text:p>
          </table:table-cell>
          <table:table-cell table:number-columns-repeated="1016"/>
        </table:table-row>
        <table:table-row table:style-name="ro2">
          <table:table-cell table:style-name="ce2" office:value-type="float" office:value="338903">
            <text:p>338903</text:p>
          </table:table-cell>
          <table:table-cell office:value-type="string">
            <text:p>Delibera Giunta</text:p>
          </table:table-cell>
          <table:table-cell office:value-type="string">
            <text:p>2018</text:p>
          </table:table-cell>
          <table:table-cell office:value-type="string">
            <text:p>24-APR-18</text:p>
          </table:table-cell>
          <table:table-cell office:value-type="string">
            <text:p>197</text:p>
          </table:table-cell>
          <table:table-cell office:value-type="string">
            <text:p>PROGRAM. ECONOMICA, BILANCIO, DEMANIO E PATRIMONIO</text:p>
          </table:table-cell>
          <table:table-cell office:value-type="string">
            <text:p>Assemblea ordinaria dei soci di LAZIOcrea S.p.A.. Atto di indirizzo</text:p>
          </table:table-cell>
          <table:table-cell office:value-type="string">
            <text:p>LATINI ALDO</text:p>
          </table:table-cell>
          <table:table-cell table:number-columns-repeated="1016"/>
        </table:table-row>
        <table:table-row table:style-name="ro2">
          <table:table-cell table:style-name="ce2" office:value-type="float" office:value="339451">
            <text:p>339451</text:p>
          </table:table-cell>
          <table:table-cell office:value-type="string">
            <text:p>Delibera Giunta</text:p>
          </table:table-cell>
          <table:table-cell office:value-type="string">
            <text:p>2018</text:p>
          </table:table-cell>
          <table:table-cell office:value-type="string">
            <text:p>24-APR-18</text:p>
          </table:table-cell>
          <table:table-cell office:value-type="string">
            <text:p>198</text:p>
          </table:table-cell>
          <table:table-cell office:value-type="string">
            <text:p>PROGRAM. ECONOMICA, BILANCIO, DEMANIO E PATRIMONIO</text:p>
          </table:table-cell>
          <table:table-cell office:value-type="string">
            <text:p>Determinazioni da assumere nell'ambito dell'assemblea dei soci dell'Associazione Teatro di Roma: Atto di indirizzo.</text:p>
          </table:table-cell>
          <table:table-cell office:value-type="string">
            <text:p>MAIOZZI MARCO</text:p>
          </table:table-cell>
          <table:table-cell table:number-columns-repeated="1016"/>
        </table:table-row>
        <table:table-row table:style-name="ro2">
          <table:table-cell table:style-name="ce2" office:value-type="float" office:value="339125">
            <text:p>339125</text:p>
          </table:table-cell>
          <table:table-cell office:value-type="string">
            <text:p>Delibera Giunta</text:p>
          </table:table-cell>
          <table:table-cell office:value-type="string">
            <text:p>2018</text:p>
          </table:table-cell>
          <table:table-cell office:value-type="string">
            <text:p>24-APR-18</text:p>
          </table:table-cell>
          <table:table-cell office:value-type="string">
            <text:p>199</text:p>
          </table:table-cell>
          <table:table-cell office:value-type="string">
            <text:p>INFRASTRUTTURE E POLITICHE ABITATIVE</text:p>
          </table:table-cell>
          <table:table-cell office:value-type="string">
            <text:p>Avvio delle procedure di nomina degli organi delle Aziende territoriali per l'edilizia residenziale pubblica (A.T.E.R.) del Comune di Roma, della Provincia di Roma, della Provincia di Frosinone, della Provincia di Latina, della Provincia di Rieti, della Provincia di Viterbo e del Comprensorio di Civitavecchia - Commissariamento straordinario delle medesime Aziende.</text:p>
          </table:table-cell>
          <table:table-cell office:value-type="string">
            <text:p>PADOVANI RITA</text:p>
          </table:table-cell>
          <table:table-cell table:number-columns-repeated="1016"/>
        </table:table-row>
        <table:table-row table:style-name="ro2">
          <table:table-cell table:style-name="ce2" office:value-type="float" office:value="339584">
            <text:p>339584</text:p>
          </table:table-cell>
          <table:table-cell office:value-type="string">
            <text:p>Delibera Giunta</text:p>
          </table:table-cell>
          <table:table-cell office:value-type="string">
            <text:p>2018</text:p>
          </table:table-cell>
          <table:table-cell office:value-type="string">
            <text:p>24-APR-18</text:p>
          </table:table-cell>
          <table:table-cell office:value-type="string">
            <text:p>200</text:p>
          </table:table-cell>
          <table:table-cell office:value-type="string">
            <text:p>AFF. ISTITUZIONALI, PERSONALE E SIST. INFORMATIVI</text:p>
          </table:table-cell>
          <table:table-cell office:value-type="string">
            <text:p>Attribuzione al Segretario generale pro tempore del potere di adozione di atti e di provvedimenti amministrativi inerenti alla direzione regionale Salute e Politiche sociali - proroga.</text:p>
          </table:table-cell>
          <table:table-cell office:value-type="string">
            <text:p>DA CONTURBIA ROTA CECILIA</text:p>
          </table:table-cell>
          <table:table-cell table:number-columns-repeated="1016"/>
        </table:table-row>
        <table:table-row table:style-name="ro2">
          <table:table-cell table:style-name="ce2" office:value-type="float" office:value="339127">
            <text:p>339127</text:p>
          </table:table-cell>
          <table:table-cell office:value-type="string">
            <text:p>Delibera Giunta</text:p>
          </table:table-cell>
          <table:table-cell office:value-type="string">
            <text:p>2018</text:p>
          </table:table-cell>
          <table:table-cell office:value-type="string">
            <text:p>24-APR-18</text:p>
          </table:table-cell>
          <table:table-cell office:value-type="string">
            <text:p>201</text:p>
          </table:table-cell>
          <table:table-cell office:value-type="string">
            <text:p>INFRASTRUTTURE E POLITICHE ABITATIVE</text:p>
          </table:table-cell>
          <table:table-cell office:value-type="string">
            <text:p>Recepimento dei principi, priorità di intervento e criteri di cui al decreto del Ministro dell'economia e delle finanze, 3 gennaio 2018, n. 47, di concerto con il Ministro dell'istruzione, dell'università e della ricerca e del Ministro delle infrastrutture e dei trasporti, ai fini della definizione del Piano regionale per interventi di edilizia scolastica nel triennio 2018/2020. Definizione di ulteriori criteri regionali ed esigenze relative a piccoli interventi riguardanti opere per l'adeguamento antincendio.</text:p>
          </table:table-cell>
          <table:table-cell office:value-type="string">
            <text:p>POLLETTI MARCO VIRGILIO</text:p>
          </table:table-cell>
          <table:table-cell table:number-columns-repeated="1016"/>
        </table:table-row>
        <table:table-row table:style-name="ro2">
          <table:table-cell table:style-name="ce2" office:value-type="float" office:value="339635">
            <text:p>339635</text:p>
          </table:table-cell>
          <table:table-cell office:value-type="string">
            <text:p>Delibera Giunta</text:p>
          </table:table-cell>
          <table:table-cell office:value-type="string">
            <text:p>2018</text:p>
          </table:table-cell>
          <table:table-cell office:value-type="string">
            <text:p>24-APR-18</text:p>
          </table:table-cell>
          <table:table-cell office:value-type="string">
            <text:p>202</text:p>
          </table:table-cell>
          <table:table-cell office:value-type="string">
            <text:p>PROGRAM. ECONOMICA, BILANCIO, DEMANIO E PATRIMONIO</text:p>
          </table:table-cell>
          <table:table-cell office:value-type="string">
            <text:p>Intese regionali 2018 - Adozione dell'articolato per l'attuazione delle intese regionali 2018 e approvazione delle variazioni degli obiettivi programmatici relativi all'esercizio finanziario 2018 degli enti locali del Lazio.</text:p>
          </table:table-cell>
          <table:table-cell office:value-type="string">
            <text:p>FRATONI ALESSANDRO</text:p>
          </table:table-cell>
          <table:table-cell table:number-columns-repeated="1016"/>
        </table:table-row>
        <table:table-row table:style-name="ro2">
          <table:table-cell table:style-name="ce2" office:value-type="float" office:value="339652">
            <text:p>339652</text:p>
          </table:table-cell>
          <table:table-cell office:value-type="string">
            <text:p>Delibera Giunta</text:p>
          </table:table-cell>
          <table:table-cell office:value-type="string">
            <text:p>2018</text:p>
          </table:table-cell>
          <table:table-cell office:value-type="string">
            <text:p>24-APR-18</text:p>
          </table:table-cell>
          <table:table-cell office:value-type="string">
            <text:p>203</text:p>
          </table:table-cell>
          <table:table-cell office:value-type="string">
            <text:p>SEGRETARIO GENERALE</text:p>
          </table:table-cell>
          <table:table-cell office:value-type="string">
            <text:p>Modifiche al Regolamento regionale 6 settembre 2002, n. 1, "Regolamento di organizzazione degli uffici e dei servizi della Giunta regionale" e successive modificazioni e integrazioni.</text:p>
          </table:table-cell>
          <table:table-cell office:value-type="string">
            <text:p>SEGRETARIO GENERALE A.TARDIOLA</text:p>
          </table:table-cell>
          <table:table-cell table:number-columns-repeated="1016"/>
        </table:table-row>
        <table:table-row table:style-name="ro2">
          <table:table-cell table:style-name="ce2" office:value-type="float" office:value="339653">
            <text:p>339653</text:p>
          </table:table-cell>
          <table:table-cell office:value-type="string">
            <text:p>Delibera Giunta</text:p>
          </table:table-cell>
          <table:table-cell office:value-type="string">
            <text:p>2018</text:p>
          </table:table-cell>
          <table:table-cell office:value-type="string">
            <text:p>24-APR-18</text:p>
          </table:table-cell>
          <table:table-cell office:value-type="string">
            <text:p>204</text:p>
          </table:table-cell>
          <table:table-cell office:value-type="string">
            <text:p>PROGRAM. ECONOMICA, BILANCIO, DEMANIO E PATRIMONIO</text:p>
          </table:table-cell>
          <table:table-cell office:value-type="string">
            <text:p>Proroga del commissariamento dell'Istituzione Pubblica di Assistenza e Beneficenza Opera Pia Cimini di Montasola con sede in Montasola (RI).</text:p>
          </table:table-cell>
          <table:table-cell office:value-type="string">
            <text:p>ANGELONI MONICA</text:p>
          </table:table-cell>
          <table:table-cell table:number-columns-repeated="1016"/>
        </table:table-row>
        <table:table-row table:style-name="ro2">
          <table:table-cell table:style-name="ce2" office:value-type="float" office:value="339654">
            <text:p>339654</text:p>
          </table:table-cell>
          <table:table-cell office:value-type="string">
            <text:p>Delibera Giunta</text:p>
          </table:table-cell>
          <table:table-cell office:value-type="string">
            <text:p>2018</text:p>
          </table:table-cell>
          <table:table-cell office:value-type="string">
            <text:p>24-APR-18</text:p>
          </table:table-cell>
          <table:table-cell office:value-type="string">
            <text:p>205</text:p>
          </table:table-cell>
          <table:table-cell office:value-type="string">
            <text:p>PROGRAM. ECONOMICA, BILANCIO, DEMANIO E PATRIMONIO</text:p>
          </table:table-cell>
          <table:table-cell office:value-type="string">
            <text:p>Proroga del commissariamento dell'Istituzione Pubblica di Assistenza e Beneficenza Istituto Santa Margherita di Roma</text:p>
          </table:table-cell>
          <table:table-cell office:value-type="string">
            <text:p>ANGELONI MONICA</text:p>
          </table:table-cell>
          <table:table-cell table:number-columns-repeated="1016"/>
        </table:table-row>
        <table:table-row table:style-name="ro2">
          <table:table-cell table:style-name="ce2" office:value-type="float" office:value="338786">
            <text:p>338786</text:p>
          </table:table-cell>
          <table:table-cell office:value-type="string">
            <text:p>Delibera Giunta</text:p>
          </table:table-cell>
          <table:table-cell office:value-type="string">
            <text:p>2018</text:p>
          </table:table-cell>
          <table:table-cell office:value-type="string">
            <text:p>03-MAG-18</text:p>
          </table:table-cell>
          <table:table-cell office:value-type="string">
            <text:p>206</text:p>
          </table:table-cell>
          <table:table-cell office:value-type="string">
            <text:p>FORMAZ., RICE. E INNOV., SCUOLA UNIV., DIR. STUDIO</text:p>
          </table:table-cell>
          <table:table-cell office:value-type="string">
            <text:p>Recepimento dell'Accordo in Conferenza Stato – Regioni del 22 febbraio 2018, che modifica ed integra l'Accordo in Conferenza delle Regioni e delle Province autonome dell'08 giugno 2017, sullo "Standard professionale e formativo per l'attività di Manutenzione del verde", ai sensi dell'art. 12, comma 2 della legge n° 154 del 28 luglio 2016.</text:p>
          </table:table-cell>
          <table:table-cell office:value-type="string">
            <text:p>TOMAI ALESSANDRA</text:p>
          </table:table-cell>
          <table:table-cell table:number-columns-repeated="1016"/>
        </table:table-row>
        <table:table-row table:style-name="ro2">
          <table:table-cell table:style-name="ce2" office:value-type="float" office:value="339377">
            <text:p>339377</text:p>
          </table:table-cell>
          <table:table-cell office:value-type="string">
            <text:p>Delibera Giunta</text:p>
          </table:table-cell>
          <table:table-cell office:value-type="string">
            <text:p>2018</text:p>
          </table:table-cell>
          <table:table-cell office:value-type="string">
            <text:p>03-MAG-18</text:p>
          </table:table-cell>
          <table:table-cell office:value-type="string">
            <text:p>207</text:p>
          </table:table-cell>
          <table:table-cell office:value-type="string">
            <text:p>PROGRAM. ECONOMICA, BILANCIO, DEMANIO E PATRIMONIO</text:p>
          </table:table-cell>
          <table:table-cell office:value-type="string">
            <text:p>modifica secondo alinea del dispositivo della d.G.r. <text:s/>4 agosto 2016, n. 455 "d.G.r. 26 maggio 2015, n. 252 "Adozione della Strategia unitaria per le attività di comunicazione e informazione della programmazione 2014-2020 dei Fondi SIE". Atto di indirizzo e coordinamento delle attività di supporto delle Società in house providing Lazio Innova p.A. e LAZIOcrea p.A. quali "soggetti attuatori".</text:p>
          </table:table-cell>
          <table:table-cell office:value-type="string">
            <text:p>MILANI ANNAMARIA</text:p>
          </table:table-cell>
          <table:table-cell table:number-columns-repeated="1016"/>
        </table:table-row>
        <table:table-row table:style-name="ro2">
          <table:table-cell table:style-name="ce2" office:value-type="float" office:value="340155">
            <text:p>340155</text:p>
          </table:table-cell>
          <table:table-cell office:value-type="string">
            <text:p>Delibera Giunta</text:p>
          </table:table-cell>
          <table:table-cell office:value-type="string">
            <text:p>2018</text:p>
          </table:table-cell>
          <table:table-cell office:value-type="string">
            <text:p>07-MAG-18</text:p>
          </table:table-cell>
          <table:table-cell office:value-type="string">
            <text:p>208</text:p>
          </table:table-cell>
          <table:table-cell office:value-type="string">
            <text:p>AFF. ISTITUZIONALI, PERSONALE E SIST. INFORMATIVI</text:p>
          </table:table-cell>
          <table:table-cell office:value-type="string">
            <text:p>Conferimento dell'incarico di Direttore dell'Agenzia Regionale per il Turismo ai sensi del combinato disposto dell'art. 162 e dell'allegato H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340159">
            <text:p>340159</text:p>
          </table:table-cell>
          <table:table-cell office:value-type="string">
            <text:p>Delibera Giunta</text:p>
          </table:table-cell>
          <table:table-cell office:value-type="string">
            <text:p>2018</text:p>
          </table:table-cell>
          <table:table-cell office:value-type="string">
            <text:p>07-MAG-18</text:p>
          </table:table-cell>
          <table:table-cell office:value-type="string">
            <text:p>209</text:p>
          </table:table-cell>
          <table:table-cell office:value-type="string">
            <text:p>AFF. ISTITUZIONALI, PERSONALE E SIST. INFORMATIVI</text:p>
          </table:table-cell>
          <table:table-cell office:value-type="string">
            <text:p>Conferimento dell'incarico di Direttore della Direzione regionale Programmazione Economica, Bilancio, Demanio e Patrimonio ai sensi del combinato disposto dell'art. 162 e dell'allegato H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340160">
            <text:p>340160</text:p>
          </table:table-cell>
          <table:table-cell office:value-type="string">
            <text:p>Delibera Giunta</text:p>
          </table:table-cell>
          <table:table-cell office:value-type="string">
            <text:p>2018</text:p>
          </table:table-cell>
          <table:table-cell office:value-type="string">
            <text:p>07-MAG-18</text:p>
          </table:table-cell>
          <table:table-cell office:value-type="string">
            <text:p>210</text:p>
          </table:table-cell>
          <table:table-cell office:value-type="string">
            <text:p>AFF. ISTITUZIONALI, PERSONALE E SIST. INFORMATIVI</text:p>
          </table:table-cell>
          <table:table-cell office:value-type="string">
            <text:p>Conferimento dell'incarico di Direttore della Direzione regionale per lo Sviluppo Economico e le Attività Produttive ai sensi del combinato disposto dell'art. 162 e dell'allegato H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340161">
            <text:p>340161</text:p>
          </table:table-cell>
          <table:table-cell office:value-type="string">
            <text:p>Delibera Giunta</text:p>
          </table:table-cell>
          <table:table-cell office:value-type="string">
            <text:p>2018</text:p>
          </table:table-cell>
          <table:table-cell office:value-type="string">
            <text:p>07-MAG-18</text:p>
          </table:table-cell>
          <table:table-cell office:value-type="string">
            <text:p>211</text:p>
          </table:table-cell>
          <table:table-cell office:value-type="string">
            <text:p>AFF. ISTITUZIONALI, PERSONALE E SIST. INFORMATIVI</text:p>
          </table:table-cell>
          <table:table-cell office:value-type="string">
            <text:p>Conferimento dell'incarico di Direttore della Direzione regionale Agricoltura e Sviluppo Rurale, Caccia e Pesca ai sensi del combinato disposto dell'art. 162 e dell'allegato H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340162">
            <text:p>340162</text:p>
          </table:table-cell>
          <table:table-cell office:value-type="string">
            <text:p>Delibera Giunta</text:p>
          </table:table-cell>
          <table:table-cell office:value-type="string">
            <text:p>2018</text:p>
          </table:table-cell>
          <table:table-cell office:value-type="string">
            <text:p>07-MAG-18</text:p>
          </table:table-cell>
          <table:table-cell office:value-type="string">
            <text:p>212</text:p>
          </table:table-cell>
          <table:table-cell office:value-type="string">
            <text:p>AFF. ISTITUZIONALI, PERSONALE E SIST. INFORMATIVI</text:p>
          </table:table-cell>
          <table:table-cell office:value-type="string">
            <text:p>Conferimento dell'incarico di Direttore della Direzione regionale Lavoro ai sensi del combinato disposto dell'art. 162 e dell'allegato H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340164">
            <text:p>340164</text:p>
          </table:table-cell>
          <table:table-cell office:value-type="string">
            <text:p>Delibera Giunta</text:p>
          </table:table-cell>
          <table:table-cell office:value-type="string">
            <text:p>2018</text:p>
          </table:table-cell>
          <table:table-cell office:value-type="string">
            <text:p>07-MAG-18</text:p>
          </table:table-cell>
          <table:table-cell office:value-type="string">
            <text:p>213</text:p>
          </table:table-cell>
          <table:table-cell office:value-type="string">
            <text:p>AFF. ISTITUZIONALI, PERSONALE E SIST. INFORMATIVI</text:p>
          </table:table-cell>
          <table:table-cell office:value-type="string">
            <text:p>Conferimento dell'incarico di Direttore della Direzione regionale Cultura e Politiche Giovanili ai sensi del combinato disposto dell'art. 162 e dell'allegato H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339962">
            <text:p>339962</text:p>
          </table:table-cell>
          <table:table-cell office:value-type="string">
            <text:p>Delibera Giunta</text:p>
          </table:table-cell>
          <table:table-cell office:value-type="string">
            <text:p>2018</text:p>
          </table:table-cell>
          <table:table-cell office:value-type="string">
            <text:p>08-MAG-18</text:p>
          </table:table-cell>
          <table:table-cell office:value-type="string">
            <text:p>214</text:p>
          </table:table-cell>
          <table:table-cell office:value-type="string">
            <text:p>AFF. ISTITUZIONALI, PERSONALE E SIST. INFORMATIVI</text:p>
          </table:table-cell>
          <table:table-cell office:value-type="string">
            <text:p>Approvazione della convenzione per l'utilizzo dei servizi del Responsabile della protezione dei dati della Giunta della Regione Lazio da parte dell'Istituto regionale di studi giuridici del Lazio "Arturo Carlo Jemolo".</text:p>
          </table:table-cell>
          <table:table-cell office:value-type="string">
            <text:p>FERRI GRAZIA MARIA</text:p>
          </table:table-cell>
          <table:table-cell table:number-columns-repeated="1016"/>
        </table:table-row>
        <table:table-row table:style-name="ro2">
          <table:table-cell table:style-name="ce2" office:value-type="float" office:value="340081">
            <text:p>340081</text:p>
          </table:table-cell>
          <table:table-cell office:value-type="string">
            <text:p>Proposta di Legge</text:p>
          </table:table-cell>
          <table:table-cell office:value-type="string">
            <text:p>2018</text:p>
          </table:table-cell>
          <table:table-cell office:value-type="string">
            <text:p>08-MAG-18</text:p>
          </table:table-cell>
          <table:table-cell office:value-type="string">
            <text:p>215</text:p>
          </table:table-cell>
          <table:table-cell office:value-type="string">
            <text:p>FORMAZ., RICE. E INNOV., SCUOLA UNIV., DIR. STUDIO</text:p>
          </table:table-cell>
          <table:table-cell office:value-type="string">
            <text:p>Proposta di legge regionale concernente "Disposizioni per il riconoscimento, la promozione e il sostegno dei diritti allo studio e alla conoscenza nella Regione".</text:p>
          </table:table-cell>
          <table:table-cell office:value-type="string">
            <text:p>CONTE SALVATORE</text:p>
          </table:table-cell>
          <table:table-cell table:number-columns-repeated="1016"/>
        </table:table-row>
        <table:table-row table:style-name="ro2">
          <table:table-cell table:style-name="ce2" office:value-type="float" office:value="339667">
            <text:p>339667</text:p>
          </table:table-cell>
          <table:table-cell office:value-type="string">
            <text:p>Delibera Giunta</text:p>
          </table:table-cell>
          <table:table-cell office:value-type="string">
            <text:p>2018</text:p>
          </table:table-cell>
          <table:table-cell office:value-type="string">
            <text:p>08-MAG-18</text:p>
          </table:table-cell>
          <table:table-cell office:value-type="string">
            <text:p>216</text:p>
          </table:table-cell>
          <table:table-cell office:value-type="string">
            <text:p>FORMAZ., RICE. E INNOV., SCUOLA UNIV., DIR. STUDIO</text:p>
          </table:table-cell>
          <table:table-cell office:value-type="string">
            <text:p>Recepimento del Decreto del Presidente del Consiglio dei Ministri del 9 febbraio 2018, concernente l'"Individuazione del profilo professionale dell'Assistente di studio odontoiatrico" ed approvazione degli standard professionale, formativo e di attestazione relativi a tale profilo.</text:p>
          </table:table-cell>
          <table:table-cell office:value-type="string">
            <text:p>TOMAI ALESSANDRA</text:p>
          </table:table-cell>
          <table:table-cell table:number-columns-repeated="1016"/>
        </table:table-row>
        <table:table-row table:style-name="ro2">
          <table:table-cell table:style-name="ce2" office:value-type="float" office:value="339809">
            <text:p>339809</text:p>
          </table:table-cell>
          <table:table-cell office:value-type="string">
            <text:p>Delibera Giunta</text:p>
          </table:table-cell>
          <table:table-cell office:value-type="string">
            <text:p>2018</text:p>
          </table:table-cell>
          <table:table-cell office:value-type="string">
            <text:p>08-MAG-18</text:p>
          </table:table-cell>
          <table:table-cell office:value-type="string">
            <text:p>217</text:p>
          </table:table-cell>
          <table:table-cell office:value-type="string">
            <text:p>INFRASTRUTTURE E POLITICHE ABITATIVE</text:p>
          </table:table-cell>
          <table:table-cell office:value-type="string">
            <text:p>Proposte progettuali relative ad interventi su edifici scolastici pubblici di proprietà dei Comuni da candidare per il finanziamento con i fondi di cui all'art. 1, comma 140, della legge 11 dicembre 2016, n. 232.</text:p>
          </table:table-cell>
          <table:table-cell office:value-type="string">
            <text:p>POLLETTI MARCO VIRGILIO</text:p>
          </table:table-cell>
          <table:table-cell table:number-columns-repeated="1016"/>
        </table:table-row>
        <table:table-row table:style-name="ro2">
          <table:table-cell table:style-name="ce2" office:value-type="float" office:value="340171">
            <text:p>340171</text:p>
          </table:table-cell>
          <table:table-cell office:value-type="string">
            <text:p>Delibera Giunta</text:p>
          </table:table-cell>
          <table:table-cell office:value-type="string">
            <text:p>2018</text:p>
          </table:table-cell>
          <table:table-cell office:value-type="string">
            <text:p>08-MAG-18</text:p>
          </table:table-cell>
          <table:table-cell office:value-type="string">
            <text:p>218</text:p>
          </table:table-cell>
          <table:table-cell office:value-type="string">
            <text:p>RISORSE IDRICHE E DIFESA DEL SUOLO</text:p>
          </table:table-cell>
          <table:table-cell office:value-type="string">
            <text:p>D.G.R. 56 del 6 febbraio 2018 "L.R. n. 5/2014 e L.R. n. 9/2017, art. 17, commi 98 e 99 – Individuazione Ambiti Territoriali Ottimali di Bacino Idrografico".</text:p>
          </table:table-cell>
          <table:table-cell office:value-type="string">
            <text:p>BATTAGLINO ANTONIO</text:p>
          </table:table-cell>
          <table:table-cell table:number-columns-repeated="1016"/>
        </table:table-row>
        <table:table-row table:style-name="ro2">
          <table:table-cell table:style-name="ce2" office:value-type="float" office:value="340181">
            <text:p>340181</text:p>
          </table:table-cell>
          <table:table-cell office:value-type="string">
            <text:p>Delibera Giunta</text:p>
          </table:table-cell>
          <table:table-cell office:value-type="string">
            <text:p>2018</text:p>
          </table:table-cell>
          <table:table-cell office:value-type="string">
            <text:p>08-MAG-18</text:p>
          </table:table-cell>
          <table:table-cell office:value-type="string">
            <text:p>219</text:p>
          </table:table-cell>
          <table:table-cell office:value-type="string">
            <text:p>INFRASTRUTTURE E POLITICHE ABITATIVE</text:p>
          </table:table-cell>
          <table:table-cell office:value-type="string">
            <text:p>Recepimento del Decreto del Ministro delle Infrastrutture e dei Trasporti 27 dicembre 2017, n. 468 concernente il cofinanziamento per la realizzazione di un programma di interventi per lo sviluppo e la messa in sicurezza della circolazione ciclistica cittadina in attuazione dell'art. 1, comma 640, della legge 28 dicembre 2015, n. 208.</text:p>
          </table:table-cell>
          <table:table-cell office:value-type="string">
            <text:p>MARINO VINCENZA</text:p>
          </table:table-cell>
          <table:table-cell table:number-columns-repeated="1016"/>
        </table:table-row>
        <table:table-row table:style-name="ro2">
          <table:table-cell table:style-name="ce2" office:value-type="float" office:value="339987">
            <text:p>339987</text:p>
          </table:table-cell>
          <table:table-cell office:value-type="string">
            <text:p>Delibera Giunta</text:p>
          </table:table-cell>
          <table:table-cell office:value-type="string">
            <text:p>2018</text:p>
          </table:table-cell>
          <table:table-cell office:value-type="string">
            <text:p>08-MAG-18</text:p>
          </table:table-cell>
          <table:table-cell office:value-type="string">
            <text:p>220</text:p>
          </table:table-cell>
          <table:table-cell office:value-type="string">
            <text:p>PROGRAM. ECONOMICA, BILANCIO, DEMANIO E PATRIMONIO</text:p>
          </table:table-cell>
          <table:table-cell office:value-type="string">
            <text:p>Determinazioni da assumere nell'ambito della riunione del Consiglio di Amministrazione della Fondazione Romaeuropa Arte e Cultura: Atto d'Indirizzo.</text:p>
          </table:table-cell>
          <table:table-cell office:value-type="string">
            <text:p>MAIOZZI MARCO</text:p>
          </table:table-cell>
          <table:table-cell table:number-columns-repeated="1016"/>
        </table:table-row>
        <table:table-row table:style-name="ro2">
          <table:table-cell table:style-name="ce2" office:value-type="float" office:value="339442">
            <text:p>339442</text:p>
          </table:table-cell>
          <table:table-cell office:value-type="string">
            <text:p>Delibera Giunta</text:p>
          </table:table-cell>
          <table:table-cell office:value-type="string">
            <text:p>2018</text:p>
          </table:table-cell>
          <table:table-cell office:value-type="string">
            <text:p>08-MAG-18</text:p>
          </table:table-cell>
          <table:table-cell office:value-type="string">
            <text:p>221</text:p>
          </table:table-cell>
          <table:table-cell office:value-type="string">
            <text:p>PROGRAM. ECONOMICA, BILANCIO, DEMANIO E PATRIMONIO</text:p>
          </table:table-cell>
          <table:table-cell office:value-type="string">
            <text:p>Assemblea ordinaria dei soci di Lazio Innova S.p.A.. Atto di indirizzo.</text:p>
          </table:table-cell>
          <table:table-cell office:value-type="string">
            <text:p>TUFI STEFANIA</text:p>
          </table:table-cell>
          <table:table-cell table:number-columns-repeated="1016"/>
        </table:table-row>
        <table:table-row table:style-name="ro2">
          <table:table-cell table:style-name="ce2" office:value-type="float" office:value="339785">
            <text:p>339785</text:p>
          </table:table-cell>
          <table:table-cell office:value-type="string">
            <text:p>Delibera Giunta</text:p>
          </table:table-cell>
          <table:table-cell office:value-type="string">
            <text:p>2018</text:p>
          </table:table-cell>
          <table:table-cell office:value-type="string">
            <text:p>08-MAG-18</text:p>
          </table:table-cell>
          <table:table-cell office:value-type="string">
            <text:p>222</text:p>
          </table:table-cell>
          <table:table-cell office:value-type="string">
            <text:p>PROGRAM. ECONOMICA, BILANCIO, DEMANIO E PATRIMONIO</text:p>
          </table:table-cell>
          <table:table-cell office:value-type="string">
            <text:p>Assemblea dei soci di Centro Agroalimentare Roma C.A.R. S.c.p.A. Atto di indirizzo.</text:p>
          </table:table-cell>
          <table:table-cell office:value-type="string">
            <text:p>TUFI STEFANIA</text:p>
          </table:table-cell>
          <table:table-cell table:number-columns-repeated="1016"/>
        </table:table-row>
        <table:table-row table:style-name="ro2">
          <table:table-cell table:style-name="ce2" office:value-type="float" office:value="339903">
            <text:p>339903</text:p>
          </table:table-cell>
          <table:table-cell office:value-type="string">
            <text:p>Delibera Giunta</text:p>
          </table:table-cell>
          <table:table-cell office:value-type="string">
            <text:p>2018</text:p>
          </table:table-cell>
          <table:table-cell office:value-type="string">
            <text:p>08-MAG-18</text:p>
          </table:table-cell>
          <table:table-cell office:value-type="string">
            <text:p>223</text:p>
          </table:table-cell>
          <table:table-cell office:value-type="string">
            <text:p>SALUTE E POLITICHE SOCIALI</text:p>
          </table:table-cell>
          <table:table-cell office:value-type="string">
            <text:p>Ratifica del protocollo di intesa per la realizzazione del progetto "Sistema Informativo per la Gestione dei Servizi Sociali (SIGeSS) nell'ambito del Piano di finanziamenti di cui all'Avviso per il finanziamento di interventi volti al trasferimento, all'evoluzione e alla diffusione di buone pratiche attraverso Open Community PA 2020, a valere sull'Asse III, Azione 3.1.1 del PON Governance Capacità Istituzionale 2014-2020.</text:p>
          </table:table-cell>
          <table:table-cell office:value-type="string">
            <text:p>MAZZAROTTO ANTONIO</text:p>
          </table:table-cell>
          <table:table-cell table:number-columns-repeated="1016"/>
        </table:table-row>
        <table:table-row table:style-name="ro2">
          <table:table-cell table:style-name="ce2" office:value-type="float" office:value="340106">
            <text:p>340106</text:p>
          </table:table-cell>
          <table:table-cell office:value-type="string">
            <text:p>Delibera Giunta</text:p>
          </table:table-cell>
          <table:table-cell office:value-type="string">
            <text:p>2018</text:p>
          </table:table-cell>
          <table:table-cell office:value-type="string">
            <text:p>08-MAG-18</text:p>
          </table:table-cell>
          <table:table-cell office:value-type="string">
            <text:p>224</text:p>
          </table:table-cell>
          <table:table-cell office:value-type="string">
            <text:p>POLITICHE AMBIENTALI E CICLO DEI RIFIUTI</text:p>
          </table:table-cell>
          <table:table-cell office:value-type="string">
            <text:p>Accordo tra la Regione Lazio e la Regione Abruzzo in favore del Comune di Roma per la gestione dei rifiuti indifferenziati urbani prodotto nel territorio di Roma Capitale. Proroga al 31/12/2018</text:p>
          </table:table-cell>
          <table:table-cell office:value-type="string">
            <text:p>TOSINI FLAMINIA GR 29 00</text:p>
          </table:table-cell>
          <table:table-cell table:number-columns-repeated="1016"/>
        </table:table-row>
        <table:table-row table:style-name="ro2">
          <table:table-cell table:style-name="ce2" office:value-type="float" office:value="340273">
            <text:p>340273</text:p>
          </table:table-cell>
          <table:table-cell office:value-type="string">
            <text:p>Delibera Giunta</text:p>
          </table:table-cell>
          <table:table-cell office:value-type="string">
            <text:p>2018</text:p>
          </table:table-cell>
          <table:table-cell office:value-type="string">
            <text:p>08-MAG-18</text:p>
          </table:table-cell>
          <table:table-cell office:value-type="string">
            <text:p>225</text:p>
          </table:table-cell>
          <table:table-cell office:value-type="string">
            <text:p>SEGRETARIO GENERALE</text:p>
          </table:table-cell>
          <table:table-cell office:value-type="string">
            <text:p>Conferimento dell'incarico ad interim di Direttore della Direzione regionale Risorse idriche e Difesa del suolo a Mauro LASAGNA Direttore della Direzione regionale Agricoltura e sviluppo rurale, caccia e pesca.</text:p>
          </table:table-cell>
          <table:table-cell office:value-type="string">
            <text:p>TARDIOLA ANDREA</text:p>
          </table:table-cell>
          <table:table-cell table:number-columns-repeated="1016"/>
        </table:table-row>
        <table:table-row table:style-name="ro2">
          <table:table-cell table:style-name="ce2" office:value-type="float" office:value="340412">
            <text:p>340412</text:p>
          </table:table-cell>
          <table:table-cell office:value-type="string">
            <text:p>Delibera Giunta</text:p>
          </table:table-cell>
          <table:table-cell office:value-type="string">
            <text:p>2018</text:p>
          </table:table-cell>
          <table:table-cell office:value-type="string">
            <text:p>15-MAG-18</text:p>
          </table:table-cell>
          <table:table-cell office:value-type="string">
            <text:p>226</text:p>
          </table:table-cell>
          <table:table-cell office:value-type="string">
            <text:p>SEGRETARIO GENERALE</text:p>
          </table:table-cell>
          <table:table-cell office:value-type="string">
            <text:p>Ratifica Protocolli d'intesa sottoscritti dal Presidente della Regione Lazio in data 21 marzo 2018.</text:p>
          </table:table-cell>
          <table:table-cell office:value-type="string">
            <text:p>TARDIOLA ANDREA</text:p>
          </table:table-cell>
          <table:table-cell table:number-columns-repeated="1016"/>
        </table:table-row>
        <table:table-row table:style-name="ro2">
          <table:table-cell table:style-name="ce2" office:value-type="float" office:value="340531">
            <text:p>340531</text:p>
          </table:table-cell>
          <table:table-cell office:value-type="string">
            <text:p>Proposta di Legge</text:p>
          </table:table-cell>
          <table:table-cell office:value-type="string">
            <text:p>2018</text:p>
          </table:table-cell>
          <table:table-cell office:value-type="string">
            <text:p>15-MAG-18</text:p>
          </table:table-cell>
          <table:table-cell office:value-type="string">
            <text:p>227</text:p>
          </table:table-cell>
          <table:table-cell office:value-type="string">
            <text:p>SALUTE E POLITICHE SOCIALI</text:p>
          </table:table-cell>
          <table:table-cell office:value-type="string">
            <text:p>Proposta di legge regionale concernente: "Disposizioni in materia di vigenza delle graduatorie delle Aziende ed Enti del Servizio Sanitario Regionale".</text:p>
          </table:table-cell>
          <table:table-cell office:value-type="string">
            <text:p>MAZZOTTA BARBARA</text:p>
          </table:table-cell>
          <table:table-cell table:number-columns-repeated="1016"/>
        </table:table-row>
        <table:table-row table:style-name="ro2">
          <table:table-cell table:style-name="ce2" office:value-type="float" office:value="339686">
            <text:p>339686</text:p>
          </table:table-cell>
          <table:table-cell office:value-type="string">
            <text:p>Delibera Giunta</text:p>
          </table:table-cell>
          <table:table-cell office:value-type="string">
            <text:p>2018</text:p>
          </table:table-cell>
          <table:table-cell office:value-type="string">
            <text:p>15-MAG-18</text:p>
          </table:table-cell>
          <table:table-cell office:value-type="string">
            <text:p>228</text:p>
          </table:table-cell>
          <table:table-cell office:value-type="string">
            <text:p>CAPITALE NATURALE, PARCHI E AREE PROTETTE</text:p>
          </table:table-cell>
          <table:table-cell office:value-type="string">
            <text:p>rettifica e modifica delle delimitazioni di sei Zone Speciali di Conservazione (ZSC) di cui agli Allegati C e C2 della Deliberazione della Giunta Regionale 19 luglio 2005, n. 651, ai sensi dell'art. 3 comma 4 bis del DPR 357/97 e ss.mm.ii.</text:p>
          </table:table-cell>
          <table:table-cell office:value-type="string">
            <text:p>SCALISI MARCO</text:p>
          </table:table-cell>
          <table:table-cell table:number-columns-repeated="1016"/>
        </table:table-row>
        <table:table-row table:style-name="ro2">
          <table:table-cell table:style-name="ce2" office:value-type="float" office:value="340521">
            <text:p>340521</text:p>
          </table:table-cell>
          <table:table-cell office:value-type="string">
            <text:p>Delibera Giunta</text:p>
          </table:table-cell>
          <table:table-cell office:value-type="string">
            <text:p>2018</text:p>
          </table:table-cell>
          <table:table-cell office:value-type="string">
            <text:p>15-MAG-18</text:p>
          </table:table-cell>
          <table:table-cell office:value-type="string">
            <text:p>229</text:p>
          </table:table-cell>
          <table:table-cell office:value-type="string">
            <text:p>PROGRAM. ECONOMICA, BILANCIO, DEMANIO E PATRIMONIO</text:p>
          </table:table-cell>
          <table:table-cell office:value-type="string">
            <text:p>Assemblea ordinaria dei soci di Alta Roma S.c.p.A.. Atto di indirizzo.</text:p>
          </table:table-cell>
          <table:table-cell office:value-type="string">
            <text:p>TUFI STEFANIA</text:p>
          </table:table-cell>
          <table:table-cell table:number-columns-repeated="1016"/>
        </table:table-row>
        <table:table-row table:style-name="ro2">
          <table:table-cell table:style-name="ce2" office:value-type="float" office:value="340595">
            <text:p>340595</text:p>
          </table:table-cell>
          <table:table-cell office:value-type="string">
            <text:p>Delibera Giunta</text:p>
          </table:table-cell>
          <table:table-cell office:value-type="string">
            <text:p>2018</text:p>
          </table:table-cell>
          <table:table-cell office:value-type="string">
            <text:p>15-MAG-18</text:p>
          </table:table-cell>
          <table:table-cell office:value-type="string">
            <text:p>230</text:p>
          </table:table-cell>
          <table:table-cell office:value-type="string">
            <text:p>AFF. ISTITUZIONALI, PERSONALE E SIST. INFORMATIVI</text:p>
          </table:table-cell>
          <table:table-cell office:value-type="string">
            <text:p>Nomina del Responsabile della protezione dei dati (Data Protection Officer (DPO)).</text:p>
          </table:table-cell>
          <table:table-cell office:value-type="string">
            <text:p>FERRI GRAZIA MARIA</text:p>
          </table:table-cell>
          <table:table-cell table:number-columns-repeated="1016"/>
        </table:table-row>
        <table:table-row table:style-name="ro2">
          <table:table-cell table:style-name="ce2" office:value-type="float" office:value="339607">
            <text:p>339607</text:p>
          </table:table-cell>
          <table:table-cell office:value-type="string">
            <text:p>Delibera Giunta</text:p>
          </table:table-cell>
          <table:table-cell office:value-type="string">
            <text:p>2018</text:p>
          </table:table-cell>
          <table:table-cell office:value-type="string">
            <text:p>22-MAG-18</text:p>
          </table:table-cell>
          <table:table-cell office:value-type="string">
            <text:p>231</text:p>
          </table:table-cell>
          <table:table-cell office:value-type="string">
            <text:p>AFF. ISTITUZIONALI, PERSONALE E SIST. INFORMATIVI</text:p>
          </table:table-cell>
          <table:table-cell office:value-type="string">
            <text:p>Piano Nazionale Banda Larga - Acquisizione al patrimonio disponibile della Regione Lazio delle infrastrutture di reti in fibra ottica ed approvazione dello schema di Convenzione tra Regione Lazio e Ministero dello Sviluppo Economico per la gestione delle infrastrutture stesse.</text:p>
          </table:table-cell>
          <table:table-cell office:value-type="string">
            <text:p>RUSCA FABRIZIO</text:p>
          </table:table-cell>
          <table:table-cell table:number-columns-repeated="1016"/>
        </table:table-row>
        <table:table-row table:style-name="ro2">
          <table:table-cell table:style-name="ce2" office:value-type="float" office:value="340515">
            <text:p>340515</text:p>
          </table:table-cell>
          <table:table-cell office:value-type="string">
            <text:p>Delibera Giunta</text:p>
          </table:table-cell>
          <table:table-cell office:value-type="string">
            <text:p>2018</text:p>
          </table:table-cell>
          <table:table-cell office:value-type="string">
            <text:p>22-MAG-18</text:p>
          </table:table-cell>
          <table:table-cell office:value-type="string">
            <text:p>232</text:p>
          </table:table-cell>
          <table:table-cell office:value-type="string">
            <text:p>TERRITORIO, URBANISTICA E MOBILITA'</text:p>
          </table:table-cell>
          <table:table-cell office:value-type="string">
            <text:p>Approvazione della versione aggiornata dello schema del "III Atto Aggiuntivo all'Accordo Procedimentale del 29/05/2002" relativo all'opera denominata Metropolitana di Roma – Linea C</text:p>
          </table:table-cell>
          <table:table-cell office:value-type="string">
            <text:p>BIASI FILIPPO</text:p>
          </table:table-cell>
          <table:table-cell table:number-columns-repeated="1016"/>
        </table:table-row>
        <table:table-row table:style-name="ro2">
          <table:table-cell table:style-name="ce2" office:value-type="float" office:value="340794">
            <text:p>340794</text:p>
          </table:table-cell>
          <table:table-cell office:value-type="string">
            <text:p>Delibera Giunta</text:p>
          </table:table-cell>
          <table:table-cell office:value-type="string">
            <text:p>2018</text:p>
          </table:table-cell>
          <table:table-cell office:value-type="string">
            <text:p>22-MAG-18</text:p>
          </table:table-cell>
          <table:table-cell office:value-type="string">
            <text:p>233</text:p>
          </table:table-cell>
          <table:table-cell office:value-type="string">
            <text:p>UFFICIO SPECIALE RICOSTRUZIONE POST SISMA 2016</text:p>
          </table:table-cell>
          <table:table-cell office:value-type="string">
            <text:p>Approvazione di un Accordo di collaborazione ai sensi dell'art. 15 della legge 7 agosto 1990, n. 241, tra gli Uffici Speciali per la ricostruzione (USR) delle Regioni Lazio, Abruzzo, Marche, e Umbria per l'espletamento di una gara di per l'affidamento del servizio di "somministrazione di lavoro"</text:p>
          </table:table-cell>
          <table:table-cell office:value-type="string">
            <text:p>SCE JACOPO</text:p>
          </table:table-cell>
          <table:table-cell table:number-columns-repeated="1016"/>
        </table:table-row>
        <table:table-row table:style-name="ro2">
          <table:table-cell table:style-name="ce2" office:value-type="float" office:value="340768">
            <text:p>340768</text:p>
          </table:table-cell>
          <table:table-cell office:value-type="string">
            <text:p>Delibera Giunta</text:p>
          </table:table-cell>
          <table:table-cell office:value-type="string">
            <text:p>2018</text:p>
          </table:table-cell>
          <table:table-cell office:value-type="string">
            <text:p>22-MAG-18</text:p>
          </table:table-cell>
          <table:table-cell office:value-type="string">
            <text:p>234</text:p>
          </table:table-cell>
          <table:table-cell office:value-type="string">
            <text:p>PROGRAM. ECONOMICA, BILANCIO, DEMANIO E PATRIMONIO</text:p>
          </table:table-cell>
          <table:table-cell office:value-type="string">
            <text:p>Assemblea ordinaria dei soci di SAN.IM. S.p.A. Atto di indirizzo.</text:p>
          </table:table-cell>
          <table:table-cell office:value-type="string">
            <text:p>LATINI ALDO</text:p>
          </table:table-cell>
          <table:table-cell table:number-columns-repeated="1016"/>
        </table:table-row>
        <table:table-row table:style-name="ro2">
          <table:table-cell table:style-name="ce2" office:value-type="float" office:value="340781">
            <text:p>340781</text:p>
          </table:table-cell>
          <table:table-cell office:value-type="string">
            <text:p>Delibera Giunta</text:p>
          </table:table-cell>
          <table:table-cell office:value-type="string">
            <text:p>2018</text:p>
          </table:table-cell>
          <table:table-cell office:value-type="string">
            <text:p>22-MAG-18</text:p>
          </table:table-cell>
          <table:table-cell office:value-type="string">
            <text:p>235</text:p>
          </table:table-cell>
          <table:table-cell office:value-type="string">
            <text:p>PROGRAM. ECONOMICA, BILANCIO, DEMANIO E PATRIMONIO</text:p>
          </table:table-cell>
          <table:table-cell office:value-type="string">
            <text:p>Determinazioni da assumere nell'ambito dell'assemblea dei partecipanti al Fondo "i3-Regione Lazio". Atto di indirizzo.</text:p>
          </table:table-cell>
          <table:table-cell office:value-type="string">
            <text:p>LATINI ALDO</text:p>
          </table:table-cell>
          <table:table-cell table:number-columns-repeated="1016"/>
        </table:table-row>
        <table:table-row table:style-name="ro2">
          <table:table-cell table:style-name="ce2" office:value-type="float" office:value="341084">
            <text:p>341084</text:p>
          </table:table-cell>
          <table:table-cell office:value-type="string">
            <text:p>Delibera Giunta</text:p>
          </table:table-cell>
          <table:table-cell office:value-type="string">
            <text:p>2018</text:p>
          </table:table-cell>
          <table:table-cell office:value-type="string">
            <text:p>22-MAG-18</text:p>
          </table:table-cell>
          <table:table-cell office:value-type="string">
            <text:p>236</text:p>
          </table:table-cell>
          <table:table-cell office:value-type="string">
            <text:p>AGRICOLTURA E SVILUPPO RURALE, CACCIA E PESCA</text:p>
          </table:table-cell>
          <table:table-cell office:value-type="string">
            <text:p>Regolamento (UE) n. 1307/2013 recante norme sui pagamenti diretti agli agricoltori. Decreti Ministeriale 18 novembre 2014 (prot. n. 6513) e 26 febbraio 2015 (prot.n. 1420) e loro successive modifiche ed integrazioni. <text:s/>Aggiornamento del rilevamento delle aree del territorio regionale interessate dalle Pratiche Locali Tradizionali (PLT) legate al pascolo.</text:p>
          </table:table-cell>
          <table:table-cell office:value-type="string">
            <text:p>BRONCHINI GUIDO</text:p>
          </table:table-cell>
          <table:table-cell table:number-columns-repeated="1016"/>
        </table:table-row>
        <table:table-row table:style-name="ro2">
          <table:table-cell table:style-name="ce2" office:value-type="float" office:value="340483">
            <text:p>340483</text:p>
          </table:table-cell>
          <table:table-cell office:value-type="string">
            <text:p>Delibera Giunta</text:p>
          </table:table-cell>
          <table:table-cell office:value-type="string">
            <text:p>2018</text:p>
          </table:table-cell>
          <table:table-cell office:value-type="string">
            <text:p>22-MAG-18</text:p>
          </table:table-cell>
          <table:table-cell office:value-type="string">
            <text:p>237</text:p>
          </table:table-cell>
          <table:table-cell office:value-type="string">
            <text:p>SALUTE E POLITICHE SOCIALI</text:p>
          </table:table-cell>
          <table:table-cell office:value-type="string">
            <text:p>Istituzione dell'Osservatorio permanente sulla Sanità Penitenziaria. DPCM 1/4/08 concernente "Modalità e criteri per il trasferimento al Servizio Sanitario Nazionale delle funzioni sanitarie, dei rapporti di lavoro, delle risorse finanziarie e delle attrezzature e dei beni strumentali in materia di sanità penitenziaria". Modifica della DGR. n.137 del 13/3/2009.</text:p>
          </table:table-cell>
          <table:table-cell office:value-type="string">
            <text:p>TARANTINO ANTONIA</text:p>
          </table:table-cell>
          <table:table-cell table:number-columns-repeated="1016"/>
        </table:table-row>
        <table:table-row table:style-name="ro2">
          <table:table-cell table:style-name="ce2" office:value-type="float" office:value="340506">
            <text:p>340506</text:p>
          </table:table-cell>
          <table:table-cell office:value-type="string">
            <text:p>Proposta di Legge</text:p>
          </table:table-cell>
          <table:table-cell office:value-type="string">
            <text:p>2018</text:p>
          </table:table-cell>
          <table:table-cell office:value-type="string">
            <text:p>24-MAG-18</text:p>
          </table:table-cell>
          <table:table-cell office:value-type="string">
            <text:p>238</text:p>
          </table:table-cell>
          <table:table-cell office:value-type="string">
            <text:p>AGENZIA REGIONALE DEL TURISMO</text:p>
          </table:table-cell>
          <table:table-cell office:value-type="string">
            <text:p>Proposta di legge regionale recante" Modifiche alla legge regionale 6 agosto 2007 n. 13. Organizzazione del sistema turistico laziale. Modifiche alla legge regionale 6 agosto 1999 n. 14 (Organizzazione delle funzioni a livello regionale e locale per la realizzazione del decentramento amministrativo) e successive modifiche".</text:p>
          </table:table-cell>
          <table:table-cell office:value-type="string">
            <text:p>TURCHETTA ROBERTO</text:p>
          </table:table-cell>
          <table:table-cell table:number-columns-repeated="1016"/>
        </table:table-row>
        <table:table-row table:style-name="ro2">
          <table:table-cell table:style-name="ce2" office:value-type="float" office:value="340060">
            <text:p>340060</text:p>
          </table:table-cell>
          <table:table-cell office:value-type="string">
            <text:p>Delibera Giunta</text:p>
          </table:table-cell>
          <table:table-cell office:value-type="string">
            <text:p>2018</text:p>
          </table:table-cell>
          <table:table-cell office:value-type="string">
            <text:p>24-MAG-18</text:p>
          </table:table-cell>
          <table:table-cell office:value-type="string">
            <text:p>239</text:p>
          </table:table-cell>
          <table:table-cell office:value-type="string">
            <text:p>TERRITORIO, URBANISTICA E MOBILITA'</text:p>
          </table:table-cell>
          <table:table-cell office:value-type="string">
            <text:p>Comune di Amatrice. Disposizioni in ordine alle perimetrazioni dei centri e nuclei di particolare interesse che risultano maggiormente colpiti dagli eventi sismici verificatisi a far data dal 24 agosto 2016 – Eliminazione della perimetrazione proposta per la frazione di Collegentilesco.</text:p>
          </table:table-cell>
          <table:table-cell office:value-type="string">
            <text:p>PUCINISCHI GEORGIA</text:p>
          </table:table-cell>
          <table:table-cell table:number-columns-repeated="1016"/>
        </table:table-row>
        <table:table-row table:style-name="ro2">
          <table:table-cell table:style-name="ce2" office:value-type="float" office:value="340075">
            <text:p>340075</text:p>
          </table:table-cell>
          <table:table-cell office:value-type="string">
            <text:p>Delibera Giunta</text:p>
          </table:table-cell>
          <table:table-cell office:value-type="string">
            <text:p>2018</text:p>
          </table:table-cell>
          <table:table-cell office:value-type="string">
            <text:p>24-MAG-18</text:p>
          </table:table-cell>
          <table:table-cell office:value-type="string">
            <text:p>240</text:p>
          </table:table-cell>
          <table:table-cell office:value-type="string">
            <text:p>TERRITORIO, URBANISTICA E MOBILITA'</text:p>
          </table:table-cell>
          <table:table-cell office:value-type="string">
            <text:p>Comune di Amatrice. Disposizioni in ordine alle perimetrazioni dei centri e nuclei di particolare interesse che risultano maggiormente colpiti dagli eventi sismici verificatisi a far data dal 24 agosto 2016 – Eliminazione della perimetrazione proposta per la frazione di Colli.</text:p>
          </table:table-cell>
          <table:table-cell office:value-type="string">
            <text:p>PUCINISCHI GEORGIA</text:p>
          </table:table-cell>
          <table:table-cell table:number-columns-repeated="1016"/>
        </table:table-row>
        <table:table-row table:style-name="ro2">
          <table:table-cell table:style-name="ce2" office:value-type="float" office:value="340076">
            <text:p>340076</text:p>
          </table:table-cell>
          <table:table-cell office:value-type="string">
            <text:p>Delibera Giunta</text:p>
          </table:table-cell>
          <table:table-cell office:value-type="string">
            <text:p>2018</text:p>
          </table:table-cell>
          <table:table-cell office:value-type="string">
            <text:p>24-MAG-18</text:p>
          </table:table-cell>
          <table:table-cell office:value-type="string">
            <text:p>241</text:p>
          </table:table-cell>
          <table:table-cell office:value-type="string">
            <text:p>TERRITORIO, URBANISTICA E MOBILITA'</text:p>
          </table:table-cell>
          <table:table-cell office:value-type="string">
            <text:p>Comune di Amatrice. Disposizioni in ordine alle perimetrazioni dei centri e nuclei di particolare interesse che risultano maggiormente colpiti dagli eventi sismici verificatisi a far data dal 24 agosto 2016 – Eliminazione della perimetrazione proposta per la frazione di Configno</text:p>
          </table:table-cell>
          <table:table-cell office:value-type="string">
            <text:p>PUCINISCHI GEORGIA</text:p>
          </table:table-cell>
          <table:table-cell table:number-columns-repeated="1016"/>
        </table:table-row>
        <table:table-row table:style-name="ro2">
          <table:table-cell table:style-name="ce2" office:value-type="float" office:value="341259">
            <text:p>341259</text:p>
          </table:table-cell>
          <table:table-cell office:value-type="string">
            <text:p>Delibera Giunta</text:p>
          </table:table-cell>
          <table:table-cell office:value-type="string">
            <text:p>2018</text:p>
          </table:table-cell>
          <table:table-cell office:value-type="string">
            <text:p>24-MAG-18</text:p>
          </table:table-cell>
          <table:table-cell office:value-type="string">
            <text:p>242</text:p>
          </table:table-cell>
          <table:table-cell office:value-type="string">
            <text:p>SEGRETARIO GENERALE</text:p>
          </table:table-cell>
          <table:table-cell office:value-type="string">
            <text:p>Incarico di Direttore della Direzione regionale Affari istituzionali, Personale e Sistemi informativi ai sensi del regolamento di organizzazione 6 settembre 2002, n. 1. Determinazioni.</text:p>
          </table:table-cell>
          <table:table-cell office:value-type="string">
            <text:p>TARDIOLA ANDREA</text:p>
          </table:table-cell>
          <table:table-cell table:number-columns-repeated="1016"/>
        </table:table-row>
        <table:table-row table:style-name="ro2">
          <table:table-cell table:style-name="ce2" office:value-type="float" office:value="341315">
            <text:p>341315</text:p>
          </table:table-cell>
          <table:table-cell office:value-type="string">
            <text:p>Delibera Giunta</text:p>
          </table:table-cell>
          <table:table-cell office:value-type="string">
            <text:p>2018</text:p>
          </table:table-cell>
          <table:table-cell office:value-type="string">
            <text:p>29-MAG-18</text:p>
          </table:table-cell>
          <table:table-cell office:value-type="string">
            <text:p>243</text:p>
          </table:table-cell>
          <table:table-cell office:value-type="string">
            <text:p>SVILUPPO ECONOMICO E ATTIVITA PRODUTTIVE</text:p>
          </table:table-cell>
          <table:table-cell office:value-type="string">
            <text:p>Approvazione dello schema di Accordo di Programma "Progetto di riconversione e riqualificazione industriale per l'area di crisi industriale complessa del Sistema Locale del Lavoro di Frosinone".</text:p>
          </table:table-cell>
          <table:table-cell office:value-type="string">
            <text:p>CIASCHETTI LETIZIA</text:p>
          </table:table-cell>
          <table:table-cell table:number-columns-repeated="1016"/>
        </table:table-row>
        <table:table-row table:style-name="ro2">
          <table:table-cell table:style-name="ce2" office:value-type="float" office:value="340950">
            <text:p>340950</text:p>
          </table:table-cell>
          <table:table-cell office:value-type="string">
            <text:p>Delibera Giunta</text:p>
          </table:table-cell>
          <table:table-cell office:value-type="string">
            <text:p>2018</text:p>
          </table:table-cell>
          <table:table-cell office:value-type="string">
            <text:p>29-MAG-18</text:p>
          </table:table-cell>
          <table:table-cell office:value-type="string">
            <text:p>244</text:p>
          </table:table-cell>
          <table:table-cell office:value-type="string">
            <text:p>AGRICOLTURA E SVILUPPO RURALE, CACCIA E PESCA</text:p>
          </table:table-cell>
          <table:table-cell office:value-type="string">
            <text:p>Elenco degli impegni inerenti alle regole di condizionalità di cui al Reg. (UE) n. 1306/2013 e successive modifiche – Decreto MiPAAF 18 gennaio 2018. Applicazione del regime di condizionalità.</text:p>
          </table:table-cell>
          <table:table-cell office:value-type="string">
            <text:p>FERRANTI VALCHIRIA</text:p>
          </table:table-cell>
          <table:table-cell table:number-columns-repeated="1016"/>
        </table:table-row>
        <table:table-row table:style-name="ro2">
          <table:table-cell table:style-name="ce2" office:value-type="float" office:value="340452">
            <text:p>340452</text:p>
          </table:table-cell>
          <table:table-cell office:value-type="string">
            <text:p>Delibera Giunta</text:p>
          </table:table-cell>
          <table:table-cell office:value-type="string">
            <text:p>2018</text:p>
          </table:table-cell>
          <table:table-cell office:value-type="string">
            <text:p>29-MAG-18</text:p>
          </table:table-cell>
          <table:table-cell office:value-type="string">
            <text:p>245</text:p>
          </table:table-cell>
          <table:table-cell office:value-type="string">
            <text:p>PROGRAM. ECONOMICA, BILANCIO, DEMANIO E PATRIMONIO</text:p>
          </table:table-cell>
          <table:table-cell office:value-type="string">
            <text:p>Concessione a canone ricognitorio del Bene Immobile regionale, sito in Genazzano in Via della Stazione <text:s/>s.n.c., ai sensi dell'articolo 52 della Legge regionale 17 febbraio 2005, n. 9 e dell'articolo 20 della Legge regionale 28 aprile 2006, n. 4 e successive disposizioni applicative di cui all'art. 19 della Legge Regionale n. 12 del 10/08/2016</text:p>
          </table:table-cell>
          <table:table-cell office:value-type="string">
            <text:p>NARCISI TELEMACO</text:p>
          </table:table-cell>
          <table:table-cell table:number-columns-repeated="1016"/>
        </table:table-row>
        <table:table-row table:style-name="ro2">
          <table:table-cell table:style-name="ce2" office:value-type="float" office:value="340477">
            <text:p>340477</text:p>
          </table:table-cell>
          <table:table-cell office:value-type="string">
            <text:p>Delibera Giunta</text:p>
          </table:table-cell>
          <table:table-cell office:value-type="string">
            <text:p>2018</text:p>
          </table:table-cell>
          <table:table-cell office:value-type="string">
            <text:p>29-MAG-18</text:p>
          </table:table-cell>
          <table:table-cell office:value-type="string">
            <text:p>246</text:p>
          </table:table-cell>
          <table:table-cell office:value-type="string">
            <text:p>PROGRAM. ECONOMICA, BILANCIO, DEMANIO E PATRIMONIO</text:p>
          </table:table-cell>
          <table:table-cell office:value-type="string">
            <text:p>Concessione a canone ricognitorio dei Beni Immobili regionali, siti in Roma in Via di San Crisogono 46 e in <text:s/>Sezze Via Piagge Marine s.n.c. ai sensi dell'articolo 52 della Legge regionale 17 febbraio 2005, n. 9 e dell'articolo 20 della Legge regionale 28 aprile 2006, n. 4 e successive disposizioni applicative di cui all'art. 19 della Legge Regionale n. 12 del 10/08/2016</text:p>
          </table:table-cell>
          <table:table-cell office:value-type="string">
            <text:p>NARCISI TELEMACO</text:p>
          </table:table-cell>
          <table:table-cell table:number-columns-repeated="1016"/>
        </table:table-row>
        <table:table-row table:style-name="ro2">
          <table:table-cell table:style-name="ce2" office:value-type="float" office:value="341105">
            <text:p>341105</text:p>
          </table:table-cell>
          <table:table-cell office:value-type="string">
            <text:p>Delibera Giunta</text:p>
          </table:table-cell>
          <table:table-cell office:value-type="string">
            <text:p>2018</text:p>
          </table:table-cell>
          <table:table-cell office:value-type="string">
            <text:p>29-MAG-18</text:p>
          </table:table-cell>
          <table:table-cell office:value-type="string">
            <text:p>247</text:p>
          </table:table-cell>
          <table:table-cell office:value-type="string">
            <text:p>PROGRAM. ECONOMICA, BILANCIO, DEMANIO E PATRIMONIO</text:p>
          </table:table-cell>
          <table:table-cell office:value-type="string">
            <text:p>Determinazioni da assumere nell'ambito della riunione del Consiglio di Amministrazione della Fondazione Romaeuropa Arte e Cultura: Atto d'Indirizzo</text:p>
          </table:table-cell>
          <table:table-cell office:value-type="string">
            <text:p>MAIOZZI MARCO</text:p>
          </table:table-cell>
          <table:table-cell table:number-columns-repeated="1016"/>
        </table:table-row>
        <table:table-row table:style-name="ro2">
          <table:table-cell table:style-name="ce2" office:value-type="float" office:value="341334">
            <text:p>341334</text:p>
          </table:table-cell>
          <table:table-cell office:value-type="string">
            <text:p>Delibera Giunta</text:p>
          </table:table-cell>
          <table:table-cell office:value-type="string">
            <text:p>2018</text:p>
          </table:table-cell>
          <table:table-cell office:value-type="string">
            <text:p>29-MAG-18</text:p>
          </table:table-cell>
          <table:table-cell office:value-type="string">
            <text:p>248</text:p>
          </table:table-cell>
          <table:table-cell office:value-type="string">
            <text:p>PROGRAM. ECONOMICA, BILANCIO, DEMANIO E PATRIMONIO</text:p>
          </table:table-cell>
          <table:table-cell office:value-type="string">
            <text:p>Assemblea dei soci di Investimenti S.p.A.. Atto di indirizzo.</text:p>
          </table:table-cell>
          <table:table-cell office:value-type="string">
            <text:p>TUFI STEFANIA</text:p>
          </table:table-cell>
          <table:table-cell table:number-columns-repeated="1016"/>
        </table:table-row>
        <table:table-row table:style-name="ro2">
          <table:table-cell table:style-name="ce2" office:value-type="float" office:value="340721">
            <text:p>340721</text:p>
          </table:table-cell>
          <table:table-cell office:value-type="string">
            <text:p>Delibera Giunta</text:p>
          </table:table-cell>
          <table:table-cell office:value-type="string">
            <text:p>2018</text:p>
          </table:table-cell>
          <table:table-cell office:value-type="string">
            <text:p>29-MAG-18</text:p>
          </table:table-cell>
          <table:table-cell office:value-type="string">
            <text:p>249</text:p>
          </table:table-cell>
          <table:table-cell office:value-type="string">
            <text:p>SALUTE E POLITICHE SOCIALI</text:p>
          </table:table-cell>
          <table:table-cell office:value-type="string">
            <text:p>Decreto interministeriale <text:s/>23 novembre 2017 Adesione alla sperimentazione del modello di intervento in materia di vita indipendente ed inclusione nella società delle persone con disabilità, bando anno 2017. Finanziamento ministeriale di 1.600.000,00 Cofinanziamento regionale obbligatorio ai costi progettuali del 20%, euro 400.000,00 sul cap. H 41903 (12 02 1.04.01.02.000), esercizio finanziario 2018.</text:p>
          </table:table-cell>
          <table:table-cell office:value-type="string">
            <text:p>DI TULLIO PATRIZIA</text:p>
          </table:table-cell>
          <table:table-cell table:number-columns-repeated="1016"/>
        </table:table-row>
        <table:table-row table:style-name="ro2">
          <table:table-cell table:style-name="ce2" office:value-type="float" office:value="340301">
            <text:p>340301</text:p>
          </table:table-cell>
          <table:table-cell office:value-type="string">
            <text:p>Delibera Giunta</text:p>
          </table:table-cell>
          <table:table-cell office:value-type="string">
            <text:p>2018</text:p>
          </table:table-cell>
          <table:table-cell office:value-type="string">
            <text:p>29-MAG-18</text:p>
          </table:table-cell>
          <table:table-cell office:value-type="string">
            <text:p>250</text:p>
          </table:table-cell>
          <table:table-cell office:value-type="string">
            <text:p>SALUTE E POLITICHE SOCIALI</text:p>
          </table:table-cell>
          <table:table-cell office:value-type="string">
            <text:p>Deliberazione della Giunta regionale del 29 novembre 2017 n.812 "Valorizzazione delle politiche attive a favore degli anziani. Contributo ai Distretti socio sanitari, ai Municipi di Roma Capitale e ai Comuni con popolazione inferiore ai 5.000 abitanti. Autorizzazione alla spesa di euro 2.535.000,00 sul capitolo H 41906 esercizio finanziario 2017". Proroga del termine di rendicontazione.</text:p>
          </table:table-cell>
          <table:table-cell office:value-type="string">
            <text:p>MASSIMI GIANCARLO</text:p>
          </table:table-cell>
          <table:table-cell table:number-columns-repeated="1016"/>
        </table:table-row>
        <table:table-row table:style-name="ro2">
          <table:table-cell table:style-name="ce2" office:value-type="float" office:value="341474">
            <text:p>341474</text:p>
          </table:table-cell>
          <table:table-cell office:value-type="string">
            <text:p>Delibera Giunta</text:p>
          </table:table-cell>
          <table:table-cell office:value-type="string">
            <text:p>2018</text:p>
          </table:table-cell>
          <table:table-cell office:value-type="string">
            <text:p>29-MAG-18</text:p>
          </table:table-cell>
          <table:table-cell office:value-type="string">
            <text:p>251</text:p>
          </table:table-cell>
          <table:table-cell office:value-type="string">
            <text:p>PROGRAM. ECONOMICA, BILANCIO, DEMANIO E PATRIMONIO</text:p>
          </table:table-cell>
          <table:table-cell office:value-type="string">
            <text:p>Assemblea straordinaria dei soci di LAZIOcrea S.p.A.. Atto di indirizzo.</text:p>
          </table:table-cell>
          <table:table-cell office:value-type="string">
            <text:p>LATINI ALDO</text:p>
          </table:table-cell>
          <table:table-cell table:number-columns-repeated="1016"/>
        </table:table-row>
        <table:table-row table:style-name="ro2">
          <table:table-cell table:style-name="ce2" office:value-type="float" office:value="341835">
            <text:p>341835</text:p>
          </table:table-cell>
          <table:table-cell office:value-type="string">
            <text:p>Delibera Giunta</text:p>
          </table:table-cell>
          <table:table-cell office:value-type="string">
            <text:p>2018</text:p>
          </table:table-cell>
          <table:table-cell office:value-type="string">
            <text:p>01-GIU-18</text:p>
          </table:table-cell>
          <table:table-cell office:value-type="string">
            <text:p>252</text:p>
          </table:table-cell>
          <table:table-cell office:value-type="string">
            <text:p>SEGRETARIO GENERALE</text:p>
          </table:table-cell>
          <table:table-cell office:value-type="string">
            <text:p>Modifiche alla deliberazione di Giunta regionale n. 203 del 24 aprile 2018.</text:p>
          </table:table-cell>
          <table:table-cell office:value-type="string">
            <text:p>TARDIOLA ANDREA</text:p>
          </table:table-cell>
          <table:table-cell table:number-columns-repeated="1016"/>
        </table:table-row>
        <table:table-row table:style-name="ro2">
          <table:table-cell table:style-name="ce2" office:value-type="float" office:value="341170">
            <text:p>341170</text:p>
          </table:table-cell>
          <table:table-cell office:value-type="string">
            <text:p>Delibera Giunta</text:p>
          </table:table-cell>
          <table:table-cell office:value-type="string">
            <text:p>2018</text:p>
          </table:table-cell>
          <table:table-cell office:value-type="string">
            <text:p>05-GIU-18</text:p>
          </table:table-cell>
          <table:table-cell office:value-type="string">
            <text:p>253</text:p>
          </table:table-cell>
          <table:table-cell office:value-type="string">
            <text:p>CULTURA E POLITICHE GIOVANILI</text:p>
          </table:table-cell>
          <table:table-cell office:value-type="string">
            <text:p>Legge regionale 7 giugno 1999, n. 6, art. 82: "Disposizioni in materia di comunità giovanili", e ss.mm.ii. Approvazione del Progetto "Comunità giovanili 2018: orientamento e prevenzione, sostegno ai giovani talenti". Approvazione schema di Accordo. Approvazione scheda di Monitoraggio. Approvazione Quadro finanziario. <text:s/>E.F. 2018</text:p>
          </table:table-cell>
          <table:table-cell office:value-type="string">
            <text:p>MICELLI MARILENA</text:p>
          </table:table-cell>
          <table:table-cell table:number-columns-repeated="1016"/>
        </table:table-row>
        <table:table-row table:style-name="ro2">
          <table:table-cell table:style-name="ce2" office:value-type="float" office:value="341243">
            <text:p>341243</text:p>
          </table:table-cell>
          <table:table-cell office:value-type="string">
            <text:p>Delibera Giunta</text:p>
          </table:table-cell>
          <table:table-cell office:value-type="string">
            <text:p>2018</text:p>
          </table:table-cell>
          <table:table-cell office:value-type="string">
            <text:p>05-GIU-18</text:p>
          </table:table-cell>
          <table:table-cell office:value-type="string">
            <text:p>254</text:p>
          </table:table-cell>
          <table:table-cell office:value-type="string">
            <text:p>FORMAZ., RICE. E INNOV., SCUOLA UNIV., DIR. STUDIO</text:p>
          </table:table-cell>
          <table:table-cell office:value-type="string">
            <text:p>Istituzione del Repertorio regionale degli standard di percorso formativo e approvazione disposizioni in materia di riconoscimento di crediti formativi.</text:p>
          </table:table-cell>
          <table:table-cell office:value-type="string">
            <text:p>VELLI RAFFAELLA</text:p>
          </table:table-cell>
          <table:table-cell table:number-columns-repeated="1016"/>
        </table:table-row>
        <table:table-row table:style-name="ro2">
          <table:table-cell table:style-name="ce2" office:value-type="float" office:value="340978">
            <text:p>340978</text:p>
          </table:table-cell>
          <table:table-cell office:value-type="string">
            <text:p>Delibera Giunta</text:p>
          </table:table-cell>
          <table:table-cell office:value-type="string">
            <text:p>2018</text:p>
          </table:table-cell>
          <table:table-cell office:value-type="string">
            <text:p>05-GIU-18</text:p>
          </table:table-cell>
          <table:table-cell office:value-type="string">
            <text:p>255</text:p>
          </table:table-cell>
          <table:table-cell office:value-type="string">
            <text:p>TERRITORIO, URBANISTICA E MOBILITA'</text:p>
          </table:table-cell>
          <table:table-cell office:value-type="string">
            <text:p>Adozione dei nuovi indirizzi in merito all'affidamento ad evidenza pubblica dell'esercizio dei servizi di trasporto pubblico ferroviario di interesse regionale e locale sulle ferrovie Regionali Roma-Lido, Roma Viterbo e Roma-Giardinetti. Pubblicazione ai sensi dell'art. 7, comma 2, del Regolamento Comunitario 1370/2007 della comunicazione delle modalità di affidamento dei servizi.</text:p>
          </table:table-cell>
          <table:table-cell office:value-type="string">
            <text:p>CECCONI CARLO</text:p>
          </table:table-cell>
          <table:table-cell table:number-columns-repeated="1016"/>
        </table:table-row>
        <table:table-row table:style-name="ro2">
          <table:table-cell table:style-name="ce2" office:value-type="float" office:value="341439">
            <text:p>341439</text:p>
          </table:table-cell>
          <table:table-cell office:value-type="string">
            <text:p>Delibera Giunta</text:p>
          </table:table-cell>
          <table:table-cell office:value-type="string">
            <text:p>2018</text:p>
          </table:table-cell>
          <table:table-cell office:value-type="string">
            <text:p>05-GIU-18</text:p>
          </table:table-cell>
          <table:table-cell office:value-type="string">
            <text:p>256</text:p>
          </table:table-cell>
          <table:table-cell office:value-type="string">
            <text:p>INFRASTRUTTURE E POLITICHE ABITATIVE</text:p>
          </table:table-cell>
          <table:table-cell office:value-type="string">
            <text:p>Ricostruzione ospedale di Amatrice. Definizione impegno economico ed individuazione della struttura competente all'attuazione della progettazione dell'intervento di ricostruzione.</text:p>
          </table:table-cell>
          <table:table-cell office:value-type="string">
            <text:p>ANTONELLI SARAH</text:p>
          </table:table-cell>
          <table:table-cell table:number-columns-repeated="1016"/>
        </table:table-row>
        <table:table-row table:style-name="ro2">
          <table:table-cell table:style-name="ce2" office:value-type="float" office:value="341449">
            <text:p>341449</text:p>
          </table:table-cell>
          <table:table-cell office:value-type="string">
            <text:p>Proposta di Legge</text:p>
          </table:table-cell>
          <table:table-cell office:value-type="string">
            <text:p>2018</text:p>
          </table:table-cell>
          <table:table-cell office:value-type="string">
            <text:p>05-GIU-18</text:p>
          </table:table-cell>
          <table:table-cell office:value-type="string">
            <text:p>257</text:p>
          </table:table-cell>
          <table:table-cell office:value-type="string">
            <text:p>SALUTE E POLITICHE SOCIALI</text:p>
          </table:table-cell>
          <table:table-cell office:value-type="string">
            <text:p>Proposta di legge regionale concernente "Modifiche alla legge regionale 3 marzo 2003, n. 4 concernente "Norme in materia di autorizzazione alla realizzazione di strutture e all'esercizio di attività sanitarie e socio-sanitarie, di accreditamento istituzionale e di accordi contrattuali." in attuazione dell'art. 2 comma 80 della L. 191/2009, allo scopo di ripristinare la coerenza normativa con il D. Lgs. 502/1992 e coi principi fondamentali in materia di tutela della salute ex art. 117 terzo comma della Costituzione.</text:p>
          </table:table-cell>
          <table:table-cell office:value-type="string">
            <text:p>MADDALONI PAMELA</text:p>
          </table:table-cell>
          <table:table-cell table:number-columns-repeated="1016"/>
        </table:table-row>
        <table:table-row table:style-name="ro2">
          <table:table-cell table:style-name="ce2" office:value-type="float" office:value="339998">
            <text:p>339998</text:p>
          </table:table-cell>
          <table:table-cell office:value-type="string">
            <text:p>Delibera Giunta</text:p>
          </table:table-cell>
          <table:table-cell office:value-type="string">
            <text:p>2018</text:p>
          </table:table-cell>
          <table:table-cell office:value-type="string">
            <text:p>05-GIU-18</text:p>
          </table:table-cell>
          <table:table-cell office:value-type="string">
            <text:p>258</text:p>
          </table:table-cell>
          <table:table-cell office:value-type="string">
            <text:p>SVILUPPO ECONOMICO E ATTIVITA PRODUTTIVE</text:p>
          </table:table-cell>
          <table:table-cell office:value-type="string">
            <text:p>Regolamento Regionale n. 19/2016: "Disciplina delle diverse tipologie di utilizzazione delle aree demaniali marittime per finalità turistico-ricreative". Relazione annuale 2017 alla Commissione consiliare permanente, ai sensi dell'art. 20, comma 2, del Regolamento Regionale n. 19/2016.</text:p>
          </table:table-cell>
          <table:table-cell office:value-type="string">
            <text:p>LEONI ELENA</text:p>
          </table:table-cell>
          <table:table-cell table:number-columns-repeated="1016"/>
        </table:table-row>
        <table:table-row table:style-name="ro2">
          <table:table-cell table:style-name="ce2" office:value-type="float" office:value="341529">
            <text:p>341529</text:p>
          </table:table-cell>
          <table:table-cell office:value-type="string">
            <text:p>Delibera Giunta</text:p>
          </table:table-cell>
          <table:table-cell office:value-type="string">
            <text:p>2018</text:p>
          </table:table-cell>
          <table:table-cell office:value-type="string">
            <text:p>05-GIU-18</text:p>
          </table:table-cell>
          <table:table-cell office:value-type="string">
            <text:p>259</text:p>
          </table:table-cell>
          <table:table-cell office:value-type="string">
            <text:p>PROGRAM. ECONOMICA, BILANCIO, DEMANIO E PATRIMONIO</text:p>
          </table:table-cell>
          <table:table-cell office:value-type="string">
            <text:p>Determinazioni da assumere nell'ambito della riunione del Collegio dei fondatori della Fondazione Museo della Shoah – Onlus. Atto di indirizzo.</text:p>
          </table:table-cell>
          <table:table-cell office:value-type="string">
            <text:p>MAIOZZI MARCO</text:p>
          </table:table-cell>
          <table:table-cell table:number-columns-repeated="1016"/>
        </table:table-row>
        <table:table-row table:style-name="ro2">
          <table:table-cell table:style-name="ce2" office:value-type="float" office:value="339759">
            <text:p>339759</text:p>
          </table:table-cell>
          <table:table-cell office:value-type="string">
            <text:p>Delibera Giunta</text:p>
          </table:table-cell>
          <table:table-cell office:value-type="string">
            <text:p>2018</text:p>
          </table:table-cell>
          <table:table-cell office:value-type="string">
            <text:p>05-GIU-18</text:p>
          </table:table-cell>
          <table:table-cell office:value-type="string">
            <text:p>260</text:p>
          </table:table-cell>
          <table:table-cell office:value-type="string">
            <text:p>SALUTE E POLITICHE SOCIALI</text:p>
          </table:table-cell>
          <table:table-cell office:value-type="string">
            <text:p>Approvazione Piano operativo <text:s/>relativo all'Accordo di programma tra la Regione Lazio e il Ministero del Lavoro e delle Politiche Sociali per il sostegno di iniziative e progetti di rilevanza locale da parte di organizzazioni di volontariato e associazioni di promozione sociale, in attuazione degli artt. 72 e 73 del D.Lgs 117/2017 e dell'atto di indirizzo del Ministero del lavoro e politiche sociali del 13.11.2017.</text:p>
          </table:table-cell>
          <table:table-cell office:value-type="string">
            <text:p>DIVONA MARIA GIUSEPPA</text:p>
          </table:table-cell>
          <table:table-cell table:number-columns-repeated="1016"/>
        </table:table-row>
        <table:table-row table:style-name="ro2">
          <table:table-cell table:style-name="ce2" office:value-type="float" office:value="340341">
            <text:p>340341</text:p>
          </table:table-cell>
          <table:table-cell office:value-type="string">
            <text:p>Delibera Giunta</text:p>
          </table:table-cell>
          <table:table-cell office:value-type="string">
            <text:p>2018</text:p>
          </table:table-cell>
          <table:table-cell office:value-type="string">
            <text:p>05-GIU-18</text:p>
          </table:table-cell>
          <table:table-cell office:value-type="string">
            <text:p>261</text:p>
          </table:table-cell>
          <table:table-cell office:value-type="string">
            <text:p>TERRITORIO, URBANISTICA E MOBILITA'</text:p>
          </table:table-cell>
          <table:table-cell office:value-type="string">
            <text:p>Approvazione della proposta di Accordo di Programma ai sensi art. 34 del D.Lgs.18/8/2000 n. 267, per l'approvazione e la realizzazione dell'intervento denominato: Patto Territoriale per lo sviluppo dell'Area Nord Pontina – Comune di Aprilia– (DCC n. 37/2016) - Progetto di un Complesso Termale. Intervento "A" Stabilimento e confezionamento Acqua Minerale Santo Stefano. Intervento "B" Complesso Termale: "B1" Centro Termale. Intervento "B2" Struttura termale ricettiva, in variante al P.R.G - Ditta Santo Stefano Terme spa."</text:p>
          </table:table-cell>
          <table:table-cell office:value-type="string">
            <text:p>CUDINI ALESSANDRA</text:p>
          </table:table-cell>
          <table:table-cell table:number-columns-repeated="1016"/>
        </table:table-row>
        <table:table-row table:style-name="ro2">
          <table:table-cell table:style-name="ce2" office:value-type="float" office:value="340723">
            <text:p>340723</text:p>
          </table:table-cell>
          <table:table-cell office:value-type="string">
            <text:p>Delibera Giunta</text:p>
          </table:table-cell>
          <table:table-cell office:value-type="string">
            <text:p>2018</text:p>
          </table:table-cell>
          <table:table-cell office:value-type="string">
            <text:p>05-GIU-18</text:p>
          </table:table-cell>
          <table:table-cell office:value-type="string">
            <text:p>262</text:p>
          </table:table-cell>
          <table:table-cell office:value-type="string">
            <text:p>TERRITORIO, URBANISTICA E MOBILITA'</text:p>
          </table:table-cell>
          <table:table-cell office:value-type="string">
            <text:p>L.R. 55/76 – ‘Nuove disposizioni per agevolare la formazione di strumenti urbanistici comunali". Revoca dei contributi concessi ai Comuni con DGR n. 1161 del 14/11/2003.</text:p>
          </table:table-cell>
          <table:table-cell office:value-type="string">
            <text:p>CUBEDDU LAURA</text:p>
          </table:table-cell>
          <table:table-cell table:number-columns-repeated="1016"/>
        </table:table-row>
        <table:table-row table:style-name="ro2">
          <table:table-cell table:style-name="ce2" office:value-type="float" office:value="340724">
            <text:p>340724</text:p>
          </table:table-cell>
          <table:table-cell office:value-type="string">
            <text:p>Delibera Giunta</text:p>
          </table:table-cell>
          <table:table-cell office:value-type="string">
            <text:p>2018</text:p>
          </table:table-cell>
          <table:table-cell office:value-type="string">
            <text:p>05-GIU-18</text:p>
          </table:table-cell>
          <table:table-cell office:value-type="string">
            <text:p>263</text:p>
          </table:table-cell>
          <table:table-cell office:value-type="string">
            <text:p>TERRITORIO, URBANISTICA E MOBILITA'</text:p>
          </table:table-cell>
          <table:table-cell office:value-type="string">
            <text:p>L.R. 28/80-" Norme concernenti l'abusivismo edilizio ed il recupero dei nuclei sorti spontaneamente". Revoca del contributo concesso al comune di Frosinone con DGR n. 1160 del 14/11/2003.</text:p>
          </table:table-cell>
          <table:table-cell office:value-type="string">
            <text:p>CUBEDDU LAURA</text:p>
          </table:table-cell>
          <table:table-cell table:number-columns-repeated="1016"/>
        </table:table-row>
        <table:table-row table:style-name="ro2">
          <table:table-cell table:style-name="ce2" office:value-type="float" office:value="340116">
            <text:p>340116</text:p>
          </table:table-cell>
          <table:table-cell office:value-type="string">
            <text:p>Delibera Giunta</text:p>
          </table:table-cell>
          <table:table-cell office:value-type="string">
            <text:p>2018</text:p>
          </table:table-cell>
          <table:table-cell office:value-type="string">
            <text:p>05-GIU-18</text:p>
          </table:table-cell>
          <table:table-cell office:value-type="string">
            <text:p>264</text:p>
          </table:table-cell>
          <table:table-cell office:value-type="string">
            <text:p>RISORSE IDRICHE E DIFESA DEL SUOLO</text:p>
          </table:table-cell>
          <table:table-cell office:value-type="string">
            <text:p>Approvazione dello schema di Protocollo d'intesa tra la Regione Lazio e Roma Capitale, per la riqualificazione e valorizzazione delle aree demaniali fluviali site nel territorio comunale di Roma Capitale.</text:p>
          </table:table-cell>
          <table:table-cell office:value-type="string">
            <text:p>MIRLISENNA MAURIZIO ALBERTO</text:p>
          </table:table-cell>
          <table:table-cell table:number-columns-repeated="1016"/>
        </table:table-row>
        <table:table-row table:style-name="ro2">
          <table:table-cell table:style-name="ce2" office:value-type="float" office:value="341903">
            <text:p>341903</text:p>
          </table:table-cell>
          <table:table-cell office:value-type="string">
            <text:p>Delibera Giunta</text:p>
          </table:table-cell>
          <table:table-cell office:value-type="string">
            <text:p>2018</text:p>
          </table:table-cell>
          <table:table-cell office:value-type="string">
            <text:p>05-GIU-18</text:p>
          </table:table-cell>
          <table:table-cell office:value-type="string">
            <text:p>265</text:p>
          </table:table-cell>
          <table:table-cell office:value-type="string">
            <text:p>PROGRAM. ECONOMICA, BILANCIO, DEMANIO E PATRIMONIO</text:p>
          </table:table-cell>
          <table:table-cell office:value-type="string">
            <text:p>Bilancio di previsione finanziario della Regione Lazio 2018-2020. Approvazione del "Documento tecnico di accompagnamento", ripartito in titoli, tipologie e categorie per le entrate ed in missioni, programmi e macroaggregati per le spese.</text:p>
          </table:table-cell>
          <table:table-cell office:value-type="string">
            <text:p>PANICO MARIA</text:p>
          </table:table-cell>
          <table:table-cell table:number-columns-repeated="1016"/>
        </table:table-row>
        <table:table-row table:style-name="ro2">
          <table:table-cell table:style-name="ce2" office:value-type="float" office:value="341906">
            <text:p>341906</text:p>
          </table:table-cell>
          <table:table-cell office:value-type="string">
            <text:p>Delibera Giunta</text:p>
          </table:table-cell>
          <table:table-cell office:value-type="string">
            <text:p>2018</text:p>
          </table:table-cell>
          <table:table-cell office:value-type="string">
            <text:p>05-GIU-18</text:p>
          </table:table-cell>
          <table:table-cell office:value-type="string">
            <text:p>266</text:p>
          </table:table-cell>
          <table:table-cell office:value-type="string">
            <text:p>PROGRAM. ECONOMICA, BILANCIO, DEMANIO E PATRIMONIO</text:p>
          </table:table-cell>
          <table:table-cell office:value-type="string">
            <text:p>Bilancio di previsione finanziario della Regione Lazio 2018-2020. Approvazione del "Bilancio finanziario gestionale", ripartito in capitoli di entrata e di spesa.</text:p>
          </table:table-cell>
          <table:table-cell office:value-type="string">
            <text:p>PANICO MARIA</text:p>
          </table:table-cell>
          <table:table-cell table:number-columns-repeated="1016"/>
        </table:table-row>
        <table:table-row table:style-name="ro2">
          <table:table-cell table:style-name="ce2" office:value-type="float" office:value="341869">
            <text:p>341869</text:p>
          </table:table-cell>
          <table:table-cell office:value-type="string">
            <text:p>Delibera Giunta</text:p>
          </table:table-cell>
          <table:table-cell office:value-type="string">
            <text:p>2018</text:p>
          </table:table-cell>
          <table:table-cell office:value-type="string">
            <text:p>05-GIU-18</text:p>
          </table:table-cell>
          <table:table-cell office:value-type="string">
            <text:p>267</text:p>
          </table:table-cell>
          <table:table-cell office:value-type="string">
            <text:p>AFF. ISTITUZIONALI, PERSONALE E SIST. INFORMATIVI</text:p>
          </table:table-cell>
          <table:table-cell office:value-type="string">
            <text:p>Conferimento dell'incarico di Avvocato Coordinatore dell'Avvocatura regionale ai sensi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341863">
            <text:p>341863</text:p>
          </table:table-cell>
          <table:table-cell office:value-type="string">
            <text:p>Delibera Giunta</text:p>
          </table:table-cell>
          <table:table-cell office:value-type="string">
            <text:p>2018</text:p>
          </table:table-cell>
          <table:table-cell office:value-type="string">
            <text:p>05-GIU-18</text:p>
          </table:table-cell>
          <table:table-cell office:value-type="string">
            <text:p>268</text:p>
          </table:table-cell>
          <table:table-cell office:value-type="string">
            <text:p>AFF. ISTITUZIONALI, PERSONALE E SIST. INFORMATIVI</text:p>
          </table:table-cell>
          <table:table-cell office:value-type="string">
            <text:p>Conferimento dell'incarico di Direttore della Direzione regionale per l'Inclusione Sociale ai sensi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341866">
            <text:p>341866</text:p>
          </table:table-cell>
          <table:table-cell office:value-type="string">
            <text:p>Delibera Giunta</text:p>
          </table:table-cell>
          <table:table-cell office:value-type="string">
            <text:p>2018</text:p>
          </table:table-cell>
          <table:table-cell office:value-type="string">
            <text:p>05-GIU-18</text:p>
          </table:table-cell>
          <table:table-cell office:value-type="string">
            <text:p>269</text:p>
          </table:table-cell>
          <table:table-cell office:value-type="string">
            <text:p>AFF. ISTITUZIONALI, PERSONALE E SIST. INFORMATIVI</text:p>
          </table:table-cell>
          <table:table-cell office:value-type="string">
            <text:p>Conferimento dell'incarico di Direttore della Direzione regionale Lavori Pubblici, Stazione unica Appalti, Risorse Idriche e Difesa del Suolo ai sensi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341867">
            <text:p>341867</text:p>
          </table:table-cell>
          <table:table-cell office:value-type="string">
            <text:p>Delibera Giunta</text:p>
          </table:table-cell>
          <table:table-cell office:value-type="string">
            <text:p>2018</text:p>
          </table:table-cell>
          <table:table-cell office:value-type="string">
            <text:p>05-GIU-18</text:p>
          </table:table-cell>
          <table:table-cell office:value-type="string">
            <text:p>270</text:p>
          </table:table-cell>
          <table:table-cell office:value-type="string">
            <text:p>AFF. ISTITUZIONALI, PERSONALE E SIST. INFORMATIVI</text:p>
          </table:table-cell>
          <table:table-cell office:value-type="string">
            <text:p>Conferimento dell'incarico di Direttore della Direzione regionale per le Politiche Abitative e la Pianificazione Territoriale, Paesistica e Urbanistica ai sensi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341870">
            <text:p>341870</text:p>
          </table:table-cell>
          <table:table-cell office:value-type="string">
            <text:p>Delibera Giunta</text:p>
          </table:table-cell>
          <table:table-cell office:value-type="string">
            <text:p>2018</text:p>
          </table:table-cell>
          <table:table-cell office:value-type="string">
            <text:p>05-GIU-18</text:p>
          </table:table-cell>
          <table:table-cell office:value-type="string">
            <text:p>271</text:p>
          </table:table-cell>
          <table:table-cell office:value-type="string">
            <text:p>AFF. ISTITUZIONALI, PERSONALE E SIST. INFORMATIVI</text:p>
          </table:table-cell>
          <table:table-cell office:value-type="string">
            <text:p>Conferimento dell'incarico di Direttore della Direzione regionale Salute e Integrazione Sociosanitaria ai sensi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341871">
            <text:p>341871</text:p>
          </table:table-cell>
          <table:table-cell office:value-type="string">
            <text:p>Delibera Giunta</text:p>
          </table:table-cell>
          <table:table-cell office:value-type="string">
            <text:p>2018</text:p>
          </table:table-cell>
          <table:table-cell office:value-type="string">
            <text:p>05-GIU-18</text:p>
          </table:table-cell>
          <table:table-cell office:value-type="string">
            <text:p>272</text:p>
          </table:table-cell>
          <table:table-cell office:value-type="string">
            <text:p>AFF. ISTITUZIONALI, PERSONALE E SIST. INFORMATIVI</text:p>
          </table:table-cell>
          <table:table-cell office:value-type="string">
            <text:p>Conferimento dell'incarico di Direttore della Direzione regionale Infrastrutture e Mobilità ai sensi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341875">
            <text:p>341875</text:p>
          </table:table-cell>
          <table:table-cell office:value-type="string">
            <text:p>Delibera Giunta</text:p>
          </table:table-cell>
          <table:table-cell office:value-type="string">
            <text:p>2018</text:p>
          </table:table-cell>
          <table:table-cell office:value-type="string">
            <text:p>05-GIU-18</text:p>
          </table:table-cell>
          <table:table-cell office:value-type="string">
            <text:p>273</text:p>
          </table:table-cell>
          <table:table-cell office:value-type="string">
            <text:p>AFF. ISTITUZIONALI, PERSONALE E SIST. INFORMATIVI</text:p>
          </table:table-cell>
          <table:table-cell office:value-type="string">
            <text:p>Conferimento dell'incarico di Direttore della Direzione regionale Programmazione Economica ai sensi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341861">
            <text:p>341861</text:p>
          </table:table-cell>
          <table:table-cell office:value-type="string">
            <text:p>Delibera Giunta</text:p>
          </table:table-cell>
          <table:table-cell office:value-type="string">
            <text:p>2018</text:p>
          </table:table-cell>
          <table:table-cell office:value-type="string">
            <text:p>05-GIU-18</text:p>
          </table:table-cell>
          <table:table-cell office:value-type="string">
            <text:p>274</text:p>
          </table:table-cell>
          <table:table-cell office:value-type="string">
            <text:p>SEGRETARIO GENERALE</text:p>
          </table:table-cell>
          <table:table-cell office:value-type="string">
            <text:p>Conferimento dell'incarico di Direttore della Direzione regionale Affari istituzionali, Personale e Sistemi informativi ai sensi del regolamento di organizzazione 6 settembre 2002, n. 1. Approvazione schema di contratto.</text:p>
          </table:table-cell>
          <table:table-cell office:value-type="string">
            <text:p>TARDIOLA ANDREA</text:p>
          </table:table-cell>
          <table:table-cell table:number-columns-repeated="1016"/>
        </table:table-row>
        <table:table-row table:style-name="ro2">
          <table:table-cell table:style-name="ce2" office:value-type="float" office:value="341740">
            <text:p>341740</text:p>
          </table:table-cell>
          <table:table-cell office:value-type="string">
            <text:p>Delibera Giunta</text:p>
          </table:table-cell>
          <table:table-cell office:value-type="string">
            <text:p>2018</text:p>
          </table:table-cell>
          <table:table-cell office:value-type="string">
            <text:p>05-GIU-18</text:p>
          </table:table-cell>
          <table:table-cell office:value-type="string">
            <text:p>275</text:p>
          </table:table-cell>
          <table:table-cell office:value-type="string">
            <text:p>AFF. ISTITUZIONALI, PERSONALE E SIST. INFORMATIVI</text:p>
          </table:table-cell>
          <table:table-cell office:value-type="string">
            <text:p>D.G.R. n. 217 del 29 marzo 2007 avente ad oggetto "Istituto regionale di studi giuridici del Lazio "A. C. Jemolo", nomina commissario straordinario". Prosecuzione Commissariamento, disposizioni per la nomina del Commissario Straordinario e di due Sub Commissari - <text:s/>Istituzione della "Sezione di Alta Formazione di Protezione Civile".</text:p>
          </table:table-cell>
          <table:table-cell office:value-type="string">
            <text:p>CELANO GRAZIA</text:p>
          </table:table-cell>
          <table:table-cell table:number-columns-repeated="1016"/>
        </table:table-row>
        <table:table-row table:style-name="ro2">
          <table:table-cell table:style-name="ce2" office:value-type="float" office:value="341800">
            <text:p>341800</text:p>
          </table:table-cell>
          <table:table-cell office:value-type="string">
            <text:p>Delibera Giunta</text:p>
          </table:table-cell>
          <table:table-cell office:value-type="string">
            <text:p>2018</text:p>
          </table:table-cell>
          <table:table-cell office:value-type="string">
            <text:p>05-GIU-18</text:p>
          </table:table-cell>
          <table:table-cell office:value-type="string">
            <text:p>276</text:p>
          </table:table-cell>
          <table:table-cell office:value-type="string">
            <text:p>AFF. ISTITUZIONALI, PERSONALE E SIST. INFORMATIVI</text:p>
          </table:table-cell>
          <table:table-cell office:value-type="string">
            <text:p>Modifiche al regolamento regionale 6 settembre 2002, n. 1, "Regolamento di organizzazione degli uffici e dei servizi della Giunta regionale" e successive modificazioni, ai fini dell'adeguamento previsto dall'articolo 9 del decreto legge 24 giugno 2014, n. 90, convertito in legge 11 agosto 2014, n.114 e successive modificazioni.</text:p>
          </table:table-cell>
          <table:table-cell office:value-type="string">
            <text:p>CELANO GRAZIA</text:p>
          </table:table-cell>
          <table:table-cell table:number-columns-repeated="1016"/>
        </table:table-row>
        <table:table-row table:style-name="ro2">
          <table:table-cell table:style-name="ce2" office:value-type="float" office:value="341907">
            <text:p>341907</text:p>
          </table:table-cell>
          <table:table-cell office:value-type="string">
            <text:p>Delibera Giunta</text:p>
          </table:table-cell>
          <table:table-cell office:value-type="string">
            <text:p>2018</text:p>
          </table:table-cell>
          <table:table-cell office:value-type="string">
            <text:p>05-GIU-18</text:p>
          </table:table-cell>
          <table:table-cell office:value-type="string">
            <text:p>277</text:p>
          </table:table-cell>
          <table:table-cell office:value-type="string">
            <text:p>PROGRAM. ECONOMICA, BILANCIO, DEMANIO E PATRIMONIO</text:p>
          </table:table-cell>
          <table:table-cell office:value-type="string">
            <text:p>Modifica e integrazione della deliberazione della Giunta regionale 13 febbraio 2018, n. 73 (Commissariamento dell'Istituzione Pubblica di Assistenza e Beneficenza Fondazione Nicolò Piccolomini per l'Accademia di Arte Drammatica con sede in Roma).</text:p>
          </table:table-cell>
          <table:table-cell office:value-type="string">
            <text:p>ANGELONI MONICA</text:p>
          </table:table-cell>
          <table:table-cell table:number-columns-repeated="1016"/>
        </table:table-row>
        <table:table-row table:style-name="ro2">
          <table:table-cell table:style-name="ce2" office:value-type="float" office:value="342159">
            <text:p>342159</text:p>
          </table:table-cell>
          <table:table-cell office:value-type="string">
            <text:p>Delibera Giunta</text:p>
          </table:table-cell>
          <table:table-cell office:value-type="string">
            <text:p>2018</text:p>
          </table:table-cell>
          <table:table-cell office:value-type="string">
            <text:p>08-GIU-18</text:p>
          </table:table-cell>
          <table:table-cell office:value-type="string">
            <text:p>278</text:p>
          </table:table-cell>
          <table:table-cell office:value-type="string">
            <text:p>POLITICHE AMBIENTALI E CICLO DEI RIFIUTI</text:p>
          </table:table-cell>
          <table:table-cell office:value-type="string">
            <text:p>Accordo tra la Regione Lazio e la Regione Puglia per la gestione dei rifiuti indifferenziati urbani prodotti nel territorio di Roma Capitale.</text:p>
          </table:table-cell>
          <table:table-cell office:value-type="string">
            <text:p>TOSINI FLAMINIA GR 29 00</text:p>
          </table:table-cell>
          <table:table-cell table:number-columns-repeated="1016"/>
        </table:table-row>
        <table:table-row table:style-name="ro2">
          <table:table-cell table:style-name="ce2" office:value-type="float" office:value="342067">
            <text:p>342067</text:p>
          </table:table-cell>
          <table:table-cell office:value-type="string">
            <text:p>Delibera Giunta</text:p>
          </table:table-cell>
          <table:table-cell office:value-type="string">
            <text:p>2018</text:p>
          </table:table-cell>
          <table:table-cell office:value-type="string">
            <text:p>12-GIU-18</text:p>
          </table:table-cell>
          <table:table-cell office:value-type="string">
            <text:p>279</text:p>
          </table:table-cell>
          <table:table-cell office:value-type="string">
            <text:p>SEGRETARIO GENERALE</text:p>
          </table:table-cell>
          <table:table-cell office:value-type="string">
            <text:p>Conferimento dell'incarico ad interim di Direttore della Direzione regionale "Salute e Integrazione Sociosanitaria" a Valentino MANTINI, Direttore della Direzione regionale per l'Inclusione Sociale.</text:p>
          </table:table-cell>
          <table:table-cell office:value-type="string">
            <text:p>TARDIOLA ANDREA</text:p>
          </table:table-cell>
          <table:table-cell table:number-columns-repeated="1016"/>
        </table:table-row>
        <table:table-row table:style-name="ro2">
          <table:table-cell table:style-name="ce2" office:value-type="float" office:value="341897">
            <text:p>341897</text:p>
          </table:table-cell>
          <table:table-cell office:value-type="string">
            <text:p>Delibera Giunta</text:p>
          </table:table-cell>
          <table:table-cell office:value-type="string">
            <text:p>2018</text:p>
          </table:table-cell>
          <table:table-cell office:value-type="string">
            <text:p>12-GIU-18</text:p>
          </table:table-cell>
          <table:table-cell office:value-type="string">
            <text:p>280</text:p>
          </table:table-cell>
          <table:table-cell office:value-type="string">
            <text:p>FORMAZ., RICE. E INNOV., SCUOLA UNIV., DIR. STUDIO</text:p>
          </table:table-cell>
          <table:table-cell office:value-type="string">
            <text:p>Proroga del Commissariamento di Laziodisu, Ente pubblico dipendente per il diritto agli studi universitari del Lazio.</text:p>
          </table:table-cell>
          <table:table-cell office:value-type="string">
            <text:p>CONTE SALVATORE</text:p>
          </table:table-cell>
          <table:table-cell table:number-columns-repeated="1016"/>
        </table:table-row>
        <table:table-row table:style-name="ro2">
          <table:table-cell table:style-name="ce2" office:value-type="float" office:value="341919">
            <text:p>341919</text:p>
          </table:table-cell>
          <table:table-cell office:value-type="string">
            <text:p>Delibera Giunta</text:p>
          </table:table-cell>
          <table:table-cell office:value-type="string">
            <text:p>2018</text:p>
          </table:table-cell>
          <table:table-cell office:value-type="string">
            <text:p>12-GIU-18</text:p>
          </table:table-cell>
          <table:table-cell office:value-type="string">
            <text:p>281</text:p>
          </table:table-cell>
          <table:table-cell office:value-type="string">
            <text:p>SALUTE E POLITICHE SOCIALI</text:p>
          </table:table-cell>
          <table:table-cell office:value-type="string">
            <text:p>Recepimento Decreto Ministero della Salute 7 dicembre 2016 n. 261 "Regolamento recante modifiche ed integrazioni del decreto 27 ottobre 2000, n. 380 e successive modificazioni, concernente la scheda di dimissione ospedaliera" pubblicato in G.U. del 7 febbraio 2017 n.31</text:p>
          </table:table-cell>
          <table:table-cell office:value-type="string">
            <text:p>FERRARA GIANLUCA</text:p>
          </table:table-cell>
          <table:table-cell table:number-columns-repeated="1016"/>
        </table:table-row>
        <table:table-row table:style-name="ro2">
          <table:table-cell table:style-name="ce2" office:value-type="float" office:value="341524">
            <text:p>341524</text:p>
          </table:table-cell>
          <table:table-cell office:value-type="string">
            <text:p>Delibera Giunta</text:p>
          </table:table-cell>
          <table:table-cell office:value-type="string">
            <text:p>2018</text:p>
          </table:table-cell>
          <table:table-cell office:value-type="string">
            <text:p>12-GIU-18</text:p>
          </table:table-cell>
          <table:table-cell office:value-type="string">
            <text:p>282</text:p>
          </table:table-cell>
          <table:table-cell office:value-type="string">
            <text:p>SVILUPPO ECONOMICO E ATTIVITA PRODUTTIVE</text:p>
          </table:table-cell>
          <table:table-cell office:value-type="string">
            <text:p>Programma straordinario di interventi urgenti nella Provincia di Roma per la tutela e lo sviluppo socio-economico e occupazionale della Valle dell'Aniene. - Disposizioni per la tutela e lo sviluppo socio-economico ed occupazionale della valle dell'Aniene. Monitoraggio e valutazione dello stato attuativo delle attività svolte dai Comuni di cui alla Legge Regionale 07 Novembre 2007, n. 18. Integrazione alla Deliberazione di Giunta regionale 19 settembre 2017, n. 567.</text:p>
          </table:table-cell>
          <table:table-cell office:value-type="string">
            <text:p>BARBIERI WALTER</text:p>
          </table:table-cell>
          <table:table-cell table:number-columns-repeated="1016"/>
        </table:table-row>
        <table:table-row table:style-name="ro2">
          <table:table-cell table:style-name="ce2" office:value-type="float" office:value="341554">
            <text:p>341554</text:p>
          </table:table-cell>
          <table:table-cell office:value-type="string">
            <text:p>Delibera Giunta</text:p>
          </table:table-cell>
          <table:table-cell office:value-type="string">
            <text:p>2018</text:p>
          </table:table-cell>
          <table:table-cell office:value-type="string">
            <text:p>12-GIU-18</text:p>
          </table:table-cell>
          <table:table-cell office:value-type="string">
            <text:p>283</text:p>
          </table:table-cell>
          <table:table-cell office:value-type="string">
            <text:p>TERRITORIO, URBANISTICA E MOBILITA'</text:p>
          </table:table-cell>
          <table:table-cell office:value-type="string">
            <text:p>Comune di Amatrice. Disposizioni in ordine alle perimetrazioni dei centri e nuclei di particolare interesse che risultano maggiormente colpiti dagli eventi sismici verificatisi a far data dal 24 agosto 2016 – Eliminazione della perimetrazione proposta per la frazione di Cornillo Vecchio.</text:p>
          </table:table-cell>
          <table:table-cell office:value-type="string">
            <text:p>PUCINISCHI GEORGIA</text:p>
          </table:table-cell>
          <table:table-cell table:number-columns-repeated="1016"/>
        </table:table-row>
        <table:table-row table:style-name="ro2">
          <table:table-cell table:style-name="ce2" office:value-type="float" office:value="341556">
            <text:p>341556</text:p>
          </table:table-cell>
          <table:table-cell office:value-type="string">
            <text:p>Delibera Giunta</text:p>
          </table:table-cell>
          <table:table-cell office:value-type="string">
            <text:p>2018</text:p>
          </table:table-cell>
          <table:table-cell office:value-type="string">
            <text:p>12-GIU-18</text:p>
          </table:table-cell>
          <table:table-cell office:value-type="string">
            <text:p>284</text:p>
          </table:table-cell>
          <table:table-cell office:value-type="string">
            <text:p>TERRITORIO, URBANISTICA E MOBILITA'</text:p>
          </table:table-cell>
          <table:table-cell office:value-type="string">
            <text:p>Comune di Amatrice. Disposizioni in ordine alle perimetrazioni dei centri e nuclei di particolare interesse che risultano maggiormente colpiti dagli eventi sismici verificatisi a far data dal 24 agosto 2016 – Eliminazione della perimetrazione proposta per la frazione di Domo.</text:p>
          </table:table-cell>
          <table:table-cell office:value-type="string">
            <text:p>PUCINISCHI GEORGIA</text:p>
          </table:table-cell>
          <table:table-cell table:number-columns-repeated="1016"/>
        </table:table-row>
        <table:table-row table:style-name="ro2">
          <table:table-cell table:style-name="ce2" office:value-type="float" office:value="341560">
            <text:p>341560</text:p>
          </table:table-cell>
          <table:table-cell office:value-type="string">
            <text:p>Delibera Giunta</text:p>
          </table:table-cell>
          <table:table-cell office:value-type="string">
            <text:p>2018</text:p>
          </table:table-cell>
          <table:table-cell office:value-type="string">
            <text:p>12-GIU-18</text:p>
          </table:table-cell>
          <table:table-cell office:value-type="string">
            <text:p>285</text:p>
          </table:table-cell>
          <table:table-cell office:value-type="string">
            <text:p>TERRITORIO, URBANISTICA E MOBILITA'</text:p>
          </table:table-cell>
          <table:table-cell office:value-type="string">
            <text:p>Comune di Amatrice. Disposizioni in ordine alle perimetrazioni dei centri e nuclei di particolare interesse che risultano maggiormente colpiti dagli eventi sismici verificatisi a far data dal 24 agosto 2016 – Eliminazione della perimetrazione proposta per la frazione di Faizzone.</text:p>
          </table:table-cell>
          <table:table-cell office:value-type="string">
            <text:p>PUCINISCHI GEORGIA</text:p>
          </table:table-cell>
          <table:table-cell table:number-columns-repeated="1016"/>
        </table:table-row>
        <table:table-row table:style-name="ro2">
          <table:table-cell table:style-name="ce2" office:value-type="float" office:value="341326">
            <text:p>341326</text:p>
          </table:table-cell>
          <table:table-cell office:value-type="string">
            <text:p>Delibera Giunta</text:p>
          </table:table-cell>
          <table:table-cell office:value-type="string">
            <text:p>2018</text:p>
          </table:table-cell>
          <table:table-cell office:value-type="string">
            <text:p>12-GIU-18</text:p>
          </table:table-cell>
          <table:table-cell office:value-type="string">
            <text:p>286</text:p>
          </table:table-cell>
          <table:table-cell office:value-type="string">
            <text:p>TERRITORIO, URBANISTICA E MOBILITA'</text:p>
          </table:table-cell>
          <table:table-cell office:value-type="string">
            <text:p>Comune di Amatrice. Disposizioni in ordine alle perimetrazioni dei centri e nuclei di particolare interesse che risultano maggiormente colpiti dagli eventi sismici verificatisi a far data dal 24 agosto 2016 – Eliminazione della perimetrazione proposta per la frazione di Casteltrione.</text:p>
          </table:table-cell>
          <table:table-cell office:value-type="string">
            <text:p>PUCINISCHI GEORGIA</text:p>
          </table:table-cell>
          <table:table-cell table:number-columns-repeated="1016"/>
        </table:table-row>
        <table:table-row table:style-name="ro2">
          <table:table-cell table:style-name="ce2" office:value-type="float" office:value="342163">
            <text:p>342163</text:p>
          </table:table-cell>
          <table:table-cell office:value-type="string">
            <text:p>Delibera Giunta</text:p>
          </table:table-cell>
          <table:table-cell office:value-type="string">
            <text:p>2018</text:p>
          </table:table-cell>
          <table:table-cell office:value-type="string">
            <text:p>12-GIU-18</text:p>
          </table:table-cell>
          <table:table-cell office:value-type="string">
            <text:p>287</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tra vari capitoli di spesa di cui ai programmi 01 e 02 della missione 05.</text:p>
          </table:table-cell>
          <table:table-cell office:value-type="string">
            <text:p>PANICO MARIA</text:p>
          </table:table-cell>
          <table:table-cell table:number-columns-repeated="1016"/>
        </table:table-row>
        <table:table-row table:style-name="ro2">
          <table:table-cell table:style-name="ce2" office:value-type="float" office:value="342131">
            <text:p>342131</text:p>
          </table:table-cell>
          <table:table-cell office:value-type="string">
            <text:p>Proposta di Legge</text:p>
          </table:table-cell>
          <table:table-cell office:value-type="string">
            <text:p>2018</text:p>
          </table:table-cell>
          <table:table-cell office:value-type="string">
            <text:p>12-GIU-18</text:p>
          </table:table-cell>
          <table:table-cell office:value-type="string">
            <text:p>288</text:p>
          </table:table-cell>
          <table:table-cell office:value-type="string">
            <text:p>SVILUPPO ECONOM., <text:s/>ATTIV. PROD. E LAZIO CREATIVO</text:p>
          </table:table-cell>
          <table:table-cell office:value-type="string">
            <text:p>Proposta di legge regionale concernente "Disciplina del Commercio e della Somministrazione di alimenti e bevande"</text:p>
          </table:table-cell>
          <table:table-cell office:value-type="string">
            <text:p>DI PIERRO MARIA DONATA</text:p>
          </table:table-cell>
          <table:table-cell table:number-columns-repeated="1016"/>
        </table:table-row>
        <table:table-row table:style-name="ro2">
          <table:table-cell table:style-name="ce2" office:value-type="float" office:value="342248">
            <text:p>342248</text:p>
          </table:table-cell>
          <table:table-cell office:value-type="string">
            <text:p>Delibera Giunta</text:p>
          </table:table-cell>
          <table:table-cell office:value-type="string">
            <text:p>2018</text:p>
          </table:table-cell>
          <table:table-cell office:value-type="string">
            <text:p>12-GIU-18</text:p>
          </table:table-cell>
          <table:table-cell office:value-type="string">
            <text:p>289</text:p>
          </table:table-cell>
          <table:table-cell office:value-type="string">
            <text:p>POLITICHE ABITAT. E PIANIF. TERR.LE, PAES. E URB.</text:p>
          </table:table-cell>
          <table:table-cell office:value-type="string">
            <text:p>Autorizzazione ad intervenire nel giudizio di legittimità costituzionale sollevato in via incidentale con ordinanza n. 630/2017 dal Tar del Lazio – sezione staccata di Latina (sezione I) – relativamente all'articolo 22, comma 2, lettera a) della legge regionale 11 agosto 2008 n. 15, recante "Vigilanza sull'attività urbanistico-edilizia" della Regione Lazio.</text:p>
          </table:table-cell>
          <table:table-cell office:value-type="string">
            <text:p>DI GENNARO VINCENZO</text:p>
          </table:table-cell>
          <table:table-cell table:number-columns-repeated="1016"/>
        </table:table-row>
        <table:table-row table:style-name="ro2">
          <table:table-cell table:style-name="ce2" office:value-type="float" office:value="341894">
            <text:p>341894</text:p>
          </table:table-cell>
          <table:table-cell office:value-type="string">
            <text:p>Delibera Giunta</text:p>
          </table:table-cell>
          <table:table-cell office:value-type="string">
            <text:p>2018</text:p>
          </table:table-cell>
          <table:table-cell office:value-type="string">
            <text:p>12-GIU-18</text:p>
          </table:table-cell>
          <table:table-cell office:value-type="string">
            <text:p>290</text:p>
          </table:table-cell>
          <table:table-cell office:value-type="string">
            <text:p>CAPITALE NATURALE, PARCHI E AREE PROTETTE</text:p>
          </table:table-cell>
          <table:table-cell office:value-type="string">
            <text:p>Patrimonio forestale regionale. Vendita stagionale mediante immissione del pascolo stagionale sulla proprietà della Regione.</text:p>
          </table:table-cell>
          <table:table-cell office:value-type="string">
            <text:p>DE MARTINO FILIPPA</text:p>
          </table:table-cell>
          <table:table-cell table:number-columns-repeated="1016"/>
        </table:table-row>
        <table:table-row table:style-name="ro2">
          <table:table-cell table:style-name="ce2" office:value-type="float" office:value="342250">
            <text:p>342250</text:p>
          </table:table-cell>
          <table:table-cell office:value-type="string">
            <text:p>Delibera Giunta</text:p>
          </table:table-cell>
          <table:table-cell office:value-type="string">
            <text:p>2018</text:p>
          </table:table-cell>
          <table:table-cell office:value-type="string">
            <text:p>12-GIU-18</text:p>
          </table:table-cell>
          <table:table-cell office:value-type="string">
            <text:p>291</text:p>
          </table:table-cell>
          <table:table-cell office:value-type="string">
            <text:p>AGRIC., PROM. FIL. E CULT. CIBO, CACCIA E PESCA</text:p>
          </table:table-cell>
          <table:table-cell office:value-type="string">
            <text:p>Avvio procedure per Intesa ex art. 73 D. P. R. 24 luglio 1977, n. 616 tra la Regione Lazio e la Regione Campania per la delimitazione del comprensorio di bonifica e del territorio di operatività del Consorzio Aurunco di Bonifica con sede in Sessa Aurunca (CE). Trasferimento di beni e impianti per emergenza stagione irrigua.</text:p>
          </table:table-cell>
          <table:table-cell office:value-type="string">
            <text:p>MAIETTI ANTONIO LUIGI</text:p>
          </table:table-cell>
          <table:table-cell table:number-columns-repeated="1016"/>
        </table:table-row>
        <table:table-row table:style-name="ro2">
          <table:table-cell table:style-name="ce2" office:value-type="float" office:value="342147">
            <text:p>342147</text:p>
          </table:table-cell>
          <table:table-cell office:value-type="string">
            <text:p>Delibera Giunta</text:p>
          </table:table-cell>
          <table:table-cell office:value-type="string">
            <text:p>2018</text:p>
          </table:table-cell>
          <table:table-cell office:value-type="string">
            <text:p>12-GIU-18</text:p>
          </table:table-cell>
          <table:table-cell office:value-type="string">
            <text:p>292</text:p>
          </table:table-cell>
          <table:table-cell office:value-type="string">
            <text:p>SVILUPPO ECONOM., <text:s/>ATTIV. PROD. E LAZIO CREATIVO</text:p>
          </table:table-cell>
          <table:table-cell office:value-type="string">
            <text:p>Istituzione del "Consiglio delle Imprese Internazionali del Lazio"</text:p>
          </table:table-cell>
          <table:table-cell office:value-type="string">
            <text:p>ELVIRI PAOLA</text:p>
          </table:table-cell>
          <table:table-cell table:number-columns-repeated="1016"/>
        </table:table-row>
        <table:table-row table:style-name="ro2">
          <table:table-cell table:style-name="ce2" office:value-type="float" office:value="342125">
            <text:p>342125</text:p>
          </table:table-cell>
          <table:table-cell office:value-type="string">
            <text:p>Delibera Giunta</text:p>
          </table:table-cell>
          <table:table-cell office:value-type="string">
            <text:p>2018</text:p>
          </table:table-cell>
          <table:table-cell office:value-type="string">
            <text:p>12-GIU-18</text:p>
          </table:table-cell>
          <table:table-cell office:value-type="string">
            <text:p>293</text:p>
          </table:table-cell>
          <table:table-cell office:value-type="string">
            <text:p>BILANCIO, GOV. SOCIETARIO, DEMANIO E PATRIMONIO</text:p>
          </table:table-cell>
          <table:table-cell office:value-type="string">
            <text:p>Assemblea ordinaria dei soci di Astral S.p.A.. Atto di indirizzo.</text:p>
          </table:table-cell>
          <table:table-cell office:value-type="string">
            <text:p>LATINI ALDO</text:p>
          </table:table-cell>
          <table:table-cell table:number-columns-repeated="1016"/>
        </table:table-row>
        <table:table-row table:style-name="ro2">
          <table:table-cell table:style-name="ce2" office:value-type="float" office:value="342126">
            <text:p>342126</text:p>
          </table:table-cell>
          <table:table-cell office:value-type="string">
            <text:p>Delibera Giunta</text:p>
          </table:table-cell>
          <table:table-cell office:value-type="string">
            <text:p>2018</text:p>
          </table:table-cell>
          <table:table-cell office:value-type="string">
            <text:p>12-GIU-18</text:p>
          </table:table-cell>
          <table:table-cell office:value-type="string">
            <text:p>294</text:p>
          </table:table-cell>
          <table:table-cell office:value-type="string">
            <text:p>BILANCIO, GOV. SOCIETARIO, DEMANIO E PATRIMONIO</text:p>
          </table:table-cell>
          <table:table-cell office:value-type="string">
            <text:p>Assemblea straordinaria dei soci di Autostrade del Lazio S.p.A. Atto di indirizzo.</text:p>
          </table:table-cell>
          <table:table-cell office:value-type="string">
            <text:p>LATINI ALDO</text:p>
          </table:table-cell>
          <table:table-cell table:number-columns-repeated="1016"/>
        </table:table-row>
        <table:table-row table:style-name="ro2">
          <table:table-cell table:style-name="ce2" office:value-type="float" office:value="342337">
            <text:p>342337</text:p>
          </table:table-cell>
          <table:table-cell office:value-type="string">
            <text:p>Delibera Giunta</text:p>
          </table:table-cell>
          <table:table-cell office:value-type="string">
            <text:p>2018</text:p>
          </table:table-cell>
          <table:table-cell office:value-type="string">
            <text:p>15-GIU-18</text:p>
          </table:table-cell>
          <table:table-cell office:value-type="string">
            <text:p>295</text:p>
          </table:table-cell>
          <table:table-cell office:value-type="string">
            <text:p>AFF. ISTITUZIONALI, PERSONALE E SIST. INFORMATIVI</text:p>
          </table:table-cell>
          <table:table-cell office:value-type="string">
            <text:p>Approvazione dello schema di protocollo d'intesa tra Fondo pensione Perseo Sirio e la Regione Lazio in attuazione dell'art. 73 del CCNL del Personale Comparto Funzioni Locali triennio 2016/2018.</text:p>
          </table:table-cell>
          <table:table-cell office:value-type="string">
            <text:p>LA TORRE GIAN FRANCO</text:p>
          </table:table-cell>
          <table:table-cell table:number-columns-repeated="1016"/>
        </table:table-row>
        <table:table-row table:style-name="ro2">
          <table:table-cell table:style-name="ce2" office:value-type="float" office:value="342389">
            <text:p>342389</text:p>
          </table:table-cell>
          <table:table-cell office:value-type="string">
            <text:p>Delibera Giunta</text:p>
          </table:table-cell>
          <table:table-cell office:value-type="string">
            <text:p>2018</text:p>
          </table:table-cell>
          <table:table-cell office:value-type="string">
            <text:p>15-GIU-18</text:p>
          </table:table-cell>
          <table:table-cell office:value-type="string">
            <text:p>296</text:p>
          </table:table-cell>
          <table:table-cell office:value-type="string">
            <text:p>AFF. ISTITUZIONALI, PERSONALE E SIST. INFORMATIVI</text:p>
          </table:table-cell>
          <table:table-cell office:value-type="string">
            <text:p>Legge 27 dicembre 2017 n. 205 recante "Bilancio di previsione dello Stato per l'anno finanziario 2018 e bilancio pluriennale per il triennio 2018-2020", attuazione delle disposizioni, di cui ai commi da 793 a 807 dell'art. 1, concernenti il personale dei centri per l'impiego della Città metropolitana di Roma Capitale e delle province del Lazio.</text:p>
          </table:table-cell>
          <table:table-cell office:value-type="string">
            <text:p>IACUITTO MONNALISA</text:p>
          </table:table-cell>
          <table:table-cell table:number-columns-repeated="1016"/>
        </table:table-row>
        <table:table-row table:style-name="ro2">
          <table:table-cell table:style-name="ce2" office:value-type="float" office:value="342390">
            <text:p>342390</text:p>
          </table:table-cell>
          <table:table-cell office:value-type="string">
            <text:p>Delibera Giunta</text:p>
          </table:table-cell>
          <table:table-cell office:value-type="string">
            <text:p>2018</text:p>
          </table:table-cell>
          <table:table-cell office:value-type="string">
            <text:p>15-GIU-18</text:p>
          </table:table-cell>
          <table:table-cell office:value-type="string">
            <text:p>297</text:p>
          </table:table-cell>
          <table:table-cell office:value-type="string">
            <text:p>AFF. ISTITUZIONALI, PERSONALE E SIST. INFORMATIVI</text:p>
          </table:table-cell>
          <table:table-cell office:value-type="string">
            <text:p>Modifiche al regolamento regionale 6 settembre 2002, n. 1, concernente "Regolamento di organizzazione degli uffici e dei servizi della Giunta regionale" e successive modificazioni.</text:p>
          </table:table-cell>
          <table:table-cell office:value-type="string">
            <text:p>DA CONTURBIA ROTA CECILIA</text:p>
          </table:table-cell>
          <table:table-cell table:number-columns-repeated="1016"/>
        </table:table-row>
        <table:table-row table:style-name="ro2">
          <table:table-cell table:style-name="ce2" office:value-type="float" office:value="342216">
            <text:p>342216</text:p>
          </table:table-cell>
          <table:table-cell office:value-type="string">
            <text:p>Delibera Giunta</text:p>
          </table:table-cell>
          <table:table-cell office:value-type="string">
            <text:p>2018</text:p>
          </table:table-cell>
          <table:table-cell office:value-type="string">
            <text:p>15-GIU-18</text:p>
          </table:table-cell>
          <table:table-cell office:value-type="string">
            <text:p>298</text:p>
          </table:table-cell>
          <table:table-cell office:value-type="string">
            <text:p>LAV. PUBL., STAZ. UN. APP., RIS. IDR. E DIF. SUOLO</text:p>
          </table:table-cell>
          <table:table-cell office:value-type="string">
            <text:p>Oggetto: Contributo finanziario straordinario alla Provincia di Latina ed al Comune di Pontinia (LT) a valere sull'esercizio finanziario 2018 e 2019 per la realizzazione di infrastrutture di viabilità ed edilizia scolastica, art.8, commi 2 e 3, dello Statuto della Regione Lazio.</text:p>
          </table:table-cell>
          <table:table-cell office:value-type="string">
            <text:p>LUPO MORGANA</text:p>
          </table:table-cell>
          <table:table-cell table:number-columns-repeated="1016"/>
        </table:table-row>
        <table:table-row table:style-name="ro2">
          <table:table-cell table:style-name="ce2" office:value-type="float" office:value="341602">
            <text:p>341602</text:p>
          </table:table-cell>
          <table:table-cell office:value-type="string">
            <text:p>Delibera Giunta</text:p>
          </table:table-cell>
          <table:table-cell office:value-type="string">
            <text:p>2018</text:p>
          </table:table-cell>
          <table:table-cell office:value-type="string">
            <text:p>19-GIU-18</text:p>
          </table:table-cell>
          <table:table-cell office:value-type="string">
            <text:p>299</text:p>
          </table:table-cell>
          <table:table-cell office:value-type="string">
            <text:p>AFF. ISTITUZIONALI, PERSONALE E SIST. INFORMATIVI</text:p>
          </table:table-cell>
          <table:table-cell office:value-type="string">
            <text:p>Proroga del commissariamento dell'Università Agraria di Gallicano nel Lazio di cui alla deliberazione della Giunta regionale del 23 gennaio 2018, n. 22.</text:p>
          </table:table-cell>
          <table:table-cell office:value-type="string">
            <text:p>PAGANO MARIO</text:p>
          </table:table-cell>
          <table:table-cell table:number-columns-repeated="1016"/>
        </table:table-row>
        <table:table-row table:style-name="ro2">
          <table:table-cell table:style-name="ce2" office:value-type="float" office:value="341603">
            <text:p>341603</text:p>
          </table:table-cell>
          <table:table-cell office:value-type="string">
            <text:p>Delibera Giunta</text:p>
          </table:table-cell>
          <table:table-cell office:value-type="string">
            <text:p>2018</text:p>
          </table:table-cell>
          <table:table-cell office:value-type="string">
            <text:p>19-GIU-18</text:p>
          </table:table-cell>
          <table:table-cell office:value-type="string">
            <text:p>300</text:p>
          </table:table-cell>
          <table:table-cell office:value-type="string">
            <text:p>AFF. ISTITUZIONALI, PERSONALE E SIST. INFORMATIVI</text:p>
          </table:table-cell>
          <table:table-cell office:value-type="string">
            <text:p>Proroga del commissariamento dell'Amministrazione Separata dei beni di uso civico di S. Anatolia di Borgorose di cui alla deliberazione della Giunta regionale del 20 febbraio 2018, n. 91.</text:p>
          </table:table-cell>
          <table:table-cell office:value-type="string">
            <text:p>PAGANO MARIO</text:p>
          </table:table-cell>
          <table:table-cell table:number-columns-repeated="1016"/>
        </table:table-row>
        <table:table-row table:style-name="ro2">
          <table:table-cell table:style-name="ce2" office:value-type="float" office:value="341604">
            <text:p>341604</text:p>
          </table:table-cell>
          <table:table-cell office:value-type="string">
            <text:p>Delibera Giunta</text:p>
          </table:table-cell>
          <table:table-cell office:value-type="string">
            <text:p>2018</text:p>
          </table:table-cell>
          <table:table-cell office:value-type="string">
            <text:p>19-GIU-18</text:p>
          </table:table-cell>
          <table:table-cell office:value-type="string">
            <text:p>301</text:p>
          </table:table-cell>
          <table:table-cell office:value-type="string">
            <text:p>AFF. ISTITUZIONALI, PERSONALE E SIST. INFORMATIVI</text:p>
          </table:table-cell>
          <table:table-cell office:value-type="string">
            <text:p>Proroga del commissariamento dell'Università Agraria di Pozzaglia Sabina di cui alla deliberazione della Giunta regionale del 20 febbraio 2018, n. 90.</text:p>
          </table:table-cell>
          <table:table-cell office:value-type="string">
            <text:p>PAGANO MARIO</text:p>
          </table:table-cell>
          <table:table-cell table:number-columns-repeated="1016"/>
        </table:table-row>
        <table:table-row table:style-name="ro2">
          <table:table-cell table:style-name="ce2" office:value-type="float" office:value="342139">
            <text:p>342139</text:p>
          </table:table-cell>
          <table:table-cell office:value-type="string">
            <text:p>Delibera Giunta</text:p>
          </table:table-cell>
          <table:table-cell office:value-type="string">
            <text:p>2018</text:p>
          </table:table-cell>
          <table:table-cell office:value-type="string">
            <text:p>19-GIU-18</text:p>
          </table:table-cell>
          <table:table-cell office:value-type="string">
            <text:p>302</text:p>
          </table:table-cell>
          <table:table-cell office:value-type="string">
            <text:p>SVILUPPO ECONOM., <text:s/>ATTIV. PROD. E LAZIO CREATIVO</text:p>
          </table:table-cell>
          <table:table-cell office:value-type="string">
            <text:p>Ulteriore integrazione dotazione finanziaria di cui all'Avviso Pubblico "Sostegno alle imprese operanti nei 15 comuni del Lazio rientranti nell'Area del Cratere Sismico" approvato con Determinazione n. G07726/2017 e s.m..– Capitolo A42501 - Esercizio Finanziario 2018.</text:p>
          </table:table-cell>
          <table:table-cell office:value-type="string">
            <text:p>CIASCHETTI LETIZIA</text:p>
          </table:table-cell>
          <table:table-cell table:number-columns-repeated="1016"/>
        </table:table-row>
        <table:table-row table:style-name="ro2">
          <table:table-cell table:style-name="ce2" office:value-type="float" office:value="342150">
            <text:p>342150</text:p>
          </table:table-cell>
          <table:table-cell office:value-type="string">
            <text:p>Delibera Giunta</text:p>
          </table:table-cell>
          <table:table-cell office:value-type="string">
            <text:p>2018</text:p>
          </table:table-cell>
          <table:table-cell office:value-type="string">
            <text:p>19-GIU-18</text:p>
          </table:table-cell>
          <table:table-cell office:value-type="string">
            <text:p>303</text:p>
          </table:table-cell>
          <table:table-cell office:value-type="string">
            <text:p>SVILUPPO ECONOM., <text:s/>ATTIV. PROD. E LAZIO CREATIVO</text:p>
          </table:table-cell>
          <table:table-cell office:value-type="string">
            <text:p>Contratto di sviluppo "BAXTER" (CDS000642). Manifestazione della disponibilità al cofinanziamento della proposta progettuale della Società Baxter Manufacturing S.p.A. presentata ai sensi dell'art. 4, comma 6 del Decreto del Ministero dello sviluppo economico 9 dicembre 2014 e ss.mm. ii.</text:p>
          </table:table-cell>
          <table:table-cell office:value-type="string">
            <text:p>CIASCHETTI LETIZIA</text:p>
          </table:table-cell>
          <table:table-cell table:number-columns-repeated="1016"/>
        </table:table-row>
        <table:table-row table:style-name="ro2">
          <table:table-cell table:style-name="ce2" office:value-type="float" office:value="342415">
            <text:p>342415</text:p>
          </table:table-cell>
          <table:table-cell office:value-type="string">
            <text:p>Delibera Giunta</text:p>
          </table:table-cell>
          <table:table-cell office:value-type="string">
            <text:p>2018</text:p>
          </table:table-cell>
          <table:table-cell office:value-type="string">
            <text:p>19-GIU-18</text:p>
          </table:table-cell>
          <table:table-cell office:value-type="string">
            <text:p>304</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E23517 ed E23516 di cui al programma 01 della missione 11.</text:p>
          </table:table-cell>
          <table:table-cell office:value-type="string">
            <text:p>RAGONE PAOLA</text:p>
          </table:table-cell>
          <table:table-cell table:number-columns-repeated="1016"/>
        </table:table-row>
        <table:table-row table:style-name="ro2">
          <table:table-cell table:style-name="ce2" office:value-type="float" office:value="341234">
            <text:p>341234</text:p>
          </table:table-cell>
          <table:table-cell office:value-type="string">
            <text:p>Delibera Giunta</text:p>
          </table:table-cell>
          <table:table-cell office:value-type="string">
            <text:p>2018</text:p>
          </table:table-cell>
          <table:table-cell office:value-type="string">
            <text:p>19-GIU-18</text:p>
          </table:table-cell>
          <table:table-cell office:value-type="string">
            <text:p>305</text:p>
          </table:table-cell>
          <table:table-cell office:value-type="string">
            <text:p>CAPITALE NATURALE, PARCHI E AREE PROTETTE</text:p>
          </table:table-cell>
          <table:table-cell office:value-type="string">
            <text:p>Individuazione, ai sensi del DM 17 ottobre 2007 del Ministro dell'Ambiente e della Tutela del Territorio e del Mare, di enti gestori di aree naturali protette regionali come soggetti affidatari della gestione di Zone Speciali di Conservazione (ZSC) designate ai sensi della Direttiva 92/43/CEE "Habitat" e del relativo regolamento di attuazione di cui al DPR 357/97.</text:p>
          </table:table-cell>
          <table:table-cell office:value-type="string">
            <text:p>SCALISI MARCO</text:p>
          </table:table-cell>
          <table:table-cell table:number-columns-repeated="1016"/>
        </table:table-row>
        <table:table-row table:style-name="ro2">
          <table:table-cell table:style-name="ce2" office:value-type="float" office:value="342686">
            <text:p>342686</text:p>
          </table:table-cell>
          <table:table-cell office:value-type="string">
            <text:p>Delibera Giunta</text:p>
          </table:table-cell>
          <table:table-cell office:value-type="string">
            <text:p>2018</text:p>
          </table:table-cell>
          <table:table-cell office:value-type="string">
            <text:p>19-GIU-18</text:p>
          </table:table-cell>
          <table:table-cell office:value-type="string">
            <text:p>306</text:p>
          </table:table-cell>
          <table:table-cell office:value-type="string">
            <text:p>SEGRETARIO GENERALE</text:p>
          </table:table-cell>
          <table:table-cell office:value-type="string">
            <text:p>Modifiche al Regolamento regionale 6 settembre 2002, n. 1, "Regolamento di organizzazione degli uffici e dei servizi della Giunta regionale" e successive modificazioni e integrazioni.</text:p>
          </table:table-cell>
          <table:table-cell office:value-type="string">
            <text:p>TARDIOLA ANDREA</text:p>
          </table:table-cell>
          <table:table-cell table:number-columns-repeated="1016"/>
        </table:table-row>
        <table:table-row table:style-name="ro2">
          <table:table-cell table:style-name="ce2" office:value-type="float" office:value="340814">
            <text:p>340814</text:p>
          </table:table-cell>
          <table:table-cell office:value-type="string">
            <text:p>Delibera Giunta</text:p>
          </table:table-cell>
          <table:table-cell office:value-type="string">
            <text:p>2018</text:p>
          </table:table-cell>
          <table:table-cell office:value-type="string">
            <text:p>19-GIU-18</text:p>
          </table:table-cell>
          <table:table-cell office:value-type="string">
            <text:p>307</text:p>
          </table:table-cell>
          <table:table-cell office:value-type="string">
            <text:p>CULTURA E POLITICHE GIOVANILI</text:p>
          </table:table-cell>
          <table:table-cell office:value-type="string">
            <text:p>attuazione legge regionale n. 9 del 14.08.2017, articolo 17, commi 59 – 62 di istituzione del Museo del Neorealismo a Fondi, presso l'ex convento di San Domenico. Approvazione delle modalità di funzionamento, organizzazione e gestione</text:p>
          </table:table-cell>
          <table:table-cell office:value-type="string">
            <text:p>CRISTALLINI CLAUDIO</text:p>
          </table:table-cell>
          <table:table-cell table:number-columns-repeated="1016"/>
        </table:table-row>
        <table:table-row table:style-name="ro2">
          <table:table-cell table:style-name="ce2" office:value-type="float" office:value="342570">
            <text:p>342570</text:p>
          </table:table-cell>
          <table:table-cell office:value-type="string">
            <text:p>Proposta di Legge</text:p>
          </table:table-cell>
          <table:table-cell office:value-type="string">
            <text:p>2018</text:p>
          </table:table-cell>
          <table:table-cell office:value-type="string">
            <text:p>19-GIU-18</text:p>
          </table:table-cell>
          <table:table-cell office:value-type="string">
            <text:p>308</text:p>
          </table:table-cell>
          <table:table-cell office:value-type="string">
            <text:p>LAVORO</text:p>
          </table:table-cell>
          <table:table-cell office:value-type="string">
            <text:p>Proposta legge regionale "Norme per la tutela e la sicurezza dei lavoratori digitali"</text:p>
          </table:table-cell>
          <table:table-cell office:value-type="string">
            <text:p>GUGLIELMINO ORNELLA</text:p>
          </table:table-cell>
          <table:table-cell table:number-columns-repeated="1016"/>
        </table:table-row>
        <table:table-row table:style-name="ro2">
          <table:table-cell table:style-name="ce2" office:value-type="float" office:value="342141">
            <text:p>342141</text:p>
          </table:table-cell>
          <table:table-cell office:value-type="string">
            <text:p>Delibera Giunta</text:p>
          </table:table-cell>
          <table:table-cell office:value-type="string">
            <text:p>2018</text:p>
          </table:table-cell>
          <table:table-cell office:value-type="string">
            <text:p>19-GIU-18</text:p>
          </table:table-cell>
          <table:table-cell office:value-type="string">
            <text:p>309</text:p>
          </table:table-cell>
          <table:table-cell office:value-type="string">
            <text:p>SVILUPPO ECONOM., <text:s/>ATTIV. PROD. E LAZIO CREATIVO</text:p>
          </table:table-cell>
          <table:table-cell office:value-type="string">
            <text:p>Atto di indirizzo per la fase di avvio della qualificazione di Aree Produttive Ecologicamente Attrezzate (APEA)</text:p>
          </table:table-cell>
          <table:table-cell office:value-type="string">
            <text:p>CERASOLI UMBERTO</text:p>
          </table:table-cell>
          <table:table-cell table:number-columns-repeated="1016"/>
        </table:table-row>
        <table:table-row table:style-name="ro2">
          <table:table-cell table:style-name="ce2" office:value-type="float" office:value="342684">
            <text:p>342684</text:p>
          </table:table-cell>
          <table:table-cell office:value-type="string">
            <text:p>Delibera Giunta</text:p>
          </table:table-cell>
          <table:table-cell office:value-type="string">
            <text:p>2018</text:p>
          </table:table-cell>
          <table:table-cell office:value-type="string">
            <text:p>19-GIU-18</text:p>
          </table:table-cell>
          <table:table-cell office:value-type="string">
            <text:p>310</text:p>
          </table:table-cell>
          <table:table-cell office:value-type="string">
            <text:p>BILANCIO, GOV. SOCIETARIO, DEMANIO E PATRIMONIO</text:p>
          </table:table-cell>
          <table:table-cell office:value-type="string">
            <text:p>Bilancio di previsione finanziario della Regione Lazio 2018-2020. Assegnazione dei capitoli di spesa alle strutture regionali competenti, ai sensi dell'articolo 3, comma 2, lettera c) della legge regionale 4 giugno 2018, n. 4 e dell'articolo 13, comma 5, del regolamento regionale 9 novembre 2017, n. 26.</text:p>
          </table:table-cell>
          <table:table-cell office:value-type="string">
            <text:p>PANICO MARIA</text:p>
          </table:table-cell>
          <table:table-cell table:number-columns-repeated="1016"/>
        </table:table-row>
        <table:table-row table:style-name="ro2">
          <table:table-cell table:style-name="ce2" office:value-type="float" office:value="342656">
            <text:p>342656</text:p>
          </table:table-cell>
          <table:table-cell office:value-type="string">
            <text:p>Delibera Giunta</text:p>
          </table:table-cell>
          <table:table-cell office:value-type="string">
            <text:p>2018</text:p>
          </table:table-cell>
          <table:table-cell office:value-type="string">
            <text:p>19-GIU-18</text:p>
          </table:table-cell>
          <table:table-cell office:value-type="string">
            <text:p>311</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per gli anni 2019 e 2020, ad integrazione del capitolo di entrata 433117 e del capitolo di spesa D44130.</text:p>
          </table:table-cell>
          <table:table-cell office:value-type="string">
            <text:p>RAGONE PAOLA</text:p>
          </table:table-cell>
          <table:table-cell table:number-columns-repeated="1016"/>
        </table:table-row>
        <table:table-row table:style-name="ro2">
          <table:table-cell table:style-name="ce2" office:value-type="float" office:value="342688">
            <text:p>342688</text:p>
          </table:table-cell>
          <table:table-cell office:value-type="string">
            <text:p>Delibera Giunta</text:p>
          </table:table-cell>
          <table:table-cell office:value-type="string">
            <text:p>2018</text:p>
          </table:table-cell>
          <table:table-cell office:value-type="string">
            <text:p>19-GIU-18</text:p>
          </table:table-cell>
          <table:table-cell office:value-type="string">
            <text:p>312</text:p>
          </table:table-cell>
          <table:table-cell office:value-type="string">
            <text:p>BILANCIO, GOV. SOCIETARIO, DEMANIO E PATRIMONIO</text:p>
          </table:table-cell>
          <table:table-cell office:value-type="string">
            <text:p>Applicazione delle disposizioni di cui agli articoli 10, comma 2, e 39, comma 4, del decreto legislativo 23 giugno 2011, n. 118 e successive modifiche e ulteriori disposizioni per la gestione del bilancio di previsione finanziario della Regione Lazio 2018-2020, ai sensi dell'articolo 28, comma 6, del regolamento regionale 9 novembre 2017. Aggiornamento del bilancio reticolare, ai sensi dell'articolo 29 del r.r. n. 26/2017.</text:p>
          </table:table-cell>
          <table:table-cell office:value-type="string">
            <text:p>RAGONE PAOLA</text:p>
          </table:table-cell>
          <table:table-cell table:number-columns-repeated="1016"/>
        </table:table-row>
        <table:table-row table:style-name="ro2">
          <table:table-cell table:style-name="ce2" office:value-type="float" office:value="342290">
            <text:p>342290</text:p>
          </table:table-cell>
          <table:table-cell office:value-type="string">
            <text:p>Delibera Giunta</text:p>
          </table:table-cell>
          <table:table-cell office:value-type="string">
            <text:p>2018</text:p>
          </table:table-cell>
          <table:table-cell office:value-type="string">
            <text:p>19-GIU-18</text:p>
          </table:table-cell>
          <table:table-cell office:value-type="string">
            <text:p>313</text:p>
          </table:table-cell>
          <table:table-cell office:value-type="string">
            <text:p>POLITICHE ABITAT. E PIANIF. TERR.LE, PAES. E URB.</text:p>
          </table:table-cell>
          <table:table-cell office:value-type="string">
            <text:p>L.R. 55/1976 "Nuove disposizioni per agevolare la formazione di strumenti urbanistici comunali. Abrogazione della legge regionale 7 febbraio 1974, n. 8". Assegnazione del finanziamento di euro 50.000,00 a favore del Comune di Amatrice per la redazione di strumenti urbanistici esecutivi (PPE) e di nuova pianificazione urbanistica, capitolo di bilancio E72505, missione 08, programma 01, aggregato 2.03.02.01, esercizi finanziari 2018 e 2019.</text:p>
          </table:table-cell>
          <table:table-cell office:value-type="string">
            <text:p>ROCCHI PIERPAOLO</text:p>
          </table:table-cell>
          <table:table-cell table:number-columns-repeated="1016"/>
        </table:table-row>
        <table:table-row table:style-name="ro2">
          <table:table-cell table:style-name="ce2" office:value-type="float" office:value="342572">
            <text:p>342572</text:p>
          </table:table-cell>
          <table:table-cell office:value-type="string">
            <text:p>Delibera Giunta</text:p>
          </table:table-cell>
          <table:table-cell office:value-type="string">
            <text:p>2018</text:p>
          </table:table-cell>
          <table:table-cell office:value-type="string">
            <text:p>19-GIU-18</text:p>
          </table:table-cell>
          <table:table-cell office:value-type="string">
            <text:p>314</text:p>
          </table:table-cell>
          <table:table-cell office:value-type="string">
            <text:p>AGENZIA REGIONALE DEL TURISMO</text:p>
          </table:table-cell>
          <table:table-cell office:value-type="string">
            <text:p>L.R.13/2007 e s.m. Adesione della Regione Lazio all'Accordo Operativo tra il Ministero dei beni e delle attività culturali e del turismo e le Regioni Lazio, Emilia Romagna, Toscana, Marche e Umbria, finalizzato all'attuazione dell'intervento n. 31 relativo al progetto "I cammini religiosi di San Francesco, San Benedetto e Santa Scolastica"- Piano stralcio "Cultura e Turismo" Fondo per lo Sviluppo la Coesione 2014-2020. Delibera CIPE n. 3/2016. Approvazione dello Schema dell'Accordo Operativo ed allegato.</text:p>
          </table:table-cell>
          <table:table-cell office:value-type="string">
            <text:p>SIRACUSA SALVATORE</text:p>
          </table:table-cell>
          <table:table-cell table:number-columns-repeated="1016"/>
        </table:table-row>
        <table:table-row table:style-name="ro2">
          <table:table-cell table:style-name="ce2" office:value-type="float" office:value="342523">
            <text:p>342523</text:p>
          </table:table-cell>
          <table:table-cell office:value-type="string">
            <text:p>Delibera Giunta</text:p>
          </table:table-cell>
          <table:table-cell office:value-type="string">
            <text:p>2018</text:p>
          </table:table-cell>
          <table:table-cell office:value-type="string">
            <text:p>21-GIU-18</text:p>
          </table:table-cell>
          <table:table-cell office:value-type="string">
            <text:p>315</text:p>
          </table:table-cell>
          <table:table-cell office:value-type="string">
            <text:p>INCLUSIONE SOCIALE</text:p>
          </table:table-cell>
          <table:table-cell office:value-type="string">
            <text:p>Commissariamento dell'Istituzione Pubblica di Assistenza e Beneficenza SS. Annunziata di Gaeta (LT).</text:p>
          </table:table-cell>
          <table:table-cell office:value-type="string">
            <text:p>ANGELONI MONICA</text:p>
          </table:table-cell>
          <table:table-cell table:number-columns-repeated="1016"/>
        </table:table-row>
        <table:table-row table:style-name="ro2">
          <table:table-cell table:style-name="ce2" office:value-type="float" office:value="342693">
            <text:p>342693</text:p>
          </table:table-cell>
          <table:table-cell office:value-type="string">
            <text:p>Delibera Giunta</text:p>
          </table:table-cell>
          <table:table-cell office:value-type="string">
            <text:p>2018</text:p>
          </table:table-cell>
          <table:table-cell office:value-type="string">
            <text:p>21-GIU-18</text:p>
          </table:table-cell>
          <table:table-cell office:value-type="string">
            <text:p>316</text:p>
          </table:table-cell>
          <table:table-cell office:value-type="string">
            <text:p>INFRASTRUTTURE E MOBILITA'</text:p>
          </table:table-cell>
          <table:table-cell office:value-type="string">
            <text:p>Approvazione dello schema di "Contratto di Servizio per il trasporto pubblico ferroviario di interesse regionale e locale tra la Regione Lazio e Trenitalia S.p.A. anni 2018-2032" e relativi allegati</text:p>
          </table:table-cell>
          <table:table-cell office:value-type="string">
            <text:p>CECCONI CARLO</text:p>
          </table:table-cell>
          <table:table-cell table:number-columns-repeated="1016"/>
        </table:table-row>
        <table:table-row table:style-name="ro2">
          <table:table-cell table:style-name="ce2" office:value-type="float" office:value="342565">
            <text:p>342565</text:p>
          </table:table-cell>
          <table:table-cell office:value-type="string">
            <text:p>Delibera Giunta</text:p>
          </table:table-cell>
          <table:table-cell office:value-type="string">
            <text:p>2018</text:p>
          </table:table-cell>
          <table:table-cell office:value-type="string">
            <text:p>21-GIU-18</text:p>
          </table:table-cell>
          <table:table-cell office:value-type="string">
            <text:p>317</text:p>
          </table:table-cell>
          <table:table-cell office:value-type="string">
            <text:p>SALUTE ED INTEGRAZIONE SOCIOSANITARIA</text:p>
          </table:table-cell>
          <table:table-cell office:value-type="string">
            <text:p>Rettifica errore materiale alle deliberazioni di Giunta Regionale di seguito riportate:D.G.R. n. 124 del 27.02.2018; D.G.R. n. 125 del 27.02.2018; D.G.R. n. 126 del 27.02.2018; D.G.R. n. 127 del 27.02.2018; D.G.R. n. 128 del 27.02.2018; D.G.R. n. 191 del 24.4.2018</text:p>
          </table:table-cell>
          <table:table-cell office:value-type="string">
            <text:p>LOMBARDOZZI LORELLA</text:p>
          </table:table-cell>
          <table:table-cell table:number-columns-repeated="1016"/>
        </table:table-row>
        <table:table-row table:style-name="ro2">
          <table:table-cell table:style-name="ce2" office:value-type="float" office:value="342888">
            <text:p>342888</text:p>
          </table:table-cell>
          <table:table-cell office:value-type="string">
            <text:p>Delibera Giunta</text:p>
          </table:table-cell>
          <table:table-cell office:value-type="string">
            <text:p>2018</text:p>
          </table:table-cell>
          <table:table-cell office:value-type="string">
            <text:p>21-GIU-18</text:p>
          </table:table-cell>
          <table:table-cell office:value-type="string">
            <text:p>318</text:p>
          </table:table-cell>
          <table:table-cell office:value-type="string">
            <text:p>BILANCIO, GOV. SOCIETARIO, DEMANIO E PATRIMONIO</text:p>
          </table:table-cell>
          <table:table-cell office:value-type="string">
            <text:p>Assemblea ordinaria dei soci di LAZIOcrea S.p.A.. Atto di indirizzo.</text:p>
          </table:table-cell>
          <table:table-cell office:value-type="string">
            <text:p>TUFI STEFANIA</text:p>
          </table:table-cell>
          <table:table-cell table:number-columns-repeated="1016"/>
        </table:table-row>
        <table:table-row table:style-name="ro2">
          <table:table-cell table:style-name="ce2" office:value-type="float" office:value="342604">
            <text:p>342604</text:p>
          </table:table-cell>
          <table:table-cell office:value-type="string">
            <text:p>Delibera Giunta</text:p>
          </table:table-cell>
          <table:table-cell office:value-type="string">
            <text:p>2018</text:p>
          </table:table-cell>
          <table:table-cell office:value-type="string">
            <text:p>21-GIU-18</text:p>
          </table:table-cell>
          <table:table-cell office:value-type="string">
            <text:p>319</text:p>
          </table:table-cell>
          <table:table-cell office:value-type="string">
            <text:p>POLITICHE AMBIENTALI E CICLO DEI RIFIUTI</text:p>
          </table:table-cell>
          <table:table-cell office:value-type="string">
            <text:p>Programmazione delle risorse finanziarie stanziate sul bilancio regionale - cap. E31900 macroaggregato 09.03.1.04.01.02, esercizio finanziario 2018 per la raccolta differenziata dei rifiuti.</text:p>
          </table:table-cell>
          <table:table-cell office:value-type="string">
            <text:p>TOSINI FLAMINIA GR 29 00</text:p>
          </table:table-cell>
          <table:table-cell table:number-columns-repeated="1016"/>
        </table:table-row>
        <table:table-row table:style-name="ro2">
          <table:table-cell table:style-name="ce2" office:value-type="float" office:value="342886">
            <text:p>342886</text:p>
          </table:table-cell>
          <table:table-cell office:value-type="string">
            <text:p>Delibera Giunta</text:p>
          </table:table-cell>
          <table:table-cell office:value-type="string">
            <text:p>2018</text:p>
          </table:table-cell>
          <table:table-cell office:value-type="string">
            <text:p>21-GIU-18</text:p>
          </table:table-cell>
          <table:table-cell office:value-type="string">
            <text:p>320</text:p>
          </table:table-cell>
          <table:table-cell office:value-type="string">
            <text:p>SEGRETARIO GENERALE</text:p>
          </table:table-cell>
          <table:table-cell office:value-type="string">
            <text:p>Decreto legislativo del 6 settembre 2011, n.159, art. 48. Manifestazione di interesse all'acquisizione al patrimonio indisponibile della Regione di immobili confiscati alla criminalità organizzata.</text:p>
          </table:table-cell>
          <table:table-cell office:value-type="string">
            <text:p>TARDIOLA ANDREA</text:p>
          </table:table-cell>
          <table:table-cell table:number-columns-repeated="1016"/>
        </table:table-row>
        <table:table-row table:style-name="ro2">
          <table:table-cell table:style-name="ce2" office:value-type="float" office:value="341608">
            <text:p>341608</text:p>
          </table:table-cell>
          <table:table-cell office:value-type="string">
            <text:p>Delibera Giunta</text:p>
          </table:table-cell>
          <table:table-cell office:value-type="string">
            <text:p>2018</text:p>
          </table:table-cell>
          <table:table-cell office:value-type="string">
            <text:p>26-GIU-18</text:p>
          </table:table-cell>
          <table:table-cell office:value-type="string">
            <text:p>321</text:p>
          </table:table-cell>
          <table:table-cell office:value-type="string">
            <text:p>AFF. ISTITUZIONALI, PERSONALE E SIST. INFORMATIVI</text:p>
          </table:table-cell>
          <table:table-cell office:value-type="string">
            <text:p>Commissariamento dell'Amministrazione Separata dei beni di uso civico di Giulianello di Cori.</text:p>
          </table:table-cell>
          <table:table-cell office:value-type="string">
            <text:p>PAGANO MARIO</text:p>
          </table:table-cell>
          <table:table-cell table:number-columns-repeated="1016"/>
        </table:table-row>
        <table:table-row table:style-name="ro2">
          <table:table-cell table:style-name="ce2" office:value-type="float" office:value="342703">
            <text:p>342703</text:p>
          </table:table-cell>
          <table:table-cell office:value-type="string">
            <text:p>Delibera Giunta</text:p>
          </table:table-cell>
          <table:table-cell office:value-type="string">
            <text:p>2018</text:p>
          </table:table-cell>
          <table:table-cell office:value-type="string">
            <text:p>26-GIU-18</text:p>
          </table:table-cell>
          <table:table-cell office:value-type="string">
            <text:p>322</text:p>
          </table:table-cell>
          <table:table-cell office:value-type="string">
            <text:p>CULTURA E POLITICHE GIOVANILI</text:p>
          </table:table-cell>
          <table:table-cell office:value-type="string">
            <text:p>Approvazione schema di Accordo di Programma Ministero dei Beni e delle Attività Culturali e del Turismo – Regione Lazio per i progetti di attività culturali nei territori della regione interessati dagli eventi sismici verificatisi dal 24 agosto 2016, in attuazione del D.M. 28 febbraio 2018 n.131.</text:p>
          </table:table-cell>
          <table:table-cell office:value-type="string">
            <text:p>TICCONI DANIELA</text:p>
          </table:table-cell>
          <table:table-cell table:number-columns-repeated="1016"/>
        </table:table-row>
        <table:table-row table:style-name="ro2">
          <table:table-cell table:style-name="ce2" office:value-type="float" office:value="342005">
            <text:p>342005</text:p>
          </table:table-cell>
          <table:table-cell office:value-type="string">
            <text:p>Delibera Giunta</text:p>
          </table:table-cell>
          <table:table-cell office:value-type="string">
            <text:p>2018</text:p>
          </table:table-cell>
          <table:table-cell office:value-type="string">
            <text:p>26-GIU-18</text:p>
          </table:table-cell>
          <table:table-cell office:value-type="string">
            <text:p>323</text:p>
          </table:table-cell>
          <table:table-cell office:value-type="string">
            <text:p>AGENZIA REGIONALE DEL TURISMO</text:p>
          </table:table-cell>
          <table:table-cell office:value-type="string">
            <text:p>Legge regionale 31 dicembre 2015, n. 17 concernente: "Legge di stabilità regionale 2016"- attuazione disposizioni di cui all'ordine del giorno n. 348 del 30.12.2015. –Criteri e modalità per l'istituzione e il funzionamento del tavolo permanente interistituzionale di promozione dell'evento internazionale di golf "RYDER CUP 2022 – ROMA". Integrazioni e modificazioni DGR n. 817/2016 e DGR n. 864/2017.</text:p>
          </table:table-cell>
          <table:table-cell office:value-type="string">
            <text:p>GIUNTARELLI PAOLO</text:p>
          </table:table-cell>
          <table:table-cell table:number-columns-repeated="1016"/>
        </table:table-row>
        <table:table-row table:style-name="ro2">
          <table:table-cell table:style-name="ce2" office:value-type="float" office:value="342321">
            <text:p>342321</text:p>
          </table:table-cell>
          <table:table-cell office:value-type="string">
            <text:p>Delibera Giunta</text:p>
          </table:table-cell>
          <table:table-cell office:value-type="string">
            <text:p>2018</text:p>
          </table:table-cell>
          <table:table-cell office:value-type="string">
            <text:p>26-GIU-18</text:p>
          </table:table-cell>
          <table:table-cell office:value-type="string">
            <text:p>324</text:p>
          </table:table-cell>
          <table:table-cell office:value-type="string">
            <text:p>SVILUPPO ECONOM., <text:s/>ATTIV. PROD. E LAZIO CREATIVO</text:p>
          </table:table-cell>
          <table:table-cell office:value-type="string">
            <text:p>Programma di Cooperazione Territoriale Europea Interreg MED 2014-2020. Partecipazione della Regione Lazio alla realizzazione dei progetti Chebec e Coasting, candidati al 2° Bando e finanziati.</text:p>
          </table:table-cell>
          <table:table-cell office:value-type="string">
            <text:p>CARUCCIO FILOMENA</text:p>
          </table:table-cell>
          <table:table-cell table:number-columns-repeated="1016"/>
        </table:table-row>
        <table:table-row table:style-name="ro2">
          <table:table-cell table:style-name="ce2" office:value-type="float" office:value="342298">
            <text:p>342298</text:p>
          </table:table-cell>
          <table:table-cell office:value-type="string">
            <text:p>Delibera Giunta</text:p>
          </table:table-cell>
          <table:table-cell office:value-type="string">
            <text:p>2018</text:p>
          </table:table-cell>
          <table:table-cell office:value-type="string">
            <text:p>26-GIU-18</text:p>
          </table:table-cell>
          <table:table-cell office:value-type="string">
            <text:p>325</text:p>
          </table:table-cell>
          <table:table-cell office:value-type="string">
            <text:p>BILANCIO, GOV. SOCIETARIO, DEMANIO E PATRIMONIO</text:p>
          </table:table-cell>
          <table:table-cell office:value-type="string">
            <text:p>Concessione a canone ricognitorio del Bene Immobile regionale, sito in Latina Località Borgo Piave Via Pontina Km. 69+500 ai sensi dell'articolo 52 della Legge regionale 17 febbraio 2005, n. 9 e dell'articolo 20 della Legge regionale 28 aprile 2006, n. 4 e successive disposizioni applicative di cui all'art. 19 della Legge Regionale n. 12 del 10/08/2016.</text:p>
          </table:table-cell>
          <table:table-cell office:value-type="string">
            <text:p>NARCISI TELEMACO</text:p>
          </table:table-cell>
          <table:table-cell table:number-columns-repeated="1016"/>
        </table:table-row>
        <table:table-row table:style-name="ro2">
          <table:table-cell table:style-name="ce2" office:value-type="float" office:value="342447">
            <text:p>342447</text:p>
          </table:table-cell>
          <table:table-cell office:value-type="string">
            <text:p>Delibera Giunta</text:p>
          </table:table-cell>
          <table:table-cell office:value-type="string">
            <text:p>2018</text:p>
          </table:table-cell>
          <table:table-cell office:value-type="string">
            <text:p>26-GIU-18</text:p>
          </table:table-cell>
          <table:table-cell office:value-type="string">
            <text:p>326</text:p>
          </table:table-cell>
          <table:table-cell office:value-type="string">
            <text:p>BILANCIO, GOV. SOCIETARIO, DEMANIO E PATRIMONIO</text:p>
          </table:table-cell>
          <table:table-cell office:value-type="string">
            <text:p>variazione della classificazione nell'inventario regionale del terreno sito nel Comune di Ripi (FR), distinto in catasto al foglio 16, p.lla 51 ed autorizzazione all'alienazione ex art.540 del regolamento regionale n. 1/2002.</text:p>
          </table:table-cell>
          <table:table-cell office:value-type="string">
            <text:p>DE ANGELIS FEDERICO</text:p>
          </table:table-cell>
          <table:table-cell table:number-columns-repeated="1016"/>
        </table:table-row>
        <table:table-row table:style-name="ro2">
          <table:table-cell table:style-name="ce2" office:value-type="float" office:value="342733">
            <text:p>342733</text:p>
          </table:table-cell>
          <table:table-cell office:value-type="string">
            <text:p>Delibera Giunta</text:p>
          </table:table-cell>
          <table:table-cell office:value-type="string">
            <text:p>2018</text:p>
          </table:table-cell>
          <table:table-cell office:value-type="string">
            <text:p>26-GIU-18</text:p>
          </table:table-cell>
          <table:table-cell office:value-type="string">
            <text:p>327</text:p>
          </table:table-cell>
          <table:table-cell office:value-type="string">
            <text:p>BILANCIO, GOV. SOCIETARIO, DEMANIO E PATRIMONIO</text:p>
          </table:table-cell>
          <table:table-cell office:value-type="string">
            <text:p>Determinazioni da assumere nell'ambito della riunione del Consiglio Generale della Fondazione Film Commission di Roma e del Lazio: Atto di Indirizzo.</text:p>
          </table:table-cell>
          <table:table-cell office:value-type="string">
            <text:p>MAIOZZI MARCO</text:p>
          </table:table-cell>
          <table:table-cell table:number-columns-repeated="1016"/>
        </table:table-row>
        <table:table-row table:style-name="ro2">
          <table:table-cell table:style-name="ce2" office:value-type="float" office:value="342482">
            <text:p>342482</text:p>
          </table:table-cell>
          <table:table-cell office:value-type="string">
            <text:p>Delibera Giunta</text:p>
          </table:table-cell>
          <table:table-cell office:value-type="string">
            <text:p>2018</text:p>
          </table:table-cell>
          <table:table-cell office:value-type="string">
            <text:p>26-GIU-18</text:p>
          </table:table-cell>
          <table:table-cell office:value-type="string">
            <text:p>328</text:p>
          </table:table-cell>
          <table:table-cell office:value-type="string">
            <text:p>BILANCIO, GOV. SOCIETARIO, DEMANIO E PATRIMONIO</text:p>
          </table:table-cell>
          <table:table-cell office:value-type="string">
            <text:p>Assemblea ordinaria dei soci di CO.TRA.L. S.p.A.. Atto di indirizzo</text:p>
          </table:table-cell>
          <table:table-cell office:value-type="string">
            <text:p>LATINI ALDO</text:p>
          </table:table-cell>
          <table:table-cell table:number-columns-repeated="1016"/>
        </table:table-row>
        <table:table-row table:style-name="ro2">
          <table:table-cell table:style-name="ce2" office:value-type="float" office:value="342653">
            <text:p>342653</text:p>
          </table:table-cell>
          <table:table-cell office:value-type="string">
            <text:p>Delibera Giunta</text:p>
          </table:table-cell>
          <table:table-cell office:value-type="string">
            <text:p>2018</text:p>
          </table:table-cell>
          <table:table-cell office:value-type="string">
            <text:p>26-GIU-18</text:p>
          </table:table-cell>
          <table:table-cell office:value-type="string">
            <text:p>329</text:p>
          </table:table-cell>
          <table:table-cell office:value-type="string">
            <text:p>INCLUSIONE SOCIALE</text:p>
          </table:table-cell>
          <table:table-cell office:value-type="string">
            <text:p>Oggetto: Avvisi pubblici per la presentazione di progetti territoriali volti a favorire i percorsi di inclusione sociale dei cittadini provenienti dai Paesi terzi, a valere sul Fondo Asilo Migrazione e Integrazione (FAMI) 2014 -2020, adottati dal Ministero dell'Interno - Dipartimento Libertà Civili e Immigrazione, quale Autorità Responsabile del Fondo e dal Ministero del Lavoro e delle Politiche Sociali - Direzione Generale dell'Immigrazione e delle Politiche di Integrazione, quale Autorità Delegata allo svolgimento delle funzioni di gestione e attuazione di interventi relativi all'obiettivo specifico 2 "Integrazione dei cittadini di paesi terzi e migrazione legale" dello stesso Fondo. Partecipazione della Regione Lazio, con il supporto tecnico della società LAZIOcrea S.p.A.</text:p>
          </table:table-cell>
          <table:table-cell office:value-type="string">
            <text:p>CARDENIA DANIELA</text:p>
          </table:table-cell>
          <table:table-cell table:number-columns-repeated="1016"/>
        </table:table-row>
        <table:table-row table:style-name="ro2">
          <table:table-cell table:style-name="ce2" office:value-type="float" office:value="342654">
            <text:p>342654</text:p>
          </table:table-cell>
          <table:table-cell office:value-type="string">
            <text:p>Delibera Giunta</text:p>
          </table:table-cell>
          <table:table-cell office:value-type="string">
            <text:p>2018</text:p>
          </table:table-cell>
          <table:table-cell office:value-type="string">
            <text:p>26-GIU-18</text:p>
          </table:table-cell>
          <table:table-cell office:value-type="string">
            <text:p>330</text:p>
          </table:table-cell>
          <table:table-cell office:value-type="string">
            <text:p>-</text:p>
          </table:table-cell>
          <table:table-cell office:value-type="string">
            <text:p>Valutazioni dei dirigenti apicali: anno 2017</text:p>
          </table:table-cell>
          <table:table-cell office:value-type="string">
            <text:p>CANETRI CLAUDIO</text:p>
          </table:table-cell>
          <table:table-cell table:number-columns-repeated="1016"/>
        </table:table-row>
        <table:table-row table:style-name="ro2">
          <table:table-cell table:style-name="ce2" office:value-type="float" office:value="343038">
            <text:p>343038</text:p>
          </table:table-cell>
          <table:table-cell office:value-type="string">
            <text:p>Delibera Giunta</text:p>
          </table:table-cell>
          <table:table-cell office:value-type="string">
            <text:p>2018</text:p>
          </table:table-cell>
          <table:table-cell office:value-type="string">
            <text:p>26-GIU-18</text:p>
          </table:table-cell>
          <table:table-cell office:value-type="string">
            <text:p>331</text:p>
          </table:table-cell>
          <table:table-cell office:value-type="string">
            <text:p>SEGRETARIO GENERALE</text:p>
          </table:table-cell>
          <table:table-cell office:value-type="string">
            <text:p>Legge regionale 19 marzo 2014, n. 4 e legge regionale 31 dicembre 2016, n. 17. <text:s text:c="2"/>Finalizzazione di risorse per la proroga dei servizi di 3 Centri antiviolenza e 3 Case Rifugio dal 1 luglio 2018 al 31 dicembre 2018. Importo euro 341.508,34 - Missione 12 programma 04 Cap. H41909 - es. fin. 2018. <text:s/>Finalizzazione di risorse per l'espletamento delle procedure previste dalla normativa vigente per l'affidamento dei servizi di 3 Centri antiviolenza e 3 Case Rifugio dal 1 gennaio 2019 al 31 dicembre 2019. Importo euro 864.433,44 (Iva inclusa), Missione 12 programma 04 Cap H41909 es. fin. 2019.</text:p>
          </table:table-cell>
          <table:table-cell office:value-type="string">
            <text:p>TARDIOLA ANDREA</text:p>
          </table:table-cell>
          <table:table-cell table:number-columns-repeated="1016"/>
        </table:table-row>
        <table:table-row table:style-name="ro2">
          <table:table-cell table:style-name="ce2" office:value-type="float" office:value="343034">
            <text:p>343034</text:p>
          </table:table-cell>
          <table:table-cell office:value-type="string">
            <text:p>Delibera Giunta</text:p>
          </table:table-cell>
          <table:table-cell office:value-type="string">
            <text:p>2018</text:p>
          </table:table-cell>
          <table:table-cell office:value-type="string">
            <text:p>26-GIU-18</text:p>
          </table:table-cell>
          <table:table-cell office:value-type="string">
            <text:p>332</text:p>
          </table:table-cell>
          <table:table-cell office:value-type="string">
            <text:p>SVILUPPO ECONOM., <text:s/>ATTIV. PROD. E LAZIO CREATIVO</text:p>
          </table:table-cell>
          <table:table-cell office:value-type="string">
            <text:p>Programma di Cooperazione Territoriale Europea Interreg Europe, programmazione 2014-2020. Partecipazione della Regione Lazio al 4° bando.</text:p>
          </table:table-cell>
          <table:table-cell office:value-type="string">
            <text:p>ROSSI FERDINANDO</text:p>
          </table:table-cell>
          <table:table-cell table:number-columns-repeated="1016"/>
        </table:table-row>
        <table:table-row table:style-name="ro2">
          <table:table-cell table:style-name="ce2" office:value-type="float" office:value="342156">
            <text:p>342156</text:p>
          </table:table-cell>
          <table:table-cell office:value-type="string">
            <text:p>Delibera Giunta</text:p>
          </table:table-cell>
          <table:table-cell office:value-type="string">
            <text:p>2018</text:p>
          </table:table-cell>
          <table:table-cell office:value-type="string">
            <text:p>26-GIU-18</text:p>
          </table:table-cell>
          <table:table-cell office:value-type="string">
            <text:p>333</text:p>
          </table:table-cell>
          <table:table-cell office:value-type="string">
            <text:p>AGRIC., PROM. FIL. E CULT. CIBO, CACCIA E PESCA</text:p>
          </table:table-cell>
          <table:table-cell office:value-type="string">
            <text:p>Regolamento regionale concernente:"Regolamento per l'organizzazione comune dei mercati agricoli nel settore ortofrutticolo in attuazione del reg.(UE)1308/2013 del Parlamento europeo e del Consiglio del 17 dicembre 2013 recante organizzazione comune dei mercati dei prodotti agricoli e che abroga i reg.(CEE)922/72,(CEE)234/79,(CE)1037/2001 e(CE)1234/2007 del Consiglio e delle relative disposizioni applicative. Abrogazione del regolamento regionale 16 dicembre 2011,n.12 (Regolamento per l'organizzazione comune dei mercati agricoli limitatamente al settore ortofrutticolo,in attuazione del reg(CE)361/2008 del Consiglio,del 14 aprile 2008 che modifica il reg.(CE)1234/2007 recante organizzazione comune dei mercati agricoli e disposizioni specifiche per taluni prodotti agricoli - regolamento unico OCM e delle relative disposizioni applicative)"</text:p>
          </table:table-cell>
          <table:table-cell office:value-type="string">
            <text:p>PEPE PAOLO</text:p>
          </table:table-cell>
          <table:table-cell table:number-columns-repeated="1016"/>
        </table:table-row>
        <table:table-row table:style-name="ro2">
          <table:table-cell table:style-name="ce2" office:value-type="float" office:value="342690">
            <text:p>342690</text:p>
          </table:table-cell>
          <table:table-cell office:value-type="string">
            <text:p>Delibera Giunta</text:p>
          </table:table-cell>
          <table:table-cell office:value-type="string">
            <text:p>2018</text:p>
          </table:table-cell>
          <table:table-cell office:value-type="string">
            <text:p>26-GIU-18</text:p>
          </table:table-cell>
          <table:table-cell office:value-type="string">
            <text:p>334</text:p>
          </table:table-cell>
          <table:table-cell office:value-type="string">
            <text:p>BILANCIO, GOV. SOCIETARIO, DEMANIO E PATRIMONIO</text:p>
          </table:table-cell>
          <table:table-cell office:value-type="string">
            <text:p>Assemblea ordinaria dei soci di Lazio Innova S.p.A.. Atto di indirizzo.</text:p>
          </table:table-cell>
          <table:table-cell office:value-type="string">
            <text:p>TUFI STEFANIA</text:p>
          </table:table-cell>
          <table:table-cell table:number-columns-repeated="1016"/>
        </table:table-row>
        <table:table-row table:style-name="ro2">
          <table:table-cell table:style-name="ce2" office:value-type="float" office:value="343052">
            <text:p>343052</text:p>
          </table:table-cell>
          <table:table-cell office:value-type="string">
            <text:p>Delibera Giunta</text:p>
          </table:table-cell>
          <table:table-cell office:value-type="string">
            <text:p>2018</text:p>
          </table:table-cell>
          <table:table-cell office:value-type="string">
            <text:p>26-GIU-18</text:p>
          </table:table-cell>
          <table:table-cell office:value-type="string">
            <text:p>335</text:p>
          </table:table-cell>
          <table:table-cell office:value-type="string">
            <text:p>INCLUSIONE SOCIALE</text:p>
          </table:table-cell>
          <table:table-cell office:value-type="string">
            <text:p>Legge 17 luglio 1890, n. 6972. Approvazione del Regolamento del Raggruppamento delle Istituzioni Pubbliche di Assistenza e Beneficenza (II.PP.A.B.), Opera Pia Asilo Savoia o Asilo Savoia per l'Infanzia Abbandonata, Pio Istituto SS. Annunziata e Opera Pia Lascito Giovanni e Margherita Achillini.</text:p>
          </table:table-cell>
          <table:table-cell office:value-type="string">
            <text:p>ANGELONI MONICA</text:p>
          </table:table-cell>
          <table:table-cell table:number-columns-repeated="1016"/>
        </table:table-row>
        <table:table-row table:style-name="ro2">
          <table:table-cell table:style-name="ce2" office:value-type="float" office:value="342945">
            <text:p>342945</text:p>
          </table:table-cell>
          <table:table-cell office:value-type="string">
            <text:p>Delibera Giunta</text:p>
          </table:table-cell>
          <table:table-cell office:value-type="string">
            <text:p>2018</text:p>
          </table:table-cell>
          <table:table-cell office:value-type="string">
            <text:p>03-LUG-18</text:p>
          </table:table-cell>
          <table:table-cell office:value-type="string">
            <text:p>336</text:p>
          </table:table-cell>
          <table:table-cell office:value-type="string">
            <text:p>SEGRETARIO GENERALE</text:p>
          </table:table-cell>
          <table:table-cell office:value-type="string">
            <text:p>Relazione sulla performance – anno 2017.</text:p>
          </table:table-cell>
          <table:table-cell office:value-type="string">
            <text:p>TARDIOLA ANDREA</text:p>
          </table:table-cell>
          <table:table-cell table:number-columns-repeated="1016"/>
        </table:table-row>
        <table:table-row table:style-name="ro2">
          <table:table-cell table:style-name="ce2" office:value-type="float" office:value="343083">
            <text:p>343083</text:p>
          </table:table-cell>
          <table:table-cell office:value-type="string">
            <text:p>Delibera Giunta</text:p>
          </table:table-cell>
          <table:table-cell office:value-type="string">
            <text:p>2018</text:p>
          </table:table-cell>
          <table:table-cell office:value-type="string">
            <text:p>03-LUG-18</text:p>
          </table:table-cell>
          <table:table-cell office:value-type="string">
            <text:p>337</text:p>
          </table:table-cell>
          <table:table-cell office:value-type="string">
            <text:p>INFRASTRUTTURE E MOBILITA'</text:p>
          </table:table-cell>
          <table:table-cell office:value-type="string">
            <text:p>Finanziamenti – ex art. 30, comma 2, lett. c), della L.R. n. 30/98 – in favore dei Comuni del Lazio (escluso Roma Capitale) per lo svolgimento dei servizi di trasporto pubblico urbano dell'anno 2018 - Autorizzazione alla spesa di € 64.000.000,00 a valere sul capitolo D41920 – esercizio finanziario 2018.</text:p>
          </table:table-cell>
          <table:table-cell office:value-type="string">
            <text:p>GIOVANNETTI CINZIA</text:p>
          </table:table-cell>
          <table:table-cell table:number-columns-repeated="1016"/>
        </table:table-row>
        <table:table-row table:style-name="ro2">
          <table:table-cell table:style-name="ce2" office:value-type="float" office:value="342486">
            <text:p>342486</text:p>
          </table:table-cell>
          <table:table-cell office:value-type="string">
            <text:p>Delibera Giunta</text:p>
          </table:table-cell>
          <table:table-cell office:value-type="string">
            <text:p>2018</text:p>
          </table:table-cell>
          <table:table-cell office:value-type="string">
            <text:p>03-LUG-18</text:p>
          </table:table-cell>
          <table:table-cell office:value-type="string">
            <text:p>338</text:p>
          </table:table-cell>
          <table:table-cell office:value-type="string">
            <text:p>BILANCIO, GOV. SOCIETARIO, DEMANIO E PATRIMONIO</text:p>
          </table:table-cell>
          <table:table-cell office:value-type="string">
            <text:p>Concessione a canone ricognitorio del Bene Immobiliare regionale, sito in Roma Via Anagnina Km. 2+020 ai sensi dell'articolo 52 della Legge regionale 17febbraio 2005, n. 9 e dell'articolo 20 della Legge regionale 28 aprile 2006, n. 4 e successive disposizioni applicative di cui all'art. 19 della Legge Regionale n. 12 del 10/08/2016.</text:p>
          </table:table-cell>
          <table:table-cell office:value-type="string">
            <text:p>NARCISI TELEMACO</text:p>
          </table:table-cell>
          <table:table-cell table:number-columns-repeated="1016"/>
        </table:table-row>
        <table:table-row table:style-name="ro2">
          <table:table-cell table:style-name="ce2" office:value-type="float" office:value="342487">
            <text:p>342487</text:p>
          </table:table-cell>
          <table:table-cell office:value-type="string">
            <text:p>Delibera Giunta</text:p>
          </table:table-cell>
          <table:table-cell office:value-type="string">
            <text:p>2018</text:p>
          </table:table-cell>
          <table:table-cell office:value-type="string">
            <text:p>03-LUG-18</text:p>
          </table:table-cell>
          <table:table-cell office:value-type="string">
            <text:p>339</text:p>
          </table:table-cell>
          <table:table-cell office:value-type="string">
            <text:p>BILANCIO, GOV. SOCIETARIO, DEMANIO E PATRIMONIO</text:p>
          </table:table-cell>
          <table:table-cell office:value-type="string">
            <text:p>Concessione a canone ricognitorio del Bene Immobiliare regionale, sito in Roma Via Cassia <text:s/>Km. 6+500 ai sensi dell'articolo 52 della Legge regionale 17febbraio 2005, n. 9 e dell'articolo 20 della Legge regionale 28 aprile 2006, n. 4 e successive disposizioni applicative di cui all'art. 19 della Legge Regionale n. 12 del 10/08/2016.</text:p>
          </table:table-cell>
          <table:table-cell office:value-type="string">
            <text:p>NARCISI TELEMACO</text:p>
          </table:table-cell>
          <table:table-cell table:number-columns-repeated="1016"/>
        </table:table-row>
        <table:table-row table:style-name="ro2">
          <table:table-cell table:style-name="ce2" office:value-type="float" office:value="343258">
            <text:p>343258</text:p>
          </table:table-cell>
          <table:table-cell office:value-type="string">
            <text:p>Delibera Giunta</text:p>
          </table:table-cell>
          <table:table-cell office:value-type="string">
            <text:p>2018</text:p>
          </table:table-cell>
          <table:table-cell office:value-type="string">
            <text:p>03-LUG-18</text:p>
          </table:table-cell>
          <table:table-cell office:value-type="string">
            <text:p>340</text:p>
          </table:table-cell>
          <table:table-cell office:value-type="string">
            <text:p>BILANCIO, GOV. SOCIETARIO, DEMANIO E PATRIMONIO</text:p>
          </table:table-cell>
          <table:table-cell office:value-type="string">
            <text:p>Bilancio di previsione finanziario della Regione Lazio 2018-2020. Adozione del «Piano degli indicatori e dei risultati attesi di bilancio», ai sensi degli articoli 18-bis e 41 del decreto legislativo 23 giugno 2011, n. 118 e successive modifiche.</text:p>
          </table:table-cell>
          <table:table-cell office:value-type="string">
            <text:p>PANICO MARIA</text:p>
          </table:table-cell>
          <table:table-cell table:number-columns-repeated="1016"/>
        </table:table-row>
        <table:table-row table:style-name="ro2">
          <table:table-cell table:style-name="ce2" office:value-type="float" office:value="343265">
            <text:p>343265</text:p>
          </table:table-cell>
          <table:table-cell office:value-type="string">
            <text:p>Proposta di Legge</text:p>
          </table:table-cell>
          <table:table-cell office:value-type="string">
            <text:p>2018</text:p>
          </table:table-cell>
          <table:table-cell office:value-type="string">
            <text:p>03-LUG-18</text:p>
          </table:table-cell>
          <table:table-cell office:value-type="string">
            <text:p>341</text:p>
          </table:table-cell>
          <table:table-cell office:value-type="string">
            <text:p>BILANCIO, GOV. SOCIETARIO, DEMANIO E PATRIMONIO</text:p>
          </table:table-cell>
          <table:table-cell office:value-type="string">
            <text:p>Proposta di legge regionale recante: "Assestamento delle previsioni di bilancio 2018-2020".</text:p>
          </table:table-cell>
          <table:table-cell office:value-type="string">
            <text:p>PANICO MARIA</text:p>
          </table:table-cell>
          <table:table-cell table:number-columns-repeated="1016"/>
        </table:table-row>
        <table:table-row table:style-name="ro2">
          <table:table-cell table:style-name="ce2" office:value-type="float" office:value="342880">
            <text:p>342880</text:p>
          </table:table-cell>
          <table:table-cell office:value-type="string">
            <text:p>Delibera Giunta</text:p>
          </table:table-cell>
          <table:table-cell office:value-type="string">
            <text:p>2018</text:p>
          </table:table-cell>
          <table:table-cell office:value-type="string">
            <text:p>03-LUG-18</text:p>
          </table:table-cell>
          <table:table-cell office:value-type="string">
            <text:p>342</text:p>
          </table:table-cell>
          <table:table-cell office:value-type="string">
            <text:p>BILANCIO, GOV. SOCIETARIO, DEMANIO E PATRIMONIO</text:p>
          </table:table-cell>
          <table:table-cell office:value-type="string">
            <text:p>Assemblea ordinaria dei soci di Astral S.p.A.. Atto di indirizzo.</text:p>
          </table:table-cell>
          <table:table-cell office:value-type="string">
            <text:p>TUFI STEFANIA</text:p>
          </table:table-cell>
          <table:table-cell table:number-columns-repeated="1016"/>
        </table:table-row>
        <table:table-row table:style-name="ro2">
          <table:table-cell table:style-name="ce2" office:value-type="float" office:value="342434">
            <text:p>342434</text:p>
          </table:table-cell>
          <table:table-cell office:value-type="string">
            <text:p>Delibera Giunta</text:p>
          </table:table-cell>
          <table:table-cell office:value-type="string">
            <text:p>2018</text:p>
          </table:table-cell>
          <table:table-cell office:value-type="string">
            <text:p>03-LUG-18</text:p>
          </table:table-cell>
          <table:table-cell office:value-type="string">
            <text:p>343</text:p>
          </table:table-cell>
          <table:table-cell office:value-type="string">
            <text:p>AGENZIA REGIONALE DI PROTEZIONE CIVILE</text:p>
          </table:table-cell>
          <table:table-cell office:value-type="string">
            <text:p>ADOZIONE DEL "PIANO DI LAMINAZIONE DELLA DIGA DI CORBARA".</text:p>
          </table:table-cell>
          <table:table-cell office:value-type="string">
            <text:p>PALUMBO PEPPINO</text:p>
          </table:table-cell>
          <table:table-cell table:number-columns-repeated="1016"/>
        </table:table-row>
        <table:table-row table:style-name="ro2">
          <table:table-cell table:style-name="ce2" office:value-type="float" office:value="343281">
            <text:p>343281</text:p>
          </table:table-cell>
          <table:table-cell office:value-type="string">
            <text:p>Delibera Giunta</text:p>
          </table:table-cell>
          <table:table-cell office:value-type="string">
            <text:p>2018</text:p>
          </table:table-cell>
          <table:table-cell office:value-type="string">
            <text:p>03-LUG-18</text:p>
          </table:table-cell>
          <table:table-cell office:value-type="string">
            <text:p>344</text:p>
          </table:table-cell>
          <table:table-cell office:value-type="string">
            <text:p>AFF. ISTITUZIONALI, PERSONALE E SIST. INFORMATIVI</text:p>
          </table:table-cell>
          <table:table-cell office:value-type="string">
            <text:p>Autorizzazione alla sottoscrizione definitiva dell'ipotesi di accordo di contrattazione decentrata integrativa per l'utilizzo delle risorse finanziarie destinate alla retribuzione di risultato del personale dirigenziale per l'anno 2016</text:p>
          </table:table-cell>
          <table:table-cell office:value-type="string">
            <text:p>BACCI ALESSANDRO</text:p>
          </table:table-cell>
          <table:table-cell table:number-columns-repeated="1016"/>
        </table:table-row>
        <table:table-row table:style-name="ro2">
          <table:table-cell table:style-name="ce2" office:value-type="float" office:value="343286">
            <text:p>343286</text:p>
          </table:table-cell>
          <table:table-cell office:value-type="string">
            <text:p>Delibera Giunta</text:p>
          </table:table-cell>
          <table:table-cell office:value-type="string">
            <text:p>2018</text:p>
          </table:table-cell>
          <table:table-cell office:value-type="string">
            <text:p>03-LUG-18</text:p>
          </table:table-cell>
          <table:table-cell office:value-type="string">
            <text:p>345</text:p>
          </table:table-cell>
          <table:table-cell office:value-type="string">
            <text:p>AFF. ISTITUZIONALI, PERSONALE E SIST. INFORMATIVI</text:p>
          </table:table-cell>
          <table:table-cell office:value-type="string">
            <text:p>Autorizzazione alla sottoscrizione definitiva dell'ipotesi di accordo di contrattazione decentrata integrativa per l'utilizzo delle risorse finanziarie destinate alla retribuzione di risultato del personale dirigenziale per l'anno 2017.</text:p>
          </table:table-cell>
          <table:table-cell office:value-type="string">
            <text:p>BACCI ALESSANDRO</text:p>
          </table:table-cell>
          <table:table-cell table:number-columns-repeated="1016"/>
        </table:table-row>
        <table:table-row table:style-name="ro2">
          <table:table-cell table:style-name="ce2" office:value-type="float" office:value="343338">
            <text:p>343338</text:p>
          </table:table-cell>
          <table:table-cell office:value-type="string">
            <text:p>Delibera Giunta</text:p>
          </table:table-cell>
          <table:table-cell office:value-type="string">
            <text:p>2018</text:p>
          </table:table-cell>
          <table:table-cell office:value-type="string">
            <text:p>03-LUG-18</text:p>
          </table:table-cell>
          <table:table-cell office:value-type="string">
            <text:p>346</text:p>
          </table:table-cell>
          <table:table-cell office:value-type="string">
            <text:p>BILANCIO, GOV. SOCIETARIO, DEMANIO E PATRIMONIO</text:p>
          </table:table-cell>
          <table:table-cell office:value-type="string">
            <text:p>indirizzi per il potenziamento e la razionalizzazione del Data Center regionale - modifica della dgr n.787 del 20 dicembre 2016 "Approvazione del Programma di valorizzazione patrimoniale del complesso di Santa Maria della Pietà in Roma".</text:p>
          </table:table-cell>
          <table:table-cell office:value-type="string">
            <text:p>DE ANGELIS FEDERICO</text:p>
          </table:table-cell>
          <table:table-cell table:number-columns-repeated="1016"/>
        </table:table-row>
        <table:table-row table:style-name="ro2">
          <table:table-cell table:style-name="ce2" office:value-type="float" office:value="342950">
            <text:p>342950</text:p>
          </table:table-cell>
          <table:table-cell office:value-type="string">
            <text:p>Delibera Giunta</text:p>
          </table:table-cell>
          <table:table-cell office:value-type="string">
            <text:p>2018</text:p>
          </table:table-cell>
          <table:table-cell office:value-type="string">
            <text:p>03-LUG-18</text:p>
          </table:table-cell>
          <table:table-cell office:value-type="string">
            <text:p>347</text:p>
          </table:table-cell>
          <table:table-cell office:value-type="string">
            <text:p>AFF. ISTITUZIONALI, PERSONALE E SIST. INFORMATIVI</text:p>
          </table:table-cell>
          <table:table-cell office:value-type="string">
            <text:p>POR FESR Lazio 2014-2020. Approvazione della "Scheda Modalità Attuative Programma Operativo - MAPO" relativa all'Azione 2.2.1 "Soluzioni tecnologiche per l'innovazione dei processi interni dei vari ambiti della Pubblica Amministrazione nel quadro del Sistema pubblico di connettività, quali ad esempio la giustizia (informatizzazione del processo civile), la sanità, il turismo, le attività e i beni culturali, i servizi alle imprese" dell'Asse prioritario 2 "Lazio Digitale".</text:p>
          </table:table-cell>
          <table:table-cell office:value-type="string">
            <text:p>RUSCA FABRIZIO</text:p>
          </table:table-cell>
          <table:table-cell table:number-columns-repeated="1016"/>
        </table:table-row>
        <table:table-row table:style-name="ro2">
          <table:table-cell table:style-name="ce2" office:value-type="float" office:value="342822">
            <text:p>342822</text:p>
          </table:table-cell>
          <table:table-cell office:value-type="string">
            <text:p>Delibera Giunta</text:p>
          </table:table-cell>
          <table:table-cell office:value-type="string">
            <text:p>2018</text:p>
          </table:table-cell>
          <table:table-cell office:value-type="string">
            <text:p>03-LUG-18</text:p>
          </table:table-cell>
          <table:table-cell office:value-type="string">
            <text:p>348</text:p>
          </table:table-cell>
          <table:table-cell office:value-type="string">
            <text:p>AGENZIA REGIONALE DEL TURISMO</text:p>
          </table:table-cell>
          <table:table-cell office:value-type="string">
            <text:p>L.R.13/2007 e s.m. Adesione della Regione Lazio all'Accordo Operativo tra il Ministero dei beni e delle attività culturali e del turismo e le Regioni Lazio, Valle d'Aosta, Piemonte, Lombardia, Liguria, Emilia-Romagna, Toscana, Campania, Molise, Basilicata e Puglia, finalizzato all'attuazione dell'intervento n. 33 relativo al progetto "Via Francigena"- Piano stralcio "Cultura e Turismo" Fondo per lo Sviluppo e la Coesione 2014-2020. Delibera CIPE n. 3/2016. Approvazione dello Schema dell'Accordo Operativo ed allegato.</text:p>
          </table:table-cell>
          <table:table-cell office:value-type="string">
            <text:p>SIRACUSA SALVATORE</text:p>
          </table:table-cell>
          <table:table-cell table:number-columns-repeated="1016"/>
        </table:table-row>
        <table:table-row table:style-name="ro2">
          <table:table-cell table:style-name="ce2" office:value-type="float" office:value="342727">
            <text:p>342727</text:p>
          </table:table-cell>
          <table:table-cell office:value-type="string">
            <text:p>Delibera Giunta</text:p>
          </table:table-cell>
          <table:table-cell office:value-type="string">
            <text:p>2018</text:p>
          </table:table-cell>
          <table:table-cell office:value-type="string">
            <text:p>03-LUG-18</text:p>
          </table:table-cell>
          <table:table-cell office:value-type="string">
            <text:p>349</text:p>
          </table:table-cell>
          <table:table-cell office:value-type="string">
            <text:p>POLITICHE ABITAT. E PIANIF. TERR.LE, PAES. E URB.</text:p>
          </table:table-cell>
          <table:table-cell office:value-type="string">
            <text:p>Comune di Amatrice. Disposizioni in ordine alle perimetrazioni dei centri e nuclei di particolare interesse che risultano maggiormente colpiti dagli eventi sismici verificatisi a far data dal 24 agosto 2016 – Eliminazione della perimetrazione proposta per la frazione di Musicchio.</text:p>
          </table:table-cell>
          <table:table-cell office:value-type="string">
            <text:p>PUCINISCHI GEORGIA</text:p>
          </table:table-cell>
          <table:table-cell table:number-columns-repeated="1016"/>
        </table:table-row>
        <table:table-row table:style-name="ro2">
          <table:table-cell table:style-name="ce2" office:value-type="float" office:value="342730">
            <text:p>342730</text:p>
          </table:table-cell>
          <table:table-cell office:value-type="string">
            <text:p>Delibera Giunta</text:p>
          </table:table-cell>
          <table:table-cell office:value-type="string">
            <text:p>2018</text:p>
          </table:table-cell>
          <table:table-cell office:value-type="string">
            <text:p>03-LUG-18</text:p>
          </table:table-cell>
          <table:table-cell office:value-type="string">
            <text:p>350</text:p>
          </table:table-cell>
          <table:table-cell office:value-type="string">
            <text:p>POLITICHE ABITAT. E PIANIF. TERR.LE, PAES. E URB.</text:p>
          </table:table-cell>
          <table:table-cell office:value-type="string">
            <text:p>Comune di Amatrice. Disposizioni in ordine alle perimetrazioni dei centri e nuclei di particolare interesse che risultano maggiormente colpiti dagli eventi sismici verificatisi a far data dal 24 agosto 2016 – Eliminazione della perimetrazione proposta per la frazione di <text:s/>Poggio Vitellino.</text:p>
          </table:table-cell>
          <table:table-cell office:value-type="string">
            <text:p>PUCINISCHI GEORGIA</text:p>
          </table:table-cell>
          <table:table-cell table:number-columns-repeated="1016"/>
        </table:table-row>
        <table:table-row table:style-name="ro2">
          <table:table-cell table:style-name="ce2" office:value-type="float" office:value="343408">
            <text:p>343408</text:p>
          </table:table-cell>
          <table:table-cell office:value-type="string">
            <text:p>Delibera Giunta</text:p>
          </table:table-cell>
          <table:table-cell office:value-type="string">
            <text:p>2018</text:p>
          </table:table-cell>
          <table:table-cell office:value-type="string">
            <text:p>03-LUG-18</text:p>
          </table:table-cell>
          <table:table-cell office:value-type="string">
            <text:p>351</text:p>
          </table:table-cell>
          <table:table-cell office:value-type="string">
            <text:p>POLITICHE ABITAT. E PIANIF. TERR.LE, PAES. E URB.</text:p>
          </table:table-cell>
          <table:table-cell office:value-type="string">
            <text:p>Comune di Albano Laziale (Rm). Programma Integrato di Intervento, in Variante al Piano Regolatore Generale vigente ed alla sua Variante Generale adottata con D.C.C. 36/2008 e D.C.C. 37/2008, in località Pavona – Pian Savelli. Deliberazione del Consiglio Comunale n. 19 del 26.04.2016. Approvazione con prescrizioni, condizioni e raccomandazioni.</text:p>
          </table:table-cell>
          <table:table-cell office:value-type="string">
            <text:p>ROCCHI PIERPAOLO</text:p>
          </table:table-cell>
          <table:table-cell table:number-columns-repeated="1016"/>
        </table:table-row>
        <table:table-row table:style-name="ro2">
          <table:table-cell table:style-name="ce2" office:value-type="float" office:value="343389">
            <text:p>343389</text:p>
          </table:table-cell>
          <table:table-cell office:value-type="string">
            <text:p>Delibera Giunta</text:p>
          </table:table-cell>
          <table:table-cell office:value-type="string">
            <text:p>2018</text:p>
          </table:table-cell>
          <table:table-cell office:value-type="string">
            <text:p>03-LUG-18</text:p>
          </table:table-cell>
          <table:table-cell office:value-type="string">
            <text:p>352</text:p>
          </table:table-cell>
          <table:table-cell office:value-type="string">
            <text:p>POLITICHE AMBIENTALI E CICLO DEI RIFIUTI</text:p>
          </table:table-cell>
          <table:table-cell office:value-type="string">
            <text:p>Approvazione del "Protocollo di intesa per la gestione degli imballaggi in Plastica"</text:p>
          </table:table-cell>
          <table:table-cell office:value-type="string">
            <text:p>TOSINI FLAMINIA GR 29 00</text:p>
          </table:table-cell>
          <table:table-cell table:number-columns-repeated="1016"/>
        </table:table-row>
        <table:table-row table:style-name="ro2">
          <table:table-cell table:style-name="ce2" office:value-type="float" office:value="343414">
            <text:p>343414</text:p>
          </table:table-cell>
          <table:table-cell office:value-type="string">
            <text:p>Delibera Giunta</text:p>
          </table:table-cell>
          <table:table-cell office:value-type="string">
            <text:p>2018</text:p>
          </table:table-cell>
          <table:table-cell office:value-type="string">
            <text:p>10-LUG-18</text:p>
          </table:table-cell>
          <table:table-cell office:value-type="string">
            <text:p>353</text:p>
          </table:table-cell>
          <table:table-cell office:value-type="string">
            <text:p>INCLUSIONE SOCIALE</text:p>
          </table:table-cell>
          <table:table-cell office:value-type="string">
            <text:p>Commissariamento dell'Istituzione Pubblica di Assistenza e Beneficenza Centro Geriatrico Giovanni XXIII di Viterbo.</text:p>
          </table:table-cell>
          <table:table-cell office:value-type="string">
            <text:p>ANGELONI MONICA</text:p>
          </table:table-cell>
          <table:table-cell table:number-columns-repeated="1016"/>
        </table:table-row>
        <table:table-row table:style-name="ro2">
          <table:table-cell table:style-name="ce2" office:value-type="float" office:value="343748">
            <text:p>343748</text:p>
          </table:table-cell>
          <table:table-cell office:value-type="string">
            <text:p>Delibera Giunta</text:p>
          </table:table-cell>
          <table:table-cell office:value-type="string">
            <text:p>2018</text:p>
          </table:table-cell>
          <table:table-cell office:value-type="string">
            <text:p>10-LUG-18</text:p>
          </table:table-cell>
          <table:table-cell office:value-type="string">
            <text:p>354</text:p>
          </table:table-cell>
          <table:table-cell office:value-type="string">
            <text:p>AFF. ISTITUZIONALI, PERSONALE E SIST. INFORMATIVI</text:p>
          </table:table-cell>
          <table:table-cell office:value-type="string">
            <text:p>Conferimento dell'incarico di Direttore della Direzione regionale Audit FESR, FSE e FEASR e Controllo Interno ai sensi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343749">
            <text:p>343749</text:p>
          </table:table-cell>
          <table:table-cell office:value-type="string">
            <text:p>Delibera Giunta</text:p>
          </table:table-cell>
          <table:table-cell office:value-type="string">
            <text:p>2018</text:p>
          </table:table-cell>
          <table:table-cell office:value-type="string">
            <text:p>10-LUG-18</text:p>
          </table:table-cell>
          <table:table-cell office:value-type="string">
            <text:p>355</text:p>
          </table:table-cell>
          <table:table-cell office:value-type="string">
            <text:p>AFF. ISTITUZIONALI, PERSONALE E SIST. INFORMATIVI</text:p>
          </table:table-cell>
          <table:table-cell office:value-type="string">
            <text:p>Conferimento dell'incarico di Direttore della Direzione regionale Centrale Acquisti ai sensi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343544">
            <text:p>343544</text:p>
          </table:table-cell>
          <table:table-cell office:value-type="string">
            <text:p>Delibera Giunta</text:p>
          </table:table-cell>
          <table:table-cell office:value-type="string">
            <text:p>2018</text:p>
          </table:table-cell>
          <table:table-cell office:value-type="string">
            <text:p>10-LUG-18</text:p>
          </table:table-cell>
          <table:table-cell office:value-type="string">
            <text:p>356</text:p>
          </table:table-cell>
          <table:table-cell office:value-type="string">
            <text:p>INFRASTRUTTURE E MOBILITA'</text:p>
          </table:table-cell>
          <table:table-cell office:value-type="string">
            <text:p>"Lazio in tour gratis 2018" - Gratuità sui mezzi del trasporto pubblico locale gestiti da Trenitalia SpA e Cotral SpA per l'attuazione di una iniziativa riservata ai giovani di età compresa tra i 16 e i 18 anni, residenti nei Comuni del Lazio, volta a incentivare l'uso del T.P.L. nonché a promuovere e valorizzare il territorio laziale. Approvazione del relativo schema di Protocollo d'Intesa.</text:p>
          </table:table-cell>
          <table:table-cell office:value-type="string">
            <text:p>FABRIZIO BERNARDO</text:p>
          </table:table-cell>
          <table:table-cell table:number-columns-repeated="1016"/>
        </table:table-row>
        <table:table-row table:style-name="ro2">
          <table:table-cell table:style-name="ce2" office:value-type="float" office:value="343798">
            <text:p>343798</text:p>
          </table:table-cell>
          <table:table-cell office:value-type="string">
            <text:p>Delibera Giunta</text:p>
          </table:table-cell>
          <table:table-cell office:value-type="string">
            <text:p>2018</text:p>
          </table:table-cell>
          <table:table-cell office:value-type="string">
            <text:p>10-LUG-18</text:p>
          </table:table-cell>
          <table:table-cell office:value-type="string">
            <text:p>357</text:p>
          </table:table-cell>
          <table:table-cell office:value-type="string">
            <text:p>SALUTE ED INTEGRAZIONE SOCIOSANITARIA</text:p>
          </table:table-cell>
          <table:table-cell office:value-type="string">
            <text:p>ISTITUZIONE DELL'OSSERVATORIO REGIONALE SULLA SICUREZZA DEGLI OPERATORI SANITARI.</text:p>
          </table:table-cell>
          <table:table-cell office:value-type="string">
            <text:p>GIORLANDO ANTONELLA</text:p>
          </table:table-cell>
          <table:table-cell table:number-columns-repeated="1016"/>
        </table:table-row>
        <table:table-row table:style-name="ro2">
          <table:table-cell table:style-name="ce2" office:value-type="float" office:value="343195">
            <text:p>343195</text:p>
          </table:table-cell>
          <table:table-cell office:value-type="string">
            <text:p>Delibera Giunta</text:p>
          </table:table-cell>
          <table:table-cell office:value-type="string">
            <text:p>2018</text:p>
          </table:table-cell>
          <table:table-cell office:value-type="string">
            <text:p>10-LUG-18</text:p>
          </table:table-cell>
          <table:table-cell office:value-type="string">
            <text:p>358</text:p>
          </table:table-cell>
          <table:table-cell office:value-type="string">
            <text:p>SVILUPPO ECONOM., <text:s/>ATTIV. PROD. E LAZIO CREATIVO</text:p>
          </table:table-cell>
          <table:table-cell office:value-type="string">
            <text:p>Programma Operativo Complementare di Governance dei programmi nazionali dell'Obiettivo di Cooperazione Territoriale Europea 2014-2020 (PAC-CTE) Partecipazione della Regione Lazio alla realizzazione del Piano di attività pluriennale per il supporto alle attività del Comitato Nazionale del Programma ENI-CBC MED 2014-2020 ammesso a finanziamento.</text:p>
          </table:table-cell>
          <table:table-cell office:value-type="string">
            <text:p>CARUCCIO FILOMENA</text:p>
          </table:table-cell>
          <table:table-cell table:number-columns-repeated="1016"/>
        </table:table-row>
        <table:table-row table:style-name="ro2">
          <table:table-cell table:style-name="ce2" office:value-type="float" office:value="343331">
            <text:p>343331</text:p>
          </table:table-cell>
          <table:table-cell office:value-type="string">
            <text:p>Delibera Giunta</text:p>
          </table:table-cell>
          <table:table-cell office:value-type="string">
            <text:p>2018</text:p>
          </table:table-cell>
          <table:table-cell office:value-type="string">
            <text:p>10-LUG-18</text:p>
          </table:table-cell>
          <table:table-cell office:value-type="string">
            <text:p>359</text:p>
          </table:table-cell>
          <table:table-cell office:value-type="string">
            <text:p>BILANCIO, GOV. SOCIETARIO, DEMANIO E PATRIMONIO</text:p>
          </table:table-cell>
          <table:table-cell office:value-type="string">
            <text:p>Programma di valorizzazione patrimoniale del complesso di Santa Maria della Pieta in Roma" di cui alla dgr n. 787/2016 - approvazione schema di Protocollo d'intesa, ai sensi dell'art. 15 della legge n. 241/1990, tra Regione Lazio, Asl Roma 1, Roma Capitale, la Città metropolitana di Roma Capitale e il Municipio Roma XIV.</text:p>
          </table:table-cell>
          <table:table-cell office:value-type="string">
            <text:p>DE ANGELIS FEDERICO</text:p>
          </table:table-cell>
          <table:table-cell table:number-columns-repeated="1016"/>
        </table:table-row>
        <table:table-row table:style-name="ro2">
          <table:table-cell table:style-name="ce2" office:value-type="float" office:value="343467">
            <text:p>343467</text:p>
          </table:table-cell>
          <table:table-cell office:value-type="string">
            <text:p>Delibera Giunta</text:p>
          </table:table-cell>
          <table:table-cell office:value-type="string">
            <text:p>2018</text:p>
          </table:table-cell>
          <table:table-cell office:value-type="string">
            <text:p>10-LUG-18</text:p>
          </table:table-cell>
          <table:table-cell office:value-type="string">
            <text:p>360</text:p>
          </table:table-cell>
          <table:table-cell office:value-type="string">
            <text:p>BILANCIO, GOV. SOCIETARIO, DEMANIO E PATRIMONIO</text:p>
          </table:table-cell>
          <table:table-cell office:value-type="string">
            <text:p>Attuazione dell'art. 2, comma 2, della legge regionale 4 giugno 2018, n. 3 recante: "Legge di Stabilità regionale 2018". Modifica della Deliberazione della Giunta Regionale del 26 aprile 2017, n. 208.</text:p>
          </table:table-cell>
          <table:table-cell office:value-type="string">
            <text:p>BONFIGLI FRANCESCA</text:p>
          </table:table-cell>
          <table:table-cell table:number-columns-repeated="1016"/>
        </table:table-row>
        <table:table-row table:style-name="ro2">
          <table:table-cell table:style-name="ce2" office:value-type="float" office:value="343786">
            <text:p>343786</text:p>
          </table:table-cell>
          <table:table-cell office:value-type="string">
            <text:p>Delibera Giunta</text:p>
          </table:table-cell>
          <table:table-cell office:value-type="string">
            <text:p>2018</text:p>
          </table:table-cell>
          <table:table-cell office:value-type="string">
            <text:p>10-LUG-18</text:p>
          </table:table-cell>
          <table:table-cell office:value-type="string">
            <text:p>361</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el capitolo di entrata 229148 e dei capitoli di spesa C11114 e C12160.</text:p>
          </table:table-cell>
          <table:table-cell office:value-type="string">
            <text:p>RAGONE PAOLA</text:p>
          </table:table-cell>
          <table:table-cell table:number-columns-repeated="1016"/>
        </table:table-row>
        <table:table-row table:style-name="ro2">
          <table:table-cell table:style-name="ce2" office:value-type="float" office:value="343737">
            <text:p>343737</text:p>
          </table:table-cell>
          <table:table-cell office:value-type="string">
            <text:p>Delibera Giunta</text:p>
          </table:table-cell>
          <table:table-cell office:value-type="string">
            <text:p>2018</text:p>
          </table:table-cell>
          <table:table-cell office:value-type="string">
            <text:p>10-LUG-18</text:p>
          </table:table-cell>
          <table:table-cell office:value-type="string">
            <text:p>362</text:p>
          </table:table-cell>
          <table:table-cell office:value-type="string">
            <text:p>BILANCIO, GOV. SOCIETARIO, DEMANIO E PATRIMONIO</text:p>
          </table:table-cell>
          <table:table-cell office:value-type="string">
            <text:p>Assemblea dei soci di Lazio Ambiente S.p.A. Atto di indirizzo.</text:p>
          </table:table-cell>
          <table:table-cell office:value-type="string">
            <text:p>TUFI STEFANIA</text:p>
          </table:table-cell>
          <table:table-cell table:number-columns-repeated="1016"/>
        </table:table-row>
        <table:table-row table:style-name="ro2">
          <table:table-cell table:style-name="ce2" office:value-type="float" office:value="343455">
            <text:p>343455</text:p>
          </table:table-cell>
          <table:table-cell office:value-type="string">
            <text:p>Delibera Giunta</text:p>
          </table:table-cell>
          <table:table-cell office:value-type="string">
            <text:p>2018</text:p>
          </table:table-cell>
          <table:table-cell office:value-type="string">
            <text:p>10-LUG-18</text:p>
          </table:table-cell>
          <table:table-cell office:value-type="string">
            <text:p>363</text:p>
          </table:table-cell>
          <table:table-cell office:value-type="string">
            <text:p>POLITICHE ABITAT. E PIANIF. TERR.LE, PAES. E URB.</text:p>
          </table:table-cell>
          <table:table-cell office:value-type="string">
            <text:p>Comune di Amatrice. Disposizioni in ordine alle perimetrazioni dei centri e nuclei di particolare interesse che risultano maggiormente colpiti dagli eventi sismici verificatisi a far data dal 24 agosto 2016 – Eliminazione della perimetrazione proposta per la frazione di Preta.</text:p>
          </table:table-cell>
          <table:table-cell office:value-type="string">
            <text:p>PUCINISCHI GEORGIA</text:p>
          </table:table-cell>
          <table:table-cell table:number-columns-repeated="1016"/>
        </table:table-row>
        <table:table-row table:style-name="ro2">
          <table:table-cell table:style-name="ce2" office:value-type="float" office:value="343456">
            <text:p>343456</text:p>
          </table:table-cell>
          <table:table-cell office:value-type="string">
            <text:p>Delibera Giunta</text:p>
          </table:table-cell>
          <table:table-cell office:value-type="string">
            <text:p>2018</text:p>
          </table:table-cell>
          <table:table-cell office:value-type="string">
            <text:p>10-LUG-18</text:p>
          </table:table-cell>
          <table:table-cell office:value-type="string">
            <text:p>364</text:p>
          </table:table-cell>
          <table:table-cell office:value-type="string">
            <text:p>POLITICHE ABITAT. E PIANIF. TERR.LE, PAES. E URB.</text:p>
          </table:table-cell>
          <table:table-cell office:value-type="string">
            <text:p>Comune di Amatrice. Disposizioni in ordine alle perimetrazioni dei centri e nuclei di particolare interesse che risultano maggiormente colpiti dagli eventi sismici verificatisi a far data dal 24 agosto 2016 – Eliminazione della perimetrazione proposta per la frazione di Petrana.</text:p>
          </table:table-cell>
          <table:table-cell office:value-type="string">
            <text:p>PUCINISCHI GEORGIA</text:p>
          </table:table-cell>
          <table:table-cell table:number-columns-repeated="1016"/>
        </table:table-row>
        <table:table-row table:style-name="ro2">
          <table:table-cell table:style-name="ce2" office:value-type="float" office:value="343604">
            <text:p>343604</text:p>
          </table:table-cell>
          <table:table-cell office:value-type="string">
            <text:p>Delibera Giunta</text:p>
          </table:table-cell>
          <table:table-cell office:value-type="string">
            <text:p>2018</text:p>
          </table:table-cell>
          <table:table-cell office:value-type="string">
            <text:p>10-LUG-18</text:p>
          </table:table-cell>
          <table:table-cell office:value-type="string">
            <text:p>365</text:p>
          </table:table-cell>
          <table:table-cell office:value-type="string">
            <text:p>POLITICHE AMBIENTALI E CICLO DEI RIFIUTI</text:p>
          </table:table-cell>
          <table:table-cell office:value-type="string">
            <text:p>Modifica D.G.R. 866 del 19 dicembre 2017 - Approvazione della proposta progettuale presentata da Legambiente per la realizzazione del Progetto Comuni Ricicloni – Edizione 2016 Regione Lazio, per la promozione e la premiazione delle buone pratiche per la raccolta differenziata e la gestione dei rifiuti.</text:p>
          </table:table-cell>
          <table:table-cell office:value-type="string">
            <text:p>TOSINI FLAMINIA GR 29 00</text:p>
          </table:table-cell>
          <table:table-cell table:number-columns-repeated="1016"/>
        </table:table-row>
        <table:table-row table:style-name="ro2">
          <table:table-cell table:style-name="ce2" office:value-type="float" office:value="340974">
            <text:p>340974</text:p>
          </table:table-cell>
          <table:table-cell office:value-type="string">
            <text:p>Delibera Giunta</text:p>
          </table:table-cell>
          <table:table-cell office:value-type="string">
            <text:p>2018</text:p>
          </table:table-cell>
          <table:table-cell office:value-type="string">
            <text:p>10-LUG-18</text:p>
          </table:table-cell>
          <table:table-cell office:value-type="string">
            <text:p>366</text:p>
          </table:table-cell>
          <table:table-cell office:value-type="string">
            <text:p>SVILUPPO ECONOMICO E ATTIVITA PRODUTTIVE</text:p>
          </table:table-cell>
          <table:table-cell office:value-type="string">
            <text:p>Legge Regionale 10 agosto 2016 n. 12. Approvazione dei "Criteri per l'individuazione dei locali, botteghe e attività storiche ammissibili ai benefici della sezione speciale del fondo rotativo per il piccolo credito".</text:p>
          </table:table-cell>
          <table:table-cell office:value-type="string">
            <text:p>VASCIMINNO GUIDO</text:p>
          </table:table-cell>
          <table:table-cell table:number-columns-repeated="1016"/>
        </table:table-row>
        <table:table-row table:style-name="ro2">
          <table:table-cell table:style-name="ce2" office:value-type="float" office:value="343718">
            <text:p>343718</text:p>
          </table:table-cell>
          <table:table-cell office:value-type="string">
            <text:p>Delibera Giunta</text:p>
          </table:table-cell>
          <table:table-cell office:value-type="string">
            <text:p>2018</text:p>
          </table:table-cell>
          <table:table-cell office:value-type="string">
            <text:p>10-LUG-18</text:p>
          </table:table-cell>
          <table:table-cell office:value-type="string">
            <text:p>367</text:p>
          </table:table-cell>
          <table:table-cell office:value-type="string">
            <text:p>CENTRALE ACQUISTI</text:p>
          </table:table-cell>
          <table:table-cell office:value-type="string">
            <text:p>Approvazione "Regolamento su criteri e modalità per la concessione dei contributi finalizzati alla promozione ed alla valorizzazione delle iniziative di interesse regionale", ai sensi dell'articolo 51, comma 4, dello statuto regionale.</text:p>
          </table:table-cell>
          <table:table-cell office:value-type="string">
            <text:p>BARSOTTINI TIZIANA</text:p>
          </table:table-cell>
          <table:table-cell table:number-columns-repeated="1016"/>
        </table:table-row>
        <table:table-row table:style-name="ro2">
          <table:table-cell table:style-name="ce2" office:value-type="float" office:value="343555">
            <text:p>343555</text:p>
          </table:table-cell>
          <table:table-cell office:value-type="string">
            <text:p>Delibera Giunta</text:p>
          </table:table-cell>
          <table:table-cell office:value-type="string">
            <text:p>2018</text:p>
          </table:table-cell>
          <table:table-cell office:value-type="string">
            <text:p>10-LUG-18</text:p>
          </table:table-cell>
          <table:table-cell office:value-type="string">
            <text:p>368</text:p>
          </table:table-cell>
          <table:table-cell office:value-type="string">
            <text:p>SEGRETARIO GENERALE</text:p>
          </table:table-cell>
          <table:table-cell office:value-type="string">
            <text:p>Ufficio speciale per la ricostruzione post sisma 2016 della Regione Lazio – nulla osta affidamento ad interim dell'incarico di Direttore.</text:p>
          </table:table-cell>
          <table:table-cell office:value-type="string">
            <text:p>TARDIOLA ANDREA</text:p>
          </table:table-cell>
          <table:table-cell table:number-columns-repeated="1016"/>
        </table:table-row>
        <table:table-row table:style-name="ro2">
          <table:table-cell table:style-name="ce2" office:value-type="float" office:value="343824">
            <text:p>343824</text:p>
          </table:table-cell>
          <table:table-cell office:value-type="string">
            <text:p>Delibera Giunta</text:p>
          </table:table-cell>
          <table:table-cell office:value-type="string">
            <text:p>2018</text:p>
          </table:table-cell>
          <table:table-cell office:value-type="string">
            <text:p>17-LUG-18</text:p>
          </table:table-cell>
          <table:table-cell office:value-type="string">
            <text:p>369</text:p>
          </table:table-cell>
          <table:table-cell office:value-type="string">
            <text:p>CULTURA E POLITICHE GIOVANILI</text:p>
          </table:table-cell>
          <table:table-cell office:value-type="string">
            <text:p>legge regionale 29 novembre 2001, n. 29: "Promozione e coordinamento delle politiche in favore dei giovani" e ss.mm.ii., legge regionale 7 giugno 1999, n. 6 art. 82: "Disposizioni in materia di comunità giovanili" e ss.mm.ii. Nuove linee di <text:s/>indirizzo e di intervento di cui al Programma <text:s/>"Lazio Creativo" (DGR <text:s/>n. 552 del 05/08/2014, DGR n. <text:s/>912 del 22/12/2014 e DGR <text:s/>n. 34 del 30/01/2018). <text:s/>E.F. 2018</text:p>
          </table:table-cell>
          <table:table-cell office:value-type="string">
            <text:p>MICELLI MARILENA</text:p>
          </table:table-cell>
          <table:table-cell table:number-columns-repeated="1016"/>
        </table:table-row>
        <table:table-row table:style-name="ro2">
          <table:table-cell table:style-name="ce2" office:value-type="float" office:value="343934">
            <text:p>343934</text:p>
          </table:table-cell>
          <table:table-cell office:value-type="string">
            <text:p>Delibera Giunta</text:p>
          </table:table-cell>
          <table:table-cell office:value-type="string">
            <text:p>2018</text:p>
          </table:table-cell>
          <table:table-cell office:value-type="string">
            <text:p>17-LUG-18</text:p>
          </table:table-cell>
          <table:table-cell office:value-type="string">
            <text:p>370</text:p>
          </table:table-cell>
          <table:table-cell office:value-type="string">
            <text:p>INCLUSIONE SOCIALE</text:p>
          </table:table-cell>
          <table:table-cell office:value-type="string">
            <text:p>Approvazione delle modifiche allo Statuto dell'Istituzione Pubblica di Assistenza e Beneficenza Società Femminile di Beneficenza Opera Pia Pietro Giacinti di Poggio Mirteto (RI)</text:p>
          </table:table-cell>
          <table:table-cell office:value-type="string">
            <text:p>ANGELONI MONICA</text:p>
          </table:table-cell>
          <table:table-cell table:number-columns-repeated="1016"/>
        </table:table-row>
        <table:table-row table:style-name="ro2">
          <table:table-cell table:style-name="ce2" office:value-type="float" office:value="342786">
            <text:p>342786</text:p>
          </table:table-cell>
          <table:table-cell office:value-type="string">
            <text:p>Delibera Giunta</text:p>
          </table:table-cell>
          <table:table-cell office:value-type="string">
            <text:p>2018</text:p>
          </table:table-cell>
          <table:table-cell office:value-type="string">
            <text:p>17-LUG-18</text:p>
          </table:table-cell>
          <table:table-cell office:value-type="string">
            <text:p>371</text:p>
          </table:table-cell>
          <table:table-cell office:value-type="string">
            <text:p>LAV. PUBL., STAZ. UN. APP., RIS. IDR. E DIF. SUOLO</text:p>
          </table:table-cell>
          <table:table-cell office:value-type="string">
            <text:p>Oggetto: Contributo finanziario straordinario al Comune di Riofreddo (Rm) ed al Comune di Rieti (Ri), a valere sull'esercizio finanziario 2018, ai sensi dell'art.8 dello Statuto della Regione Lazio.</text:p>
          </table:table-cell>
          <table:table-cell office:value-type="string">
            <text:p>LUPO MORGANA</text:p>
          </table:table-cell>
          <table:table-cell table:number-columns-repeated="1016"/>
        </table:table-row>
        <table:table-row table:style-name="ro2">
          <table:table-cell table:style-name="ce2" office:value-type="float" office:value="343574">
            <text:p>343574</text:p>
          </table:table-cell>
          <table:table-cell office:value-type="string">
            <text:p>Delibera Giunta</text:p>
          </table:table-cell>
          <table:table-cell office:value-type="string">
            <text:p>2018</text:p>
          </table:table-cell>
          <table:table-cell office:value-type="string">
            <text:p>17-LUG-18</text:p>
          </table:table-cell>
          <table:table-cell office:value-type="string">
            <text:p>372</text:p>
          </table:table-cell>
          <table:table-cell office:value-type="string">
            <text:p>SALUTE ED INTEGRAZIONE SOCIOSANITARIA</text:p>
          </table:table-cell>
          <table:table-cell office:value-type="string">
            <text:p>Presa d'atto della revisione della pianta organica delle farmacie dei comuni della provincia di Roma - anno 2016. Integrazione e modifica alla D.G.R. n. 128 del 27.2.2018, rispettivamente per i Comuni di Lariano e Civitavecchia</text:p>
          </table:table-cell>
          <table:table-cell office:value-type="string">
            <text:p>LOMBARDOZZI LORELLA</text:p>
          </table:table-cell>
          <table:table-cell table:number-columns-repeated="1016"/>
        </table:table-row>
        <table:table-row table:style-name="ro2">
          <table:table-cell table:style-name="ce2" office:value-type="float" office:value="344101">
            <text:p>344101</text:p>
          </table:table-cell>
          <table:table-cell office:value-type="string">
            <text:p>Delibera Giunta</text:p>
          </table:table-cell>
          <table:table-cell office:value-type="string">
            <text:p>2018</text:p>
          </table:table-cell>
          <table:table-cell office:value-type="string">
            <text:p>17-LUG-18</text:p>
          </table:table-cell>
          <table:table-cell office:value-type="string">
            <text:p>373</text:p>
          </table:table-cell>
          <table:table-cell office:value-type="string">
            <text:p>SVILUPPO ECONOM., <text:s/>ATTIV. PROD. E LAZIO CREATIVO</text:p>
          </table:table-cell>
          <table:table-cell office:value-type="string">
            <text:p>Modifica della D.G.R. 19 giugno 2018, n. 302. Ulteriore integrazione della dotazione finanziaria di cui all'Avviso Pubblico "Sostegno alle imprese operanti nei 15 comuni del Lazio rientranti nell'Area del Cratere Sismico". <text:s/>Spese di promozione e animazione dell'intervento.</text:p>
          </table:table-cell>
          <table:table-cell office:value-type="string">
            <text:p>CIASCHETTI LETIZIA</text:p>
          </table:table-cell>
          <table:table-cell table:number-columns-repeated="1016"/>
        </table:table-row>
        <table:table-row table:style-name="ro2">
          <table:table-cell table:style-name="ce2" office:value-type="float" office:value="343852">
            <text:p>343852</text:p>
          </table:table-cell>
          <table:table-cell office:value-type="string">
            <text:p>Delibera Giunta</text:p>
          </table:table-cell>
          <table:table-cell office:value-type="string">
            <text:p>2018</text:p>
          </table:table-cell>
          <table:table-cell office:value-type="string">
            <text:p>17-LUG-18</text:p>
          </table:table-cell>
          <table:table-cell office:value-type="string">
            <text:p>374</text:p>
          </table:table-cell>
          <table:table-cell office:value-type="string">
            <text:p>BILANCIO, GOV. SOCIETARIO, DEMANIO E PATRIMONIO</text:p>
          </table:table-cell>
          <table:table-cell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luglio – settembre 2018.</text:p>
          </table:table-cell>
          <table:table-cell office:value-type="string">
            <text:p>DI FRANCO MARIA TERESA</text:p>
          </table:table-cell>
          <table:table-cell table:number-columns-repeated="1016"/>
        </table:table-row>
        <table:table-row table:style-name="ro2">
          <table:table-cell table:style-name="ce2" office:value-type="float" office:value="344190">
            <text:p>344190</text:p>
          </table:table-cell>
          <table:table-cell office:value-type="string">
            <text:p>Delibera Giunta</text:p>
          </table:table-cell>
          <table:table-cell office:value-type="string">
            <text:p>2018</text:p>
          </table:table-cell>
          <table:table-cell office:value-type="string">
            <text:p>17-LUG-18</text:p>
          </table:table-cell>
          <table:table-cell office:value-type="string">
            <text:p>375</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el capitolo di spesa E46551, di cui al programma 02 della missione 11, mediante prelevamento dal fondo di riserva per le spese impreviste, capitolo T25501.</text:p>
          </table:table-cell>
          <table:table-cell office:value-type="string">
            <text:p>PANICO MARIA</text:p>
          </table:table-cell>
          <table:table-cell table:number-columns-repeated="1016"/>
        </table:table-row>
        <table:table-row table:style-name="ro2">
          <table:table-cell table:style-name="ce2" office:value-type="float" office:value="344198">
            <text:p>344198</text:p>
          </table:table-cell>
          <table:table-cell office:value-type="string">
            <text:p>Delibera Giunta</text:p>
          </table:table-cell>
          <table:table-cell office:value-type="string">
            <text:p>2018</text:p>
          </table:table-cell>
          <table:table-cell office:value-type="string">
            <text:p>17-LUG-18</text:p>
          </table:table-cell>
          <table:table-cell office:value-type="string">
            <text:p>376</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fra i capitoli di spesa G11901, G11903, G13900, G21908, G21915 e G23913, iscritti nel programma 02 della missione 05.</text:p>
          </table:table-cell>
          <table:table-cell office:value-type="string">
            <text:p>PANICO MARIA</text:p>
          </table:table-cell>
          <table:table-cell table:number-columns-repeated="1016"/>
        </table:table-row>
        <table:table-row table:style-name="ro2">
          <table:table-cell table:style-name="ce2" office:value-type="float" office:value="344202">
            <text:p>344202</text:p>
          </table:table-cell>
          <table:table-cell office:value-type="string">
            <text:p>Delibera Giunta</text:p>
          </table:table-cell>
          <table:table-cell office:value-type="string">
            <text:p>2018</text:p>
          </table:table-cell>
          <table:table-cell office:value-type="string">
            <text:p>17-LUG-18</text:p>
          </table:table-cell>
          <table:table-cell office:value-type="string">
            <text:p>377</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T19442 e T19537, di cui al programma 03 della missione 01.</text:p>
          </table:table-cell>
          <table:table-cell office:value-type="string">
            <text:p>PANICO MARIA</text:p>
          </table:table-cell>
          <table:table-cell table:number-columns-repeated="1016"/>
        </table:table-row>
        <table:table-row table:style-name="ro2">
          <table:table-cell table:style-name="ce2" office:value-type="float" office:value="343853">
            <text:p>343853</text:p>
          </table:table-cell>
          <table:table-cell office:value-type="string">
            <text:p>Delibera Giunta</text:p>
          </table:table-cell>
          <table:table-cell office:value-type="string">
            <text:p>2018</text:p>
          </table:table-cell>
          <table:table-cell office:value-type="string">
            <text:p>17-LUG-18</text:p>
          </table:table-cell>
          <table:table-cell office:value-type="string">
            <text:p>378</text:p>
          </table:table-cell>
          <table:table-cell office:value-type="string">
            <text:p>POLITICHE ABITAT. E PIANIF. TERR.LE, PAES. E URB.</text:p>
          </table:table-cell>
          <table:table-cell office:value-type="string">
            <text:p>Comune di Amatrice. Disposizioni in ordine alle perimetrazioni dei centri e nuclei di particolare interesse che risultano maggiormente colpiti dagli eventi sismici verificatisi a far data dal 24 agosto 2016 – Eliminazione della perimetrazione proposta per la frazione di Santa Giusta.</text:p>
          </table:table-cell>
          <table:table-cell office:value-type="string">
            <text:p>PUCINISCHI GEORGIA</text:p>
          </table:table-cell>
          <table:table-cell table:number-columns-repeated="1016"/>
        </table:table-row>
        <table:table-row table:style-name="ro2">
          <table:table-cell table:style-name="ce2" office:value-type="float" office:value="343856">
            <text:p>343856</text:p>
          </table:table-cell>
          <table:table-cell office:value-type="string">
            <text:p>Delibera Giunta</text:p>
          </table:table-cell>
          <table:table-cell office:value-type="string">
            <text:p>2018</text:p>
          </table:table-cell>
          <table:table-cell office:value-type="string">
            <text:p>17-LUG-18</text:p>
          </table:table-cell>
          <table:table-cell office:value-type="string">
            <text:p>379</text:p>
          </table:table-cell>
          <table:table-cell office:value-type="string">
            <text:p>POLITICHE ABITAT. E PIANIF. TERR.LE, PAES. E URB.</text:p>
          </table:table-cell>
          <table:table-cell office:value-type="string">
            <text:p>Comune di Amatrice. Disposizioni in ordine alle perimetrazioni dei centri e nuclei di particolare interesse che risultano maggiormente colpiti dagli eventi sismici verificatisi a far data dal 24 agosto 2016 – Eliminazione della perimetrazione proposta per la frazione di Sant'Angelo.</text:p>
          </table:table-cell>
          <table:table-cell office:value-type="string">
            <text:p>PUCINISCHI GEORGIA</text:p>
          </table:table-cell>
          <table:table-cell table:number-columns-repeated="1016"/>
        </table:table-row>
        <table:table-row table:style-name="ro2">
          <table:table-cell table:style-name="ce2" office:value-type="float" office:value="343858">
            <text:p>343858</text:p>
          </table:table-cell>
          <table:table-cell office:value-type="string">
            <text:p>Delibera Giunta</text:p>
          </table:table-cell>
          <table:table-cell office:value-type="string">
            <text:p>2018</text:p>
          </table:table-cell>
          <table:table-cell office:value-type="string">
            <text:p>17-LUG-18</text:p>
          </table:table-cell>
          <table:table-cell office:value-type="string">
            <text:p>380</text:p>
          </table:table-cell>
          <table:table-cell office:value-type="string">
            <text:p>POLITICHE ABITAT. E PIANIF. TERR.LE, PAES. E URB.</text:p>
          </table:table-cell>
          <table:table-cell office:value-type="string">
            <text:p>Disposizioni in ordine alle perimetrazioni dei centri e nuclei di particolare interesse che risultano maggiormente colpiti dagli eventi sismici verificatisi a far data dal 24 agosto 2016 – Approvazione della proposta di Perimetrazione e controdeduzione alle osservazioni relative alle frazioni di Casali di Sopra e Casali di Sotto nel Comune di Amatrice.</text:p>
          </table:table-cell>
          <table:table-cell office:value-type="string">
            <text:p>PUCINISCHI GEORGIA</text:p>
          </table:table-cell>
          <table:table-cell table:number-columns-repeated="1016"/>
        </table:table-row>
        <table:table-row table:style-name="ro2">
          <table:table-cell table:style-name="ce2" office:value-type="float" office:value="343800">
            <text:p>343800</text:p>
          </table:table-cell>
          <table:table-cell office:value-type="string">
            <text:p>Delibera Giunta</text:p>
          </table:table-cell>
          <table:table-cell office:value-type="string">
            <text:p>2018</text:p>
          </table:table-cell>
          <table:table-cell office:value-type="string">
            <text:p>17-LUG-18</text:p>
          </table:table-cell>
          <table:table-cell office:value-type="string">
            <text:p>381</text:p>
          </table:table-cell>
          <table:table-cell office:value-type="string">
            <text:p>POLITICHE ABITAT. E PIANIF. TERR.LE, PAES. E URB.</text:p>
          </table:table-cell>
          <table:table-cell office:value-type="string">
            <text:p>Roma Capitale. Piano Particolareggiato di Esecuzione, in Variante al Piano Regolatore Generale vigente, per il recupero urbanistico del nucleo di edilizia ex abusiva, c.d. Toponimo n. 13.10, denominato "Monti San Paolo – Monte Cugno". Deliberazione dell'Assemblea Capitolina n. 30 del 9/10.04.2013. Approvazione con prescrizioni e raccomandazioni.</text:p>
          </table:table-cell>
          <table:table-cell office:value-type="string">
            <text:p>ROCCHI PIERPAOLO</text:p>
          </table:table-cell>
          <table:table-cell table:number-columns-repeated="1016"/>
        </table:table-row>
        <table:table-row table:style-name="ro2">
          <table:table-cell table:style-name="ce2" office:value-type="float" office:value="342071">
            <text:p>342071</text:p>
          </table:table-cell>
          <table:table-cell office:value-type="string">
            <text:p>Delibera Giunta</text:p>
          </table:table-cell>
          <table:table-cell office:value-type="string">
            <text:p>2018</text:p>
          </table:table-cell>
          <table:table-cell office:value-type="string">
            <text:p>17-LUG-18</text:p>
          </table:table-cell>
          <table:table-cell office:value-type="string">
            <text:p>382</text:p>
          </table:table-cell>
          <table:table-cell office:value-type="string">
            <text:p>CULTURA E POLITICHE GIOVANILI</text:p>
          </table:table-cell>
          <table:table-cell office:value-type="string">
            <text:p>L.r. 29 dicembre 2014, n.15 –Approvazione del Programma Operativo Annuale degli Interventi 2018</text:p>
          </table:table-cell>
          <table:table-cell office:value-type="string">
            <text:p>REGGI ALESSANDRA</text:p>
          </table:table-cell>
          <table:table-cell table:number-columns-repeated="1016"/>
        </table:table-row>
        <table:table-row table:style-name="ro2">
          <table:table-cell table:style-name="ce2" office:value-type="float" office:value="342393">
            <text:p>342393</text:p>
          </table:table-cell>
          <table:table-cell office:value-type="string">
            <text:p>Delibera Giunta</text:p>
          </table:table-cell>
          <table:table-cell office:value-type="string">
            <text:p>2018</text:p>
          </table:table-cell>
          <table:table-cell office:value-type="string">
            <text:p>17-LUG-18</text:p>
          </table:table-cell>
          <table:table-cell office:value-type="string">
            <text:p>383</text:p>
          </table:table-cell>
          <table:table-cell office:value-type="string">
            <text:p>AFF. ISTITUZIONALI, PERSONALE E SIST. INFORMATIVI</text:p>
          </table:table-cell>
          <table:table-cell office:value-type="string">
            <text:p>Art. 9 Legge Regionale n.3/2010. Presa atto della remissione del debito da parte di FEDERCULTURE e regolarizzazione della partecipazione regionale.</text:p>
          </table:table-cell>
          <table:table-cell office:value-type="string">
            <text:p>DONATO GIULIO MARIO</text:p>
          </table:table-cell>
          <table:table-cell table:number-columns-repeated="1016"/>
        </table:table-row>
        <table:table-row table:style-name="ro2">
          <table:table-cell table:style-name="ce2" office:value-type="float" office:value="344266">
            <text:p>344266</text:p>
          </table:table-cell>
          <table:table-cell office:value-type="string">
            <text:p>Delibera Giunta</text:p>
          </table:table-cell>
          <table:table-cell office:value-type="string">
            <text:p>2018</text:p>
          </table:table-cell>
          <table:table-cell office:value-type="string">
            <text:p>17-LUG-18</text:p>
          </table:table-cell>
          <table:table-cell office:value-type="string">
            <text:p>384</text:p>
          </table:table-cell>
          <table:table-cell office:value-type="string">
            <text:p>CULTURA E POLITICHE GIOVANILI</text:p>
          </table:table-cell>
          <table:table-cell office:value-type="string">
            <text:p>Revoca dello schema di deliberazione n.5/2018-DEC16/2018 e adozione del "Nuovo regolamento per la determinazione dei criteri per la partecipazione, l'assegnazione, l'erogazione e delle procedure per il monitoraggio e per la rendicontazione in materia di contributi allo spettacolo dal vivo di cui alla Legge regionale 29 dicembre 2014, n. 15" <text:s/>e <text:s/>abrogazione del Regolamento regionale 24 marzo 2016, n. 6 ("Criteri per la partecipazione, l'assegnazione, l'erogazione e procedure per il monitoraggio e per la rendicontazione in materia di contributi allo spettacolo dal vivo, a valere sul fondo unico regionale per lo spettacolo dal vivo di cui alla legge regionale 29 dicembre 2014, n. 15)".</text:p>
          </table:table-cell>
          <table:table-cell office:value-type="string">
            <text:p>PATRIOLI LUCIA</text:p>
          </table:table-cell>
          <table:table-cell table:number-columns-repeated="1016"/>
        </table:table-row>
        <table:table-row table:style-name="ro2">
          <table:table-cell table:style-name="ce2" office:value-type="float" office:value="343433">
            <text:p>343433</text:p>
          </table:table-cell>
          <table:table-cell office:value-type="string">
            <text:p>Delibera Giunta</text:p>
          </table:table-cell>
          <table:table-cell office:value-type="string">
            <text:p>2018</text:p>
          </table:table-cell>
          <table:table-cell office:value-type="string">
            <text:p>17-LUG-18</text:p>
          </table:table-cell>
          <table:table-cell office:value-type="string">
            <text:p>385</text:p>
          </table:table-cell>
          <table:table-cell office:value-type="string">
            <text:p>INFRASTRUTTURE E MOBILITA'</text:p>
          </table:table-cell>
          <table:table-cell office:value-type="string">
            <text:p>Disposizioni attuative della legge regionale n.3 del 21 aprile 2016 in merito all'applicazione delle procedure autorizzative per le piccole utilizzazioni locali di calore geotermico.</text:p>
          </table:table-cell>
          <table:table-cell office:value-type="string">
            <text:p>ORLANDI STEFANO</text:p>
          </table:table-cell>
          <table:table-cell table:number-columns-repeated="1016"/>
        </table:table-row>
        <table:table-row table:style-name="ro2">
          <table:table-cell table:style-name="ce2" office:value-type="float" office:value="342335">
            <text:p>342335</text:p>
          </table:table-cell>
          <table:table-cell office:value-type="string">
            <text:p>Delibera Giunta</text:p>
          </table:table-cell>
          <table:table-cell office:value-type="string">
            <text:p>2018</text:p>
          </table:table-cell>
          <table:table-cell office:value-type="string">
            <text:p>17-LUG-18</text:p>
          </table:table-cell>
          <table:table-cell office:value-type="string">
            <text:p>386</text:p>
          </table:table-cell>
          <table:table-cell office:value-type="string">
            <text:p>SVILUPPO ECONOM., <text:s/>ATTIV. PROD. E LAZIO CREATIVO</text:p>
          </table:table-cell>
          <table:table-cell office:value-type="string">
            <text:p>Approvazione dello schema di "Accordo di collaborazione per la promozione del settore audiovisivo" tra la Regione Lazio e l'Istituto Luce Cinecittà s.r.l.</text:p>
          </table:table-cell>
          <table:table-cell office:value-type="string">
            <text:p>LOSAPIO ANNAMARIA</text:p>
          </table:table-cell>
          <table:table-cell table:number-columns-repeated="1016"/>
        </table:table-row>
        <table:table-row table:style-name="ro2">
          <table:table-cell table:style-name="ce2" office:value-type="float" office:value="344264">
            <text:p>344264</text:p>
          </table:table-cell>
          <table:table-cell office:value-type="string">
            <text:p>Delibera Giunta</text:p>
          </table:table-cell>
          <table:table-cell office:value-type="string">
            <text:p>2018</text:p>
          </table:table-cell>
          <table:table-cell office:value-type="string">
            <text:p>17-LUG-18</text:p>
          </table:table-cell>
          <table:table-cell office:value-type="string">
            <text:p>387</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el capitolo di spesa B14106, mediante prelevamento, in termini di competenza, dal fondo per la reiscrizione delle quote accantonate e vincolate del risultato di amministrazione – spese in conto capitale –, capitolo T24107 e, in termini di cassa, dal fondo di riserva per le integrazioni di cassa, capitolo T25502.</text:p>
          </table:table-cell>
          <table:table-cell office:value-type="string">
            <text:p>PANICO MARIA</text:p>
          </table:table-cell>
          <table:table-cell table:number-columns-repeated="1016"/>
        </table:table-row>
        <table:table-row table:style-name="ro2">
          <table:table-cell table:style-name="ce2" office:value-type="float" office:value="344275">
            <text:p>344275</text:p>
          </table:table-cell>
          <table:table-cell office:value-type="string">
            <text:p>Delibera Giunta</text:p>
          </table:table-cell>
          <table:table-cell office:value-type="string">
            <text:p>2018</text:p>
          </table:table-cell>
          <table:table-cell office:value-type="string">
            <text:p>17-LUG-18</text:p>
          </table:table-cell>
          <table:table-cell office:value-type="string">
            <text:p>388</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tra i capitoli di spesa R31103 ed R31115 di cui al programma 01 della missione 14.</text:p>
          </table:table-cell>
          <table:table-cell office:value-type="string">
            <text:p>PANICO MARIA</text:p>
          </table:table-cell>
          <table:table-cell table:number-columns-repeated="1016"/>
        </table:table-row>
        <table:table-row table:style-name="ro2">
          <table:table-cell table:style-name="ce2" office:value-type="float" office:value="344277">
            <text:p>344277</text:p>
          </table:table-cell>
          <table:table-cell office:value-type="string">
            <text:p>Delibera Giunta</text:p>
          </table:table-cell>
          <table:table-cell office:value-type="string">
            <text:p>2018</text:p>
          </table:table-cell>
          <table:table-cell office:value-type="string">
            <text:p>17-LUG-18</text:p>
          </table:table-cell>
          <table:table-cell office:value-type="string">
            <text:p>389</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F31900, F31919 ed F31920 di cui al programma 03 della missione 15.</text:p>
          </table:table-cell>
          <table:table-cell office:value-type="string">
            <text:p>PANICO MARIA</text:p>
          </table:table-cell>
          <table:table-cell table:number-columns-repeated="1016"/>
        </table:table-row>
        <table:table-row table:style-name="ro2">
          <table:table-cell table:style-name="ce2" office:value-type="float" office:value="344278">
            <text:p>344278</text:p>
          </table:table-cell>
          <table:table-cell office:value-type="string">
            <text:p>Delibera Giunta</text:p>
          </table:table-cell>
          <table:table-cell office:value-type="string">
            <text:p>2018</text:p>
          </table:table-cell>
          <table:table-cell office:value-type="string">
            <text:p>17-LUG-18</text:p>
          </table:table-cell>
          <table:table-cell office:value-type="string">
            <text:p>390</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G23917 e G23912, di cui alla missione 05 del programma 01.</text:p>
          </table:table-cell>
          <table:table-cell office:value-type="string">
            <text:p>PANICO MARIA</text:p>
          </table:table-cell>
          <table:table-cell table:number-columns-repeated="1016"/>
        </table:table-row>
        <table:table-row table:style-name="ro2">
          <table:table-cell table:style-name="ce2" office:value-type="float" office:value="344364">
            <text:p>344364</text:p>
          </table:table-cell>
          <table:table-cell office:value-type="string">
            <text:p>Proposta di Legge</text:p>
          </table:table-cell>
          <table:table-cell office:value-type="string">
            <text:p>2018</text:p>
          </table:table-cell>
          <table:table-cell office:value-type="string">
            <text:p>18-LUG-18</text:p>
          </table:table-cell>
          <table:table-cell office:value-type="string">
            <text:p>391</text:p>
          </table:table-cell>
          <table:table-cell office:value-type="string">
            <text:p>SEGRETARIO GENERALE</text:p>
          </table:table-cell>
          <table:table-cell office:value-type="string">
            <text:p>Proposta di legge regionale recante: "Disposizioni per la semplificazione e lo sviluppo regionale".</text:p>
          </table:table-cell>
          <table:table-cell office:value-type="string">
            <text:p>TARDIOLA ANDREA</text:p>
          </table:table-cell>
          <table:table-cell table:number-columns-repeated="1016"/>
        </table:table-row>
        <table:table-row table:style-name="ro2">
          <table:table-cell table:style-name="ce2" office:value-type="float" office:value="344669">
            <text:p>344669</text:p>
          </table:table-cell>
          <table:table-cell office:value-type="string">
            <text:p>Delibera Giunta</text:p>
          </table:table-cell>
          <table:table-cell office:value-type="string">
            <text:p>2018</text:p>
          </table:table-cell>
          <table:table-cell office:value-type="string">
            <text:p>23-LUG-18</text:p>
          </table:table-cell>
          <table:table-cell office:value-type="string">
            <text:p>392</text:p>
          </table:table-cell>
          <table:table-cell office:value-type="string">
            <text:p>AFF. ISTITUZIONALI, PERSONALE E SIST. INFORMATIVI</text:p>
          </table:table-cell>
          <table:table-cell office:value-type="string">
            <text:p>Approvazione dello schema di "Protocollo d'Intesa per la diffusione di connettività Wi-Fi e piattaforme intelligenti sul territorio regionale" tra la Regione Lazio e il Ministero dello Sviluppo Economico.</text:p>
          </table:table-cell>
          <table:table-cell office:value-type="string">
            <text:p>SMACCHIA GIUSEPPE</text:p>
          </table:table-cell>
          <table:table-cell table:number-columns-repeated="1016"/>
        </table:table-row>
        <table:table-row table:style-name="ro2">
          <table:table-cell table:style-name="ce2" office:value-type="float" office:value="344681">
            <text:p>344681</text:p>
          </table:table-cell>
          <table:table-cell office:value-type="string">
            <text:p>Delibera Giunta</text:p>
          </table:table-cell>
          <table:table-cell office:value-type="string">
            <text:p>2018</text:p>
          </table:table-cell>
          <table:table-cell office:value-type="string">
            <text:p>23-LUG-18</text:p>
          </table:table-cell>
          <table:table-cell office:value-type="string">
            <text:p>393</text:p>
          </table:table-cell>
          <table:table-cell office:value-type="string">
            <text:p>AFF. ISTITUZIONALI, PERSONALE E SIST. INFORMATIVI</text:p>
          </table:table-cell>
          <table:table-cell office:value-type="string">
            <text:p>Approvazione Piano triennale di razionalizzazione e riqualificazione della spesa 2018-2020, ai sensi dell'art. 16, comma 4 del D.L. 6 luglio 2011, convertito, con modificazioni, dalla Legge 15 luglio 2011, n. 111.</text:p>
          </table:table-cell>
          <table:table-cell office:value-type="string">
            <text:p>SABBI GABRIELE</text:p>
          </table:table-cell>
          <table:table-cell table:number-columns-repeated="1016"/>
        </table:table-row>
        <table:table-row table:style-name="ro2">
          <table:table-cell table:style-name="ce2" office:value-type="float" office:value="344374">
            <text:p>344374</text:p>
          </table:table-cell>
          <table:table-cell office:value-type="string">
            <text:p>Delibera Giunta</text:p>
          </table:table-cell>
          <table:table-cell office:value-type="string">
            <text:p>2018</text:p>
          </table:table-cell>
          <table:table-cell office:value-type="string">
            <text:p>23-LUG-18</text:p>
          </table:table-cell>
          <table:table-cell office:value-type="string">
            <text:p>394</text:p>
          </table:table-cell>
          <table:table-cell office:value-type="string">
            <text:p>INCLUSIONE SOCIALE</text:p>
          </table:table-cell>
          <table:table-cell office:value-type="string">
            <text:p>Commissariamento dell'Istituzione Pubblica di Assistenza e Beneficenza Istituto Santa Margherita di Roma.</text:p>
          </table:table-cell>
          <table:table-cell office:value-type="string">
            <text:p>ANGELONI MONICA</text:p>
          </table:table-cell>
          <table:table-cell table:number-columns-repeated="1016"/>
        </table:table-row>
        <table:table-row table:style-name="ro2">
          <table:table-cell table:style-name="ce2" office:value-type="float" office:value="344478">
            <text:p>344478</text:p>
          </table:table-cell>
          <table:table-cell office:value-type="string">
            <text:p>Delibera Giunta</text:p>
          </table:table-cell>
          <table:table-cell office:value-type="string">
            <text:p>2018</text:p>
          </table:table-cell>
          <table:table-cell office:value-type="string">
            <text:p>23-LUG-18</text:p>
          </table:table-cell>
          <table:table-cell office:value-type="string">
            <text:p>395</text:p>
          </table:table-cell>
          <table:table-cell office:value-type="string">
            <text:p>AFF. ISTITUZIONALI, PERSONALE E SIST. INFORMATIVI</text:p>
          </table:table-cell>
          <table:table-cell office:value-type="string">
            <text:p>"Lazio delle meraviglie – Estate 2018". Contributi per la realizzazione nei mesi estivi 2018 di eventi, feste, manifestazioni e iniziative turistico - culturali nei Comuni del Lazio</text:p>
          </table:table-cell>
          <table:table-cell office:value-type="string">
            <text:p>PAGANO MARIO</text:p>
          </table:table-cell>
          <table:table-cell table:number-columns-repeated="1016"/>
        </table:table-row>
        <table:table-row table:style-name="ro2">
          <table:table-cell table:style-name="ce2" office:value-type="float" office:value="344120">
            <text:p>344120</text:p>
          </table:table-cell>
          <table:table-cell office:value-type="string">
            <text:p>Delibera Giunta</text:p>
          </table:table-cell>
          <table:table-cell office:value-type="string">
            <text:p>2018</text:p>
          </table:table-cell>
          <table:table-cell office:value-type="string">
            <text:p>23-LUG-18</text:p>
          </table:table-cell>
          <table:table-cell office:value-type="string">
            <text:p>396</text:p>
          </table:table-cell>
          <table:table-cell office:value-type="string">
            <text:p>AGENZIA REGIONALE DEL TURISMO</text:p>
          </table:table-cell>
          <table:table-cell office:value-type="string">
            <text:p>Attuazione della DGR n. 277/2016. Progetto interregionale di Eccellenza. "In IT.inere - Cammini, percorsi e luoghi di eccellenza nel Centro Italia" e della DGR n. 664 del 17/10/2017 concernente "Affidamento a LAZIOcrea S.p.A. della gestione delle attività connesse all'attuazione del Piano esecutivo parte 2^ e finale. Campagna di promozione turistica denominata "LAZIO LA REGIONE DELLE MERAVIGLIE" a sostegno delle manifestazioni ed eventi a Roma e nel Lazio - estate/inverno 2018.</text:p>
          </table:table-cell>
          <table:table-cell office:value-type="string">
            <text:p>SIRACUSA SALVATORE</text:p>
          </table:table-cell>
          <table:table-cell table:number-columns-repeated="1016"/>
        </table:table-row>
        <table:table-row table:style-name="ro2">
          <table:table-cell table:style-name="ce2" office:value-type="float" office:value="344214">
            <text:p>344214</text:p>
          </table:table-cell>
          <table:table-cell office:value-type="string">
            <text:p>Delibera Giunta</text:p>
          </table:table-cell>
          <table:table-cell office:value-type="string">
            <text:p>2018</text:p>
          </table:table-cell>
          <table:table-cell office:value-type="string">
            <text:p>23-LUG-18</text:p>
          </table:table-cell>
          <table:table-cell office:value-type="string">
            <text:p>397</text:p>
          </table:table-cell>
          <table:table-cell office:value-type="string">
            <text:p>SVILUPPO ECONOM., <text:s/>ATTIV. PROD. E LAZIO CREATIVO</text:p>
          </table:table-cell>
          <table:table-cell office:value-type="string">
            <text:p>Programmi di Cooperazione Territoriale Europea Interreg Europe e Interreg MED 2014-2020. Partecipazione della Regione Lazio in qualità di partner alla realizzazione dei progetti GPP-Stream, Condereff e Star-Cities, candidati al 3° Bando Interreg Europe e finanziati. Partecipazione in qualità di associato al progetto Mistral, candidato al 2° bando Interreg MED e finanziato.</text:p>
          </table:table-cell>
          <table:table-cell office:value-type="string">
            <text:p>CARUCCIO FILOMENA</text:p>
          </table:table-cell>
          <table:table-cell table:number-columns-repeated="1016"/>
        </table:table-row>
        <table:table-row table:style-name="ro2">
          <table:table-cell table:style-name="ce2" office:value-type="float" office:value="344167">
            <text:p>344167</text:p>
          </table:table-cell>
          <table:table-cell office:value-type="string">
            <text:p>Delibera Giunta</text:p>
          </table:table-cell>
          <table:table-cell office:value-type="string">
            <text:p>2018</text:p>
          </table:table-cell>
          <table:table-cell office:value-type="string">
            <text:p>23-LUG-18</text:p>
          </table:table-cell>
          <table:table-cell office:value-type="string">
            <text:p>398</text:p>
          </table:table-cell>
          <table:table-cell office:value-type="string">
            <text:p>BILANCIO, GOV. SOCIETARIO, DEMANIO E PATRIMONIO</text:p>
          </table:table-cell>
          <table:table-cell office:value-type="string">
            <text:p>Compendio immobiliare, ex E.N.A.O.L.I, di Via di Torre Spaccata 157 a Roma _ Modifica della classificazione da "Patrimonio Disponibile" a "Patrimonio Indisponibile" della Regione Lazio.</text:p>
          </table:table-cell>
          <table:table-cell office:value-type="string">
            <text:p>FERRONI SABRINA</text:p>
          </table:table-cell>
          <table:table-cell table:number-columns-repeated="1016"/>
        </table:table-row>
        <table:table-row table:style-name="ro2">
          <table:table-cell table:style-name="ce2" office:value-type="float" office:value="344422">
            <text:p>344422</text:p>
          </table:table-cell>
          <table:table-cell office:value-type="string">
            <text:p>Delibera Giunta</text:p>
          </table:table-cell>
          <table:table-cell office:value-type="string">
            <text:p>2018</text:p>
          </table:table-cell>
          <table:table-cell office:value-type="string">
            <text:p>23-LUG-18</text:p>
          </table:table-cell>
          <table:table-cell office:value-type="string">
            <text:p>399</text:p>
          </table:table-cell>
          <table:table-cell office:value-type="string">
            <text:p>BILANCIO, GOV. SOCIETARIO, DEMANIO E PATRIMONIO</text:p>
          </table:table-cell>
          <table:table-cell office:value-type="string">
            <text:p>Determinazioni da assumere nell'ambito della riunione del Consiglio Generale della Fondazione Film Commission di Roma e del Lazio: Atto di Indirizzo</text:p>
          </table:table-cell>
          <table:table-cell office:value-type="string">
            <text:p>MAIOZZI MARCO</text:p>
          </table:table-cell>
          <table:table-cell table:number-columns-repeated="1016"/>
        </table:table-row>
        <table:table-row table:style-name="ro2">
          <table:table-cell table:style-name="ce2" office:value-type="float" office:value="343069">
            <text:p>343069</text:p>
          </table:table-cell>
          <table:table-cell office:value-type="string">
            <text:p>Delibera Giunta</text:p>
          </table:table-cell>
          <table:table-cell office:value-type="string">
            <text:p>2018</text:p>
          </table:table-cell>
          <table:table-cell office:value-type="string">
            <text:p>23-LUG-18</text:p>
          </table:table-cell>
          <table:table-cell office:value-type="string">
            <text:p>400</text:p>
          </table:table-cell>
          <table:table-cell office:value-type="string">
            <text:p>INCLUSIONE SOCIALE</text:p>
          </table:table-cell>
          <table:table-cell office:value-type="string">
            <text:p>Programma di utilizzazione delle risorse statali di cui al Decreto 27 novembre 2017- Fondo per le non autosufficienze, annualità 2017. Attuazione degli interventi.</text:p>
          </table:table-cell>
          <table:table-cell office:value-type="string">
            <text:p>DI TULLIO PATRIZIA</text:p>
          </table:table-cell>
          <table:table-cell table:number-columns-repeated="1016"/>
        </table:table-row>
        <table:table-row table:style-name="ro2">
          <table:table-cell table:style-name="ce2" office:value-type="float" office:value="344143">
            <text:p>344143</text:p>
          </table:table-cell>
          <table:table-cell office:value-type="string">
            <text:p>Delibera Giunta</text:p>
          </table:table-cell>
          <table:table-cell office:value-type="string">
            <text:p>2018</text:p>
          </table:table-cell>
          <table:table-cell office:value-type="string">
            <text:p>23-LUG-18</text:p>
          </table:table-cell>
          <table:table-cell office:value-type="string">
            <text:p>401</text:p>
          </table:table-cell>
          <table:table-cell office:value-type="string">
            <text:p>POLITICHE ABITAT. E PIANIF. TERR.LE, PAES. E URB.</text:p>
          </table:table-cell>
          <table:table-cell office:value-type="string">
            <text:p>Comune di Amatrice. Disposizioni in ordine alle perimetrazioni dei centri e nuclei di particolare interesse che risultano maggiormente colpiti dagli eventi sismici verificatisi a far data dal 24 agosto 2016 – Eliminazione della perimetrazione proposta per la frazione di Pasciano.</text:p>
          </table:table-cell>
          <table:table-cell office:value-type="string">
            <text:p>PUCINISCHI GEORGIA</text:p>
          </table:table-cell>
          <table:table-cell table:number-columns-repeated="1016"/>
        </table:table-row>
        <table:table-row table:style-name="ro2">
          <table:table-cell table:style-name="ce2" office:value-type="float" office:value="344145">
            <text:p>344145</text:p>
          </table:table-cell>
          <table:table-cell office:value-type="string">
            <text:p>Delibera Giunta</text:p>
          </table:table-cell>
          <table:table-cell office:value-type="string">
            <text:p>2018</text:p>
          </table:table-cell>
          <table:table-cell office:value-type="string">
            <text:p>23-LUG-18</text:p>
          </table:table-cell>
          <table:table-cell office:value-type="string">
            <text:p>402</text:p>
          </table:table-cell>
          <table:table-cell office:value-type="string">
            <text:p>POLITICHE ABITAT. E PIANIF. TERR.LE, PAES. E URB.</text:p>
          </table:table-cell>
          <table:table-cell office:value-type="string">
            <text:p>Comune di Amatrice. Disposizioni in ordine alle perimetrazioni dei centri e nuclei di particolare interesse che risultano maggiormente colpiti dagli eventi sismici verificatisi a far data dal 24 agosto 2016 – Eliminazione della perimetrazione proposta per la frazione di Rocchetta.</text:p>
          </table:table-cell>
          <table:table-cell office:value-type="string">
            <text:p>PUCINISCHI GEORGIA</text:p>
          </table:table-cell>
          <table:table-cell table:number-columns-repeated="1016"/>
        </table:table-row>
        <table:table-row table:style-name="ro2">
          <table:table-cell table:style-name="ce2" office:value-type="float" office:value="344142">
            <text:p>344142</text:p>
          </table:table-cell>
          <table:table-cell office:value-type="string">
            <text:p>Delibera Giunta</text:p>
          </table:table-cell>
          <table:table-cell office:value-type="string">
            <text:p>2018</text:p>
          </table:table-cell>
          <table:table-cell office:value-type="string">
            <text:p>23-LUG-18</text:p>
          </table:table-cell>
          <table:table-cell office:value-type="string">
            <text:p>403</text:p>
          </table:table-cell>
          <table:table-cell office:value-type="string">
            <text:p>POLITICHE ABITAT. E PIANIF. TERR.LE, PAES. E URB.</text:p>
          </table:table-cell>
          <table:table-cell office:value-type="string">
            <text:p>Comune di Amatrice. Disposizioni in ordine alle perimetrazioni dei centri e nuclei di particolare interesse che risultano maggiormente colpiti dagli eventi sismici verificatisi a far data dal 24 agosto 2016 – Eliminazione della perimetrazione proposta per la frazione di Forcelle.</text:p>
          </table:table-cell>
          <table:table-cell office:value-type="string">
            <text:p>PUCINISCHI GEORGIA</text:p>
          </table:table-cell>
          <table:table-cell table:number-columns-repeated="1016"/>
        </table:table-row>
        <table:table-row table:style-name="ro2">
          <table:table-cell table:style-name="ce2" office:value-type="float" office:value="344086">
            <text:p>344086</text:p>
          </table:table-cell>
          <table:table-cell office:value-type="string">
            <text:p>Delibera Giunta</text:p>
          </table:table-cell>
          <table:table-cell office:value-type="string">
            <text:p>2018</text:p>
          </table:table-cell>
          <table:table-cell office:value-type="string">
            <text:p>23-LUG-18</text:p>
          </table:table-cell>
          <table:table-cell office:value-type="string">
            <text:p>404</text:p>
          </table:table-cell>
          <table:table-cell office:value-type="string">
            <text:p>POLITICHE ABITAT. E PIANIF. TERR.LE, PAES. E URB.</text:p>
          </table:table-cell>
          <table:table-cell office:value-type="string">
            <text:p>Comune di Castelliri (Fr). Piano Particolareggiato della zona D, sottozona D1, in Variante al Piano Regolatore Generale vigente, località "Pescara". Deliberazione di Consiglio Comunale n. 5 del 21.04.2016. Approvazione con prescrizioni e condizioni.</text:p>
          </table:table-cell>
          <table:table-cell office:value-type="string">
            <text:p>ROCCHI PIERPAOLO</text:p>
          </table:table-cell>
          <table:table-cell table:number-columns-repeated="1016"/>
        </table:table-row>
        <table:table-row table:style-name="ro2">
          <table:table-cell table:style-name="ce2" office:value-type="float" office:value="343832">
            <text:p>343832</text:p>
          </table:table-cell>
          <table:table-cell office:value-type="string">
            <text:p>Delibera Giunta</text:p>
          </table:table-cell>
          <table:table-cell office:value-type="string">
            <text:p>2018</text:p>
          </table:table-cell>
          <table:table-cell office:value-type="string">
            <text:p>23-LUG-18</text:p>
          </table:table-cell>
          <table:table-cell office:value-type="string">
            <text:p>405</text:p>
          </table:table-cell>
          <table:table-cell office:value-type="string">
            <text:p>INCLUSIONE SOCIALE</text:p>
          </table:table-cell>
          <table:table-cell office:value-type="string">
            <text:p>Approvazione del nuovo Statuto dell'Istituzione Pubblica di Assistenza e Beneficenza Pio Sodalizio dei Fornai residenti in Roma.</text:p>
          </table:table-cell>
          <table:table-cell office:value-type="string">
            <text:p>ANGELONI MONICA</text:p>
          </table:table-cell>
          <table:table-cell table:number-columns-repeated="1016"/>
        </table:table-row>
        <table:table-row table:style-name="ro2">
          <table:table-cell table:style-name="ce2" office:value-type="float" office:value="344711">
            <text:p>344711</text:p>
          </table:table-cell>
          <table:table-cell office:value-type="string">
            <text:p>Delibera Giunta</text:p>
          </table:table-cell>
          <table:table-cell office:value-type="string">
            <text:p>2018</text:p>
          </table:table-cell>
          <table:table-cell office:value-type="string">
            <text:p>23-LUG-18</text:p>
          </table:table-cell>
          <table:table-cell office:value-type="string">
            <text:p>406</text:p>
          </table:table-cell>
          <table:table-cell office:value-type="string">
            <text:p>BILANCIO, GOV. SOCIETARIO, DEMANIO E PATRIMONIO</text:p>
          </table:table-cell>
          <table:table-cell office:value-type="string">
            <text:p>Autorizzazione all'attivazione della procedura per la contrazione di un mutuo con Cassa Depositi e Prestiti S.p.A. per la copertura finanziaria del disavanzo di amministrazione derivante dal debito autorizzato e non contratto per finanziare spesa di investimento, ai sensi dell'art. 5 della L.R. n. <text:s/>4/2018 e dell'articolo 40, comma 2 del D.Lgs. 118/2011</text:p>
          </table:table-cell>
          <table:table-cell office:value-type="string">
            <text:p>ANTONINI PAOLA</text:p>
          </table:table-cell>
          <table:table-cell table:number-columns-repeated="1016"/>
        </table:table-row>
        <table:table-row table:style-name="ro2">
          <table:table-cell table:style-name="ce2" office:value-type="float" office:value="344972">
            <text:p>344972</text:p>
          </table:table-cell>
          <table:table-cell office:value-type="string">
            <text:p>Delibera Giunta</text:p>
          </table:table-cell>
          <table:table-cell office:value-type="string">
            <text:p>2018</text:p>
          </table:table-cell>
          <table:table-cell office:value-type="string">
            <text:p>27-LUG-18</text:p>
          </table:table-cell>
          <table:table-cell office:value-type="string">
            <text:p>407</text:p>
          </table:table-cell>
          <table:table-cell office:value-type="string">
            <text:p>CULTURA E POLITICHE GIOVANILI</text:p>
          </table:table-cell>
          <table:table-cell office:value-type="string">
            <text:p>"Nuovo regolamento per la determinazione dei criteri per la partecipazione, l'assegnazione, l'erogazione e delle procedure per il monitoraggio e per la rendicontazione in materia di contributi allo spettacolo dal vivo di cui alla Legge regionale 29 dicembre 2014, n. 15" - Rettifica della Deliberazione di Giunta regionale n.384 del 17 luglio 2018.</text:p>
          </table:table-cell>
          <table:table-cell office:value-type="string">
            <text:p>PATRIOLI LUCIA</text:p>
          </table:table-cell>
          <table:table-cell table:number-columns-repeated="1016"/>
        </table:table-row>
        <table:table-row table:style-name="ro2">
          <table:table-cell table:style-name="ce2" office:value-type="float" office:value="345163">
            <text:p>345163</text:p>
          </table:table-cell>
          <table:table-cell office:value-type="string">
            <text:p>Delibera Giunta</text:p>
          </table:table-cell>
          <table:table-cell office:value-type="string">
            <text:p>2018</text:p>
          </table:table-cell>
          <table:table-cell office:value-type="string">
            <text:p>27-LUG-18</text:p>
          </table:table-cell>
          <table:table-cell office:value-type="string">
            <text:p>408</text:p>
          </table:table-cell>
          <table:table-cell office:value-type="string">
            <text:p>CULTURA E POLITICHE GIOVANILI</text:p>
          </table:table-cell>
          <table:table-cell office:value-type="string">
            <text:p>L.R. n. 42/1997, "Norme in materia di beni e servizi culturali del Lazio" e successive modifiche. Approvazione dello stanziamento annuale 2018, esercizio finanziario 2018, per gli Istituti Culturali Regionali iscritti senza riserva all'Albo per il triennio 2017-2019.</text:p>
          </table:table-cell>
          <table:table-cell office:value-type="string">
            <text:p>FATUZZO GIUSEPPA MARIA</text:p>
          </table:table-cell>
          <table:table-cell table:number-columns-repeated="1016"/>
        </table:table-row>
        <table:table-row table:style-name="ro2">
          <table:table-cell table:style-name="ce2" office:value-type="float" office:value="344947">
            <text:p>344947</text:p>
          </table:table-cell>
          <table:table-cell office:value-type="string">
            <text:p>Delibera Giunta</text:p>
          </table:table-cell>
          <table:table-cell office:value-type="string">
            <text:p>2018</text:p>
          </table:table-cell>
          <table:table-cell office:value-type="string">
            <text:p>27-LUG-18</text:p>
          </table:table-cell>
          <table:table-cell office:value-type="string">
            <text:p>409</text:p>
          </table:table-cell>
          <table:table-cell office:value-type="string">
            <text:p>CULTURA E POLITICHE GIOVANILI</text:p>
          </table:table-cell>
          <table:table-cell office:value-type="string">
            <text:p>Concessione di un sostegno economico straordinario alla Federazione Italiana Di Atletica Leggera (FIDAL) per la realizzazione dell'evento sportivo "Rieti Città Dello Sport, Capitale Europea dell'Atletica giovanile per la rinascita dei territori colpiti dal sisma" in attuazione della DGR 270/2017.</text:p>
          </table:table-cell>
          <table:table-cell office:value-type="string">
            <text:p>LABAGNARA ELENA</text:p>
          </table:table-cell>
          <table:table-cell table:number-columns-repeated="1016"/>
        </table:table-row>
        <table:table-row table:style-name="ro2">
          <table:table-cell table:style-name="ce2" office:value-type="float" office:value="342127">
            <text:p>342127</text:p>
          </table:table-cell>
          <table:table-cell office:value-type="string">
            <text:p>Delibera Giunta</text:p>
          </table:table-cell>
          <table:table-cell office:value-type="string">
            <text:p>2018</text:p>
          </table:table-cell>
          <table:table-cell office:value-type="string">
            <text:p>27-LUG-18</text:p>
          </table:table-cell>
          <table:table-cell office:value-type="string">
            <text:p>410</text:p>
          </table:table-cell>
          <table:table-cell office:value-type="string">
            <text:p>AGENZIA REGIONALE DEL TURISMO</text:p>
          </table:table-cell>
          <table:table-cell office:value-type="string">
            <text:p>L.R. 13/2007 e s.m. Approvazione del calendario delle iniziative e delle manifestazioni di promozione turistica in Italia ed all'estero - secondo semestre 2018. Programmazione manifestazioni annualità 2019 e 2020.</text:p>
          </table:table-cell>
          <table:table-cell office:value-type="string">
            <text:p>EVANGELISTI ROBERTA</text:p>
          </table:table-cell>
          <table:table-cell table:number-columns-repeated="1016"/>
        </table:table-row>
        <table:table-row table:style-name="ro2">
          <table:table-cell table:style-name="ce2" office:value-type="float" office:value="341298">
            <text:p>341298</text:p>
          </table:table-cell>
          <table:table-cell office:value-type="string">
            <text:p>Delibera Giunta</text:p>
          </table:table-cell>
          <table:table-cell office:value-type="string">
            <text:p>2018</text:p>
          </table:table-cell>
          <table:table-cell office:value-type="string">
            <text:p>27-LUG-18</text:p>
          </table:table-cell>
          <table:table-cell office:value-type="string">
            <text:p>411</text:p>
          </table:table-cell>
          <table:table-cell office:value-type="string">
            <text:p>SVILUPPO ECONOMICO E ATTIVITA PRODUTTIVE</text:p>
          </table:table-cell>
          <table:table-cell office:value-type="string">
            <text:p>L.R. 7 giugno 1999 n.6 – art. 24 – D.G.R. 518/2012 - Approvazione del Piano annuale delle attività 2018 di LAZIO INNOVA Società per azioni</text:p>
          </table:table-cell>
          <table:table-cell office:value-type="string">
            <text:p>DE LUCA GENNARO</text:p>
          </table:table-cell>
          <table:table-cell table:number-columns-repeated="1016"/>
        </table:table-row>
        <table:table-row table:style-name="ro2">
          <table:table-cell table:style-name="ce2" office:value-type="float" office:value="344246">
            <text:p>344246</text:p>
          </table:table-cell>
          <table:table-cell office:value-type="string">
            <text:p>Delibera Giunta</text:p>
          </table:table-cell>
          <table:table-cell office:value-type="string">
            <text:p>2018</text:p>
          </table:table-cell>
          <table:table-cell office:value-type="string">
            <text:p>27-LUG-18</text:p>
          </table:table-cell>
          <table:table-cell office:value-type="string">
            <text:p>412</text:p>
          </table:table-cell>
          <table:table-cell office:value-type="string">
            <text:p>SVILUPPO ECONOM., <text:s/>ATTIV. PROD. E LAZIO CREATIVO</text:p>
          </table:table-cell>
          <table:table-cell office:value-type="string">
            <text:p>Atto di indirizzo per l'avvio delle consultazioni sul Documento preliminare del Programma degli Interventi per l'internazionalizzazione del sistema imprenditoriale del Lazio 2018-2020.</text:p>
          </table:table-cell>
          <table:table-cell office:value-type="string">
            <text:p>CESPI POLISIANI MARIA RITA</text:p>
          </table:table-cell>
          <table:table-cell table:number-columns-repeated="1016"/>
        </table:table-row>
        <table:table-row table:style-name="ro2">
          <table:table-cell table:style-name="ce2" office:value-type="float" office:value="344407">
            <text:p>344407</text:p>
          </table:table-cell>
          <table:table-cell office:value-type="string">
            <text:p>Delibera Giunta</text:p>
          </table:table-cell>
          <table:table-cell office:value-type="string">
            <text:p>2018</text:p>
          </table:table-cell>
          <table:table-cell office:value-type="string">
            <text:p>27-LUG-18</text:p>
          </table:table-cell>
          <table:table-cell office:value-type="string">
            <text:p>413</text:p>
          </table:table-cell>
          <table:table-cell office:value-type="string">
            <text:p>BILANCIO, GOV. SOCIETARIO, DEMANIO E PATRIMONIO</text:p>
          </table:table-cell>
          <table:table-cell office:value-type="string">
            <text:p>Assemblea ordinaria dei soci di CO.TRA.L. S.p.A.. Atto di indirizzo</text:p>
          </table:table-cell>
          <table:table-cell office:value-type="string">
            <text:p>LATINI ALDO</text:p>
          </table:table-cell>
          <table:table-cell table:number-columns-repeated="1016"/>
        </table:table-row>
        <table:table-row table:style-name="ro2">
          <table:table-cell table:style-name="ce2" office:value-type="float" office:value="345119">
            <text:p>345119</text:p>
          </table:table-cell>
          <table:table-cell office:value-type="string">
            <text:p>Delibera Giunta</text:p>
          </table:table-cell>
          <table:table-cell office:value-type="string">
            <text:p>2018</text:p>
          </table:table-cell>
          <table:table-cell office:value-type="string">
            <text:p>02-AGO-18</text:p>
          </table:table-cell>
          <table:table-cell office:value-type="string">
            <text:p>414</text:p>
          </table:table-cell>
          <table:table-cell office:value-type="string">
            <text:p>BILANCIO, GOV. SOCIETARIO, DEMANIO E PATRIMONIO</text:p>
          </table:table-cell>
          <table:table-cell office:value-type="string">
            <text:p>Modifica ed integrazione dell'inventario dei beni immobili regionali "libro 12" approvato con D.G.R. del 29 dicembre 2017 n. 939.</text:p>
          </table:table-cell>
          <table:table-cell office:value-type="string">
            <text:p>CHIESA FILIPPO</text:p>
          </table:table-cell>
          <table:table-cell table:number-columns-repeated="1016"/>
        </table:table-row>
        <table:table-row table:style-name="ro2">
          <table:table-cell table:style-name="ce2" office:value-type="float" office:value="345182">
            <text:p>345182</text:p>
          </table:table-cell>
          <table:table-cell office:value-type="string">
            <text:p>Delibera Giunta</text:p>
          </table:table-cell>
          <table:table-cell office:value-type="string">
            <text:p>2018</text:p>
          </table:table-cell>
          <table:table-cell office:value-type="string">
            <text:p>02-AGO-18</text:p>
          </table:table-cell>
          <table:table-cell office:value-type="string">
            <text:p>415</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F11911 e F11920 di cui al programma 06 della missione 04.</text:p>
          </table:table-cell>
          <table:table-cell office:value-type="string">
            <text:p>RAGONE PAOLA</text:p>
          </table:table-cell>
          <table:table-cell table:number-columns-repeated="1016"/>
        </table:table-row>
        <table:table-row table:style-name="ro2">
          <table:table-cell table:style-name="ce2" office:value-type="float" office:value="345196">
            <text:p>345196</text:p>
          </table:table-cell>
          <table:table-cell office:value-type="string">
            <text:p>Delibera Giunta</text:p>
          </table:table-cell>
          <table:table-cell office:value-type="string">
            <text:p>2018</text:p>
          </table:table-cell>
          <table:table-cell office:value-type="string">
            <text:p>02-AGO-18</text:p>
          </table:table-cell>
          <table:table-cell office:value-type="string">
            <text:p>416</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ei capitoli di spesa F21119, F21120 e F21124 mediante prelevamento, in termini di competenza, dal fondo per la reiscrizione delle quote accantonate e vincolate del risultato di amministrazione – spese di parte corrente, capitolo T23107 e, in termini di cassa, dal fondo di riserva per le integrazioni di cassa, capitolo T25502. Variazione, in termini di competenza e cassa, per l'anno 2018, riguardante i capitoli di entrata 225237 e 225264 e, rispettivamente, i capitoli di spesa F21115 ed F21119.</text:p>
          </table:table-cell>
          <table:table-cell office:value-type="string">
            <text:p>RAGONE PAOLA</text:p>
          </table:table-cell>
          <table:table-cell table:number-columns-repeated="1016"/>
        </table:table-row>
        <table:table-row table:style-name="ro2">
          <table:table-cell table:style-name="ce2" office:value-type="float" office:value="345205">
            <text:p>345205</text:p>
          </table:table-cell>
          <table:table-cell office:value-type="string">
            <text:p>Delibera Giunta</text:p>
          </table:table-cell>
          <table:table-cell office:value-type="string">
            <text:p>2018</text:p>
          </table:table-cell>
          <table:table-cell office:value-type="string">
            <text:p>02-AGO-18</text:p>
          </table:table-cell>
          <table:table-cell office:value-type="string">
            <text:p>417</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riguardante il capitolo di entrata 227147 ed il capitolo di spesa H13133.</text:p>
          </table:table-cell>
          <table:table-cell office:value-type="string">
            <text:p>RAGONE PAOLA</text:p>
          </table:table-cell>
          <table:table-cell table:number-columns-repeated="1016"/>
        </table:table-row>
        <table:table-row table:style-name="ro2">
          <table:table-cell table:style-name="ce2" office:value-type="float" office:value="345221">
            <text:p>345221</text:p>
          </table:table-cell>
          <table:table-cell office:value-type="string">
            <text:p>Delibera Giunta</text:p>
          </table:table-cell>
          <table:table-cell office:value-type="string">
            <text:p>2018</text:p>
          </table:table-cell>
          <table:table-cell office:value-type="string">
            <text:p>02-AGO-18</text:p>
          </table:table-cell>
          <table:table-cell office:value-type="string">
            <text:p>418</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tra i capitoli di spesa B41900 e B41901 di cui al programma 01 della missione 07.</text:p>
          </table:table-cell>
          <table:table-cell office:value-type="string">
            <text:p>MODOLA CARMINE</text:p>
          </table:table-cell>
          <table:table-cell table:number-columns-repeated="1016"/>
        </table:table-row>
        <table:table-row table:style-name="ro2">
          <table:table-cell table:style-name="ce2" office:value-type="float" office:value="345226">
            <text:p>345226</text:p>
          </table:table-cell>
          <table:table-cell office:value-type="string">
            <text:p>Delibera Giunta</text:p>
          </table:table-cell>
          <table:table-cell office:value-type="string">
            <text:p>2018</text:p>
          </table:table-cell>
          <table:table-cell office:value-type="string">
            <text:p>02-AGO-18</text:p>
          </table:table-cell>
          <table:table-cell office:value-type="string">
            <text:p>419</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l capitolo di spesa G24569 ed il capitolo di nuova istituzione G24571, di cui alla missione 05 programma 01.</text:p>
          </table:table-cell>
          <table:table-cell office:value-type="string">
            <text:p>MODOLA CARMINE</text:p>
          </table:table-cell>
          <table:table-cell table:number-columns-repeated="1016"/>
        </table:table-row>
        <table:table-row table:style-name="ro2">
          <table:table-cell table:style-name="ce2" office:value-type="float" office:value="345261">
            <text:p>345261</text:p>
          </table:table-cell>
          <table:table-cell office:value-type="string">
            <text:p>Delibera Giunta</text:p>
          </table:table-cell>
          <table:table-cell office:value-type="string">
            <text:p>2018</text:p>
          </table:table-cell>
          <table:table-cell office:value-type="string">
            <text:p>02-AGO-18</text:p>
          </table:table-cell>
          <table:table-cell office:value-type="string">
            <text:p>420</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C12540, C12608 e C12609 di cui al programma 01 della missione 14.</text:p>
          </table:table-cell>
          <table:table-cell office:value-type="string">
            <text:p>RAGONE PAOLA</text:p>
          </table:table-cell>
          <table:table-cell table:number-columns-repeated="1016"/>
        </table:table-row>
        <table:table-row table:style-name="ro2">
          <table:table-cell table:style-name="ce2" office:value-type="float" office:value="345280">
            <text:p>345280</text:p>
          </table:table-cell>
          <table:table-cell office:value-type="string">
            <text:p>Delibera Giunta</text:p>
          </table:table-cell>
          <table:table-cell office:value-type="string">
            <text:p>2018</text:p>
          </table:table-cell>
          <table:table-cell office:value-type="string">
            <text:p>02-AGO-18</text:p>
          </table:table-cell>
          <table:table-cell office:value-type="string">
            <text:p>421</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ad integrazione dei capitoli di entrata 229149 e 229150 e dei capitoli di spesa A33154, A33155, A33156, A33157, A33158 e A33159.</text:p>
          </table:table-cell>
          <table:table-cell office:value-type="string">
            <text:p>MODOLA CARMINE</text:p>
          </table:table-cell>
          <table:table-cell table:number-columns-repeated="1016"/>
        </table:table-row>
        <table:table-row table:style-name="ro2">
          <table:table-cell table:style-name="ce2" office:value-type="float" office:value="345287">
            <text:p>345287</text:p>
          </table:table-cell>
          <table:table-cell office:value-type="string">
            <text:p>Delibera Giunta</text:p>
          </table:table-cell>
          <table:table-cell office:value-type="string">
            <text:p>2018</text:p>
          </table:table-cell>
          <table:table-cell office:value-type="string">
            <text:p>02-AGO-18</text:p>
          </table:table-cell>
          <table:table-cell office:value-type="string">
            <text:p>422</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per l'anno 2019, tra i capitoli di spesa R31902, R31908 e R31910 di cui al programma 11 della missione 01.</text:p>
          </table:table-cell>
          <table:table-cell office:value-type="string">
            <text:p>RAGONE PAOLA</text:p>
          </table:table-cell>
          <table:table-cell table:number-columns-repeated="1016"/>
        </table:table-row>
        <table:table-row table:style-name="ro2">
          <table:table-cell table:style-name="ce2" office:value-type="float" office:value="345300">
            <text:p>345300</text:p>
          </table:table-cell>
          <table:table-cell office:value-type="string">
            <text:p>Delibera Giunta</text:p>
          </table:table-cell>
          <table:table-cell office:value-type="string">
            <text:p>2018</text:p>
          </table:table-cell>
          <table:table-cell office:value-type="string">
            <text:p>02-AGO-18</text:p>
          </table:table-cell>
          <table:table-cell office:value-type="string">
            <text:p>423</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riguardante i capitoli di entrata 431150 ed i capitoli di spesa B44119, di cui al programma 01 della missione 07.</text:p>
          </table:table-cell>
          <table:table-cell office:value-type="string">
            <text:p>PANICO MARIA</text:p>
          </table:table-cell>
          <table:table-cell table:number-columns-repeated="1016"/>
        </table:table-row>
        <table:table-row table:style-name="ro2">
          <table:table-cell table:style-name="ce2" office:value-type="float" office:value="345303">
            <text:p>345303</text:p>
          </table:table-cell>
          <table:table-cell office:value-type="string">
            <text:p>Delibera Giunta</text:p>
          </table:table-cell>
          <table:table-cell office:value-type="string">
            <text:p>2018</text:p>
          </table:table-cell>
          <table:table-cell office:value-type="string">
            <text:p>02-AGO-18</text:p>
          </table:table-cell>
          <table:table-cell office:value-type="string">
            <text:p>424</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E21944 e E21920, di cui alla missione 09 del programma 02.</text:p>
          </table:table-cell>
          <table:table-cell office:value-type="string">
            <text:p>GUGLIOTTI BARBARA</text:p>
          </table:table-cell>
          <table:table-cell table:number-columns-repeated="1016"/>
        </table:table-row>
        <table:table-row table:style-name="ro2">
          <table:table-cell table:style-name="ce2" office:value-type="float" office:value="345306">
            <text:p>345306</text:p>
          </table:table-cell>
          <table:table-cell office:value-type="string">
            <text:p>Delibera Giunta</text:p>
          </table:table-cell>
          <table:table-cell office:value-type="string">
            <text:p>2018</text:p>
          </table:table-cell>
          <table:table-cell office:value-type="string">
            <text:p>02-AGO-18</text:p>
          </table:table-cell>
          <table:table-cell office:value-type="string">
            <text:p>425</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riguardante il capitolo di entrata 223114 ed il capitolo di spesa D41121.</text:p>
          </table:table-cell>
          <table:table-cell office:value-type="string">
            <text:p>GUGLIOTTI BARBARA</text:p>
          </table:table-cell>
          <table:table-cell table:number-columns-repeated="1016"/>
        </table:table-row>
        <table:table-row table:style-name="ro2">
          <table:table-cell table:style-name="ce2" office:value-type="float" office:value="345322">
            <text:p>345322</text:p>
          </table:table-cell>
          <table:table-cell office:value-type="string">
            <text:p>Delibera Giunta</text:p>
          </table:table-cell>
          <table:table-cell office:value-type="string">
            <text:p>2018</text:p>
          </table:table-cell>
          <table:table-cell office:value-type="string">
            <text:p>02-AGO-18</text:p>
          </table:table-cell>
          <table:table-cell office:value-type="string">
            <text:p>426</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l'anno 2020, riguardante il capitolo di entrata 228161 ed il capitolo di spesa H41173.</text:p>
          </table:table-cell>
          <table:table-cell office:value-type="string">
            <text:p>RAGONE PAOLA</text:p>
          </table:table-cell>
          <table:table-cell table:number-columns-repeated="1016"/>
        </table:table-row>
        <table:table-row table:style-name="ro2">
          <table:table-cell table:style-name="ce2" office:value-type="float" office:value="345340">
            <text:p>345340</text:p>
          </table:table-cell>
          <table:table-cell office:value-type="string">
            <text:p>Delibera Giunta</text:p>
          </table:table-cell>
          <table:table-cell office:value-type="string">
            <text:p>2018</text:p>
          </table:table-cell>
          <table:table-cell office:value-type="string">
            <text:p>02-AGO-18</text:p>
          </table:table-cell>
          <table:table-cell office:value-type="string">
            <text:p>427</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l'anno 2020, fra i capitoli di spesa A41104, A41105, A41106, A41107, A41108, A41109, A41113, A41114, A41115, A41122, A41123, A41124, A41167, A41168, A41169, A41182, A41183, A41184, iscritti nel programma 04 della missione 15. Variazione di bilancio, in termini di competenza e cassa, per l'anno 2018, fra i capitoli di spesa F11911 e F11920, iscritti nel programma 06 della missione 04 e fra i capitoli di spesa F11900, F11901 e F11903 iscritti nel programma 07 della missione 04.</text:p>
          </table:table-cell>
          <table:table-cell office:value-type="string">
            <text:p>RAGONE PAOLA</text:p>
          </table:table-cell>
          <table:table-cell table:number-columns-repeated="1016"/>
        </table:table-row>
        <table:table-row table:style-name="ro2">
          <table:table-cell table:style-name="ce2" office:value-type="float" office:value="345341">
            <text:p>345341</text:p>
          </table:table-cell>
          <table:table-cell office:value-type="string">
            <text:p>Delibera Giunta</text:p>
          </table:table-cell>
          <table:table-cell office:value-type="string">
            <text:p>2018</text:p>
          </table:table-cell>
          <table:table-cell office:value-type="string">
            <text:p>02-AGO-18</text:p>
          </table:table-cell>
          <table:table-cell office:value-type="string">
            <text:p>428</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l'anno 2019, relativa ai capitoli di spesa F11104 e F11105 nonché al fondo pluriennale vincolato, capitolo di entrata 000006.</text:p>
          </table:table-cell>
          <table:table-cell office:value-type="string">
            <text:p>PANICO MARIA</text:p>
          </table:table-cell>
          <table:table-cell table:number-columns-repeated="1016"/>
        </table:table-row>
        <table:table-row table:style-name="ro2">
          <table:table-cell table:style-name="ce2" office:value-type="float" office:value="345351">
            <text:p>345351</text:p>
          </table:table-cell>
          <table:table-cell office:value-type="string">
            <text:p>Delibera Giunta</text:p>
          </table:table-cell>
          <table:table-cell office:value-type="string">
            <text:p>2018</text:p>
          </table:table-cell>
          <table:table-cell office:value-type="string">
            <text:p>02-AGO-18</text:p>
          </table:table-cell>
          <table:table-cell office:value-type="string">
            <text:p>429</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i vari capitoli di spesa, mediante prelevamento, in termini di competenza, dal fondo per la reiscrizione delle quote accantonate e vincolate del risultato di amministrazione rispettivamente, per le spese di parte corrente, capitolo T23107 e, per le spese in conto capitale, capitolo T24107 e, in termini di cassa, mediante prelevamento dal fondo di riserva per le integrazioni di cassa, capitolo T25502.</text:p>
          </table:table-cell>
          <table:table-cell office:value-type="string">
            <text:p>PANICO MARIA</text:p>
          </table:table-cell>
          <table:table-cell table:number-columns-repeated="1016"/>
        </table:table-row>
        <table:table-row table:style-name="ro2">
          <table:table-cell table:style-name="ce2" office:value-type="float" office:value="345392">
            <text:p>345392</text:p>
          </table:table-cell>
          <table:table-cell office:value-type="string">
            <text:p>Delibera Giunta</text:p>
          </table:table-cell>
          <table:table-cell office:value-type="string">
            <text:p>2018</text:p>
          </table:table-cell>
          <table:table-cell office:value-type="string">
            <text:p>02-AGO-18</text:p>
          </table:table-cell>
          <table:table-cell office:value-type="string">
            <text:p>430</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l'anno 2019, fra i capitoli di spesa A41104, A41105, A41106, A41110, A41111, A41112, A41113, A41114, A41115, A41116, A41117, A41118, iscritti nel programma 04 della missione 15.</text:p>
          </table:table-cell>
          <table:table-cell office:value-type="string">
            <text:p>RAGONE PAOLA</text:p>
          </table:table-cell>
          <table:table-cell table:number-columns-repeated="1016"/>
        </table:table-row>
        <table:table-row table:style-name="ro2">
          <table:table-cell table:style-name="ce2" office:value-type="float" office:value="345404">
            <text:p>345404</text:p>
          </table:table-cell>
          <table:table-cell office:value-type="string">
            <text:p>Delibera Giunta</text:p>
          </table:table-cell>
          <table:table-cell office:value-type="string">
            <text:p>2018</text:p>
          </table:table-cell>
          <table:table-cell office:value-type="string">
            <text:p>02-AGO-18</text:p>
          </table:table-cell>
          <table:table-cell office:value-type="string">
            <text:p>431</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fra i capitoli di spesa H11715 ed H11725, iscritti nel programma 01 della missione 13.</text:p>
          </table:table-cell>
          <table:table-cell office:value-type="string">
            <text:p>PANICO MARIA</text:p>
          </table:table-cell>
          <table:table-cell table:number-columns-repeated="1016"/>
        </table:table-row>
        <table:table-row table:style-name="ro2">
          <table:table-cell table:style-name="ce2" office:value-type="float" office:value="345408">
            <text:p>345408</text:p>
          </table:table-cell>
          <table:table-cell office:value-type="string">
            <text:p>Delibera Giunta</text:p>
          </table:table-cell>
          <table:table-cell office:value-type="string">
            <text:p>2018</text:p>
          </table:table-cell>
          <table:table-cell office:value-type="string">
            <text:p>02-AGO-18</text:p>
          </table:table-cell>
          <table:table-cell office:value-type="string">
            <text:p>432</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fra i capitoli di spesa A42164, A42165, A42166, A42176, A42177, A42178, A42182, A42183, A42184, A42191, A42192 e A42193 iscritti nel programma 05 della missione 14.</text:p>
          </table:table-cell>
          <table:table-cell office:value-type="string">
            <text:p>PANICO MARIA</text:p>
          </table:table-cell>
          <table:table-cell table:number-columns-repeated="1016"/>
        </table:table-row>
        <table:table-row table:style-name="ro2">
          <table:table-cell table:style-name="ce2" office:value-type="float" office:value="345412">
            <text:p>345412</text:p>
          </table:table-cell>
          <table:table-cell office:value-type="string">
            <text:p>Delibera Giunta</text:p>
          </table:table-cell>
          <table:table-cell office:value-type="string">
            <text:p>2018</text:p>
          </table:table-cell>
          <table:table-cell office:value-type="string">
            <text:p>02-AGO-18</text:p>
          </table:table-cell>
          <table:table-cell office:value-type="string">
            <text:p>433</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fra i capitoli di spesa E34519 ed E34531, iscritti nel programma 08 della missione 09.</text:p>
          </table:table-cell>
          <table:table-cell office:value-type="string">
            <text:p>PANICO MARIA</text:p>
          </table:table-cell>
          <table:table-cell table:number-columns-repeated="1016"/>
        </table:table-row>
        <table:table-row table:style-name="ro2">
          <table:table-cell table:style-name="ce2" office:value-type="float" office:value="345415">
            <text:p>345415</text:p>
          </table:table-cell>
          <table:table-cell office:value-type="string">
            <text:p>Delibera Giunta</text:p>
          </table:table-cell>
          <table:table-cell office:value-type="string">
            <text:p>2018</text:p>
          </table:table-cell>
          <table:table-cell office:value-type="string">
            <text:p>02-AGO-18</text:p>
          </table:table-cell>
          <table:table-cell office:value-type="string">
            <text:p>434</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fra i capitoli di spesa A41143, A41144, A41145, A41173, A41174, A41175, A41218, A41219, A41220, iscritti nel programma 04 della missione 15.</text:p>
          </table:table-cell>
          <table:table-cell office:value-type="string">
            <text:p>PANICO MARIA</text:p>
          </table:table-cell>
          <table:table-cell table:number-columns-repeated="1016"/>
        </table:table-row>
        <table:table-row table:style-name="ro2">
          <table:table-cell table:style-name="ce2" office:value-type="float" office:value="345413">
            <text:p>345413</text:p>
          </table:table-cell>
          <table:table-cell office:value-type="string">
            <text:p>Delibera Giunta</text:p>
          </table:table-cell>
          <table:table-cell office:value-type="string">
            <text:p>2018</text:p>
          </table:table-cell>
          <table:table-cell office:value-type="string">
            <text:p>02-AGO-18</text:p>
          </table:table-cell>
          <table:table-cell office:value-type="string">
            <text:p>435</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del capitolo di entrata 331525 e, in termini di competenza, per l'anno 2020, relativa al capitolo di spesa B22501 mediante l'istituto del fondo pluriennale vincolato.</text:p>
          </table:table-cell>
          <table:table-cell office:value-type="string">
            <text:p>RAGONE PAOLA</text:p>
          </table:table-cell>
          <table:table-cell table:number-columns-repeated="1016"/>
        </table:table-row>
        <table:table-row table:style-name="ro2">
          <table:table-cell table:style-name="ce2" office:value-type="float" office:value="345423">
            <text:p>345423</text:p>
          </table:table-cell>
          <table:table-cell office:value-type="string">
            <text:p>Delibera Giunta</text:p>
          </table:table-cell>
          <table:table-cell office:value-type="string">
            <text:p>2018</text:p>
          </table:table-cell>
          <table:table-cell office:value-type="string">
            <text:p>02-AGO-18</text:p>
          </table:table-cell>
          <table:table-cell office:value-type="string">
            <text:p>436</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l'anno 2019, concernente il capitolo di entrata 434204, il capitolo di spesa E62128 ed il fondo pluriennale vincolato, capitolo di entrata 000005.</text:p>
          </table:table-cell>
          <table:table-cell office:value-type="string">
            <text:p>PANICO MARIA</text:p>
          </table:table-cell>
          <table:table-cell table:number-columns-repeated="1016"/>
        </table:table-row>
        <table:table-row table:style-name="ro2">
          <table:table-cell table:style-name="ce2" office:value-type="float" office:value="345425">
            <text:p>345425</text:p>
          </table:table-cell>
          <table:table-cell office:value-type="string">
            <text:p>Delibera Giunta</text:p>
          </table:table-cell>
          <table:table-cell office:value-type="string">
            <text:p>2018</text:p>
          </table:table-cell>
          <table:table-cell office:value-type="string">
            <text:p>02-AGO-18</text:p>
          </table:table-cell>
          <table:table-cell office:value-type="string">
            <text:p>437</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C32504 e C32506 di cui al programma 03 della missione 14.</text:p>
          </table:table-cell>
          <table:table-cell office:value-type="string">
            <text:p>RAGONE PAOLA</text:p>
          </table:table-cell>
          <table:table-cell table:number-columns-repeated="1016"/>
        </table:table-row>
        <table:table-row table:style-name="ro2">
          <table:table-cell table:style-name="ce2" office:value-type="float" office:value="345451">
            <text:p>345451</text:p>
          </table:table-cell>
          <table:table-cell office:value-type="string">
            <text:p>Delibera Giunta</text:p>
          </table:table-cell>
          <table:table-cell office:value-type="string">
            <text:p>2018</text:p>
          </table:table-cell>
          <table:table-cell office:value-type="string">
            <text:p>02-AGO-18</text:p>
          </table:table-cell>
          <table:table-cell office:value-type="string">
            <text:p>438</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D41903 e D41925, di cui alla missione 10 del programma 02.</text:p>
          </table:table-cell>
          <table:table-cell office:value-type="string">
            <text:p>GUGLIOTTI BARBARA</text:p>
          </table:table-cell>
          <table:table-cell table:number-columns-repeated="1016"/>
        </table:table-row>
        <table:table-row table:style-name="ro2">
          <table:table-cell table:style-name="ce2" office:value-type="float" office:value="345452">
            <text:p>345452</text:p>
          </table:table-cell>
          <table:table-cell office:value-type="string">
            <text:p>Delibera Giunta</text:p>
          </table:table-cell>
          <table:table-cell office:value-type="string">
            <text:p>2018</text:p>
          </table:table-cell>
          <table:table-cell office:value-type="string">
            <text:p>02-AGO-18</text:p>
          </table:table-cell>
          <table:table-cell office:value-type="string">
            <text:p>439</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l'anno 2019, ad integrazione dei capitoli di entrata 224150 e 224151 e dei capitoli di spesa A33162, A33163, A33164, A33165, A33166, A33167, A33168 ed A33169.</text:p>
          </table:table-cell>
          <table:table-cell office:value-type="string">
            <text:p>RAGONE PAOLA</text:p>
          </table:table-cell>
          <table:table-cell table:number-columns-repeated="1016"/>
        </table:table-row>
        <table:table-row table:style-name="ro2">
          <table:table-cell table:style-name="ce2" office:value-type="float" office:value="342148">
            <text:p>342148</text:p>
          </table:table-cell>
          <table:table-cell office:value-type="string">
            <text:p>Delibera Giunta</text:p>
          </table:table-cell>
          <table:table-cell office:value-type="string">
            <text:p>2018</text:p>
          </table:table-cell>
          <table:table-cell office:value-type="string">
            <text:p>02-AGO-18</text:p>
          </table:table-cell>
          <table:table-cell office:value-type="string">
            <text:p>440</text:p>
          </table:table-cell>
          <table:table-cell office:value-type="string">
            <text:p>CULTURA E POLITICHE GIOVANILI</text:p>
          </table:table-cell>
          <table:table-cell office:value-type="string">
            <text:p>Legge regionale 13 aprile 2012, n. 2 e s.m.i. - Approvazione del Programma Operativo Annuale del Cinema e dell'Audiovisivo 2019.</text:p>
          </table:table-cell>
          <table:table-cell office:value-type="string">
            <text:p>BARTOLINI FABIO</text:p>
          </table:table-cell>
          <table:table-cell table:number-columns-repeated="1016"/>
        </table:table-row>
        <table:table-row table:style-name="ro2">
          <table:table-cell table:style-name="ce2" office:value-type="float" office:value="345357">
            <text:p>345357</text:p>
          </table:table-cell>
          <table:table-cell office:value-type="string">
            <text:p>Delibera Giunta</text:p>
          </table:table-cell>
          <table:table-cell office:value-type="string">
            <text:p>2018</text:p>
          </table:table-cell>
          <table:table-cell office:value-type="string">
            <text:p>02-AGO-18</text:p>
          </table:table-cell>
          <table:table-cell office:value-type="string">
            <text:p>441</text:p>
          </table:table-cell>
          <table:table-cell office:value-type="string">
            <text:p>SEGRETARIO GENERALE</text:p>
          </table:table-cell>
          <table:table-cell office:value-type="string">
            <text:p>dichiarazione del rilevante interesse pubblico della Casa Internazionale delle Donne di Roma, quale luogo di incontro e di confronto del femminismo, nazionale e internazionale, per l'elaborazione politica e culturale, l'accoglienza e il sostegno alle donne in difficoltà e/o vittime di violenza.</text:p>
          </table:table-cell>
          <table:table-cell office:value-type="string">
            <text:p>LOPES MARIA ANNINA</text:p>
          </table:table-cell>
          <table:table-cell table:number-columns-repeated="1016"/>
        </table:table-row>
        <table:table-row table:style-name="ro2">
          <table:table-cell table:style-name="ce2" office:value-type="float" office:value="345414">
            <text:p>345414</text:p>
          </table:table-cell>
          <table:table-cell office:value-type="string">
            <text:p>Delibera Giunta</text:p>
          </table:table-cell>
          <table:table-cell office:value-type="string">
            <text:p>2018</text:p>
          </table:table-cell>
          <table:table-cell office:value-type="string">
            <text:p>02-AGO-18</text:p>
          </table:table-cell>
          <table:table-cell office:value-type="string">
            <text:p>442</text:p>
          </table:table-cell>
          <table:table-cell office:value-type="string">
            <text:p>SEGRETARIO GENERALE</text:p>
          </table:table-cell>
          <table:table-cell office:value-type="string">
            <text:p>Piano della performance 2018-2020</text:p>
          </table:table-cell>
          <table:table-cell office:value-type="string">
            <text:p>TARDIOLA ANDREA</text:p>
          </table:table-cell>
          <table:table-cell table:number-columns-repeated="1016"/>
        </table:table-row>
        <table:table-row table:style-name="ro2">
          <table:table-cell table:style-name="ce2" office:value-type="float" office:value="345359">
            <text:p>345359</text:p>
          </table:table-cell>
          <table:table-cell office:value-type="string">
            <text:p>Delibera Giunta</text:p>
          </table:table-cell>
          <table:table-cell office:value-type="string">
            <text:p>2018</text:p>
          </table:table-cell>
          <table:table-cell office:value-type="string">
            <text:p>02-AGO-18</text:p>
          </table:table-cell>
          <table:table-cell office:value-type="string">
            <text:p>443</text:p>
          </table:table-cell>
          <table:table-cell office:value-type="string">
            <text:p>CULTURA E POLITICHE GIOVANILI</text:p>
          </table:table-cell>
          <table:table-cell office:value-type="string">
            <text:p>Collaborazione della Regione Lazio alla realizzazione delle Giornate FAI d'Autunno e delle Mattinate FAI d'Inverno 2018 per la valorizzazione e promozione dei beni e delle attività culturali regionali.</text:p>
          </table:table-cell>
          <table:table-cell office:value-type="string">
            <text:p>VITAGLIANO SILVANA</text:p>
          </table:table-cell>
          <table:table-cell table:number-columns-repeated="1016"/>
        </table:table-row>
        <table:table-row table:style-name="ro2">
          <table:table-cell table:style-name="ce2" office:value-type="float" office:value="345206">
            <text:p>345206</text:p>
          </table:table-cell>
          <table:table-cell office:value-type="string">
            <text:p>Delibera Giunta</text:p>
          </table:table-cell>
          <table:table-cell office:value-type="string">
            <text:p>2018</text:p>
          </table:table-cell>
          <table:table-cell office:value-type="string">
            <text:p>02-AGO-18</text:p>
          </table:table-cell>
          <table:table-cell office:value-type="string">
            <text:p>444</text:p>
          </table:table-cell>
          <table:table-cell office:value-type="string">
            <text:p>FORMAZ., RICE. E INNOV., SCUOLA UNIV., DIR. STUDIO</text:p>
          </table:table-cell>
          <table:table-cell office:value-type="string">
            <text:p>Individuazione dell'I.P.A.B. "Centro Regionale S. Alessio – Margherita di Savoia per i ciechi" quale soggetto deputato alla realizzazione degli interventi di integrazione scolastica in favore degli alunni con disabilità sensoriale visiva – Anno scolastico 2018/2019</text:p>
          </table:table-cell>
          <table:table-cell office:value-type="string">
            <text:p>PEGORARO CARMEN</text:p>
          </table:table-cell>
          <table:table-cell table:number-columns-repeated="1016"/>
        </table:table-row>
        <table:table-row table:style-name="ro2">
          <table:table-cell table:style-name="ce2" office:value-type="float" office:value="344146">
            <text:p>344146</text:p>
          </table:table-cell>
          <table:table-cell office:value-type="string">
            <text:p>Delibera Giunta</text:p>
          </table:table-cell>
          <table:table-cell office:value-type="string">
            <text:p>2018</text:p>
          </table:table-cell>
          <table:table-cell office:value-type="string">
            <text:p>02-AGO-18</text:p>
          </table:table-cell>
          <table:table-cell office:value-type="string">
            <text:p>445</text:p>
          </table:table-cell>
          <table:table-cell office:value-type="string">
            <text:p>INFRASTRUTTURE E MOBILITA'</text:p>
          </table:table-cell>
          <table:table-cell office:value-type="string">
            <text:p>Attribuzione a Roma Capitale dei finanziamenti – ex art. 30, comma 2, lett. c), della L.R. n. 30/98 – per il relativo servizio di trasporto pubblico urbano nell'anno 2018 - € 189.919.731,35 - Esercizio finanziario 2018. Capitolo D41921.</text:p>
          </table:table-cell>
          <table:table-cell office:value-type="string">
            <text:p>GIOVANNETTI CINZIA</text:p>
          </table:table-cell>
          <table:table-cell table:number-columns-repeated="1016"/>
        </table:table-row>
        <table:table-row table:style-name="ro2">
          <table:table-cell table:style-name="ce2" office:value-type="float" office:value="344781">
            <text:p>344781</text:p>
          </table:table-cell>
          <table:table-cell office:value-type="string">
            <text:p>Delibera Giunta</text:p>
          </table:table-cell>
          <table:table-cell office:value-type="string">
            <text:p>2018</text:p>
          </table:table-cell>
          <table:table-cell office:value-type="string">
            <text:p>02-AGO-18</text:p>
          </table:table-cell>
          <table:table-cell office:value-type="string">
            <text:p>446</text:p>
          </table:table-cell>
          <table:table-cell office:value-type="string">
            <text:p>INFRASTRUTTURE E MOBILITA'</text:p>
          </table:table-cell>
          <table:table-cell office:value-type="string">
            <text:p>Approvazione dello schema di Convenzione tra il Ministero delle Infrastrutture e dei Trasporti e la Regione Lazio "Regolante il finanziamento per assicurare la realizzazione dell'intervento sulla "Ferrovia Roma-Lido" previsto Asse Tematico C – Linea Azione: Interventi per il trasporto urbano e metropolitano del Piano Operativo del Fondo Sviluppo e Coesione Infrastrutture 2014-2020, a valere sulle risorse di quest'ultimo, ai sensi della legge 23 dicembre 2014, n. 190, art. 1, comma 703, e della Delibera CIPE del 10 agosto 2016 n. 25, nonché della Delibera CIPE 1 dicembre 2016, n.54." e relativo Allegato 1.</text:p>
          </table:table-cell>
          <table:table-cell office:value-type="string">
            <text:p>BIASI FILIPPO</text:p>
          </table:table-cell>
          <table:table-cell table:number-columns-repeated="1016"/>
        </table:table-row>
        <table:table-row table:style-name="ro2">
          <table:table-cell table:style-name="ce2" office:value-type="float" office:value="343867">
            <text:p>343867</text:p>
          </table:table-cell>
          <table:table-cell office:value-type="string">
            <text:p>Delibera Giunta</text:p>
          </table:table-cell>
          <table:table-cell office:value-type="string">
            <text:p>2018</text:p>
          </table:table-cell>
          <table:table-cell office:value-type="string">
            <text:p>02-AGO-18</text:p>
          </table:table-cell>
          <table:table-cell office:value-type="string">
            <text:p>447</text:p>
          </table:table-cell>
          <table:table-cell office:value-type="string">
            <text:p>INFRASTRUTTURE E MOBILITA'</text:p>
          </table:table-cell>
          <table:table-cell office:value-type="string">
            <text:p>Atto d'Intesa per l'autorizzazione, ai sensi dell'art. 1 sexies del decreto legge 29 agosto 2003, n. 239, convertito con modificazioni dalla legge 27 ottobre 2003, n.290, e s. m. i., alla costruzione ed all'esercizio di un Raccordo aereo, in doppia terna a 150kV, dell'elettrodotto "Canino-Arlena" alla Stazione Elettrica (S.E.) "Tuscania" ricadente nei comuni di Tuscania e Tessennano in provincia di Viterbo.</text:p>
          </table:table-cell>
          <table:table-cell office:value-type="string">
            <text:p>MORBEGNO MANUELA</text:p>
          </table:table-cell>
          <table:table-cell table:number-columns-repeated="1016"/>
        </table:table-row>
        <table:table-row table:style-name="ro2">
          <table:table-cell table:style-name="ce2" office:value-type="float" office:value="340486">
            <text:p>340486</text:p>
          </table:table-cell>
          <table:table-cell office:value-type="string">
            <text:p>Delibera Giunta</text:p>
          </table:table-cell>
          <table:table-cell office:value-type="string">
            <text:p>2018</text:p>
          </table:table-cell>
          <table:table-cell office:value-type="string">
            <text:p>02-AGO-18</text:p>
          </table:table-cell>
          <table:table-cell office:value-type="string">
            <text:p>448</text:p>
          </table:table-cell>
          <table:table-cell office:value-type="string">
            <text:p>AGENZIA REGIONALE DEL TURISMO</text:p>
          </table:table-cell>
          <table:table-cell office:value-type="string">
            <text:p>L.R. n. 13 del 6 agosto 2007, art. 20 - Individuazione delle modalità di funzionamento e dei compiti dell'Osservatorio regionale del turismo. Revoca della DGR n. 146 del 10/04/2015 e approvazione nuove direttive per l'Osservatorio regionale del Turismo.</text:p>
          </table:table-cell>
          <table:table-cell office:value-type="string">
            <text:p>RASTELLI ANGELA</text:p>
          </table:table-cell>
          <table:table-cell table:number-columns-repeated="1016"/>
        </table:table-row>
        <table:table-row table:style-name="ro2">
          <table:table-cell table:style-name="ce2" office:value-type="float" office:value="344656">
            <text:p>344656</text:p>
          </table:table-cell>
          <table:table-cell office:value-type="string">
            <text:p>Delibera Giunta</text:p>
          </table:table-cell>
          <table:table-cell office:value-type="string">
            <text:p>2018</text:p>
          </table:table-cell>
          <table:table-cell office:value-type="string">
            <text:p>02-AGO-18</text:p>
          </table:table-cell>
          <table:table-cell office:value-type="string">
            <text:p>449</text:p>
          </table:table-cell>
          <table:table-cell office:value-type="string">
            <text:p>SALUTE ED INTEGRAZIONE SOCIOSANITARIA</text:p>
          </table:table-cell>
          <table:table-cell office:value-type="string">
            <text:p>Istituzione dell'Osservatorio regionale per la formazione medico-specialistica, ai sensi dell'art. 44 del Decreto legislativo 17 agosto 1999, n. 368.</text:p>
          </table:table-cell>
          <table:table-cell office:value-type="string">
            <text:p>BARRESI MASSIMILIANO</text:p>
          </table:table-cell>
          <table:table-cell table:number-columns-repeated="1016"/>
        </table:table-row>
        <table:table-row table:style-name="ro2">
          <table:table-cell table:style-name="ce2" office:value-type="float" office:value="345231">
            <text:p>345231</text:p>
          </table:table-cell>
          <table:table-cell office:value-type="string">
            <text:p>Delibera Giunta</text:p>
          </table:table-cell>
          <table:table-cell office:value-type="string">
            <text:p>2018</text:p>
          </table:table-cell>
          <table:table-cell office:value-type="string">
            <text:p>02-AGO-18</text:p>
          </table:table-cell>
          <table:table-cell office:value-type="string">
            <text:p>450</text:p>
          </table:table-cell>
          <table:table-cell office:value-type="string">
            <text:p>SALUTE ED INTEGRAZIONE SOCIOSANITARIA</text:p>
          </table:table-cell>
          <table:table-cell office:value-type="string">
            <text:p>Adesione al "Progetto interregionale per il riuso in modalita' ASP (Application Service Provider) del servizio Celiachia@RL" ed approvazione dello schema di "Convenzione per il riuso del software Celiachi@RL (sistema regionale per l'erogazione dei prodotti dietetici senza glutine)" tra la Regione Lombardia e la Regione Lazio.</text:p>
          </table:table-cell>
          <table:table-cell office:value-type="string">
            <text:p>FERRARA GIANLUCA</text:p>
          </table:table-cell>
          <table:table-cell table:number-columns-repeated="1016"/>
        </table:table-row>
        <table:table-row table:style-name="ro2">
          <table:table-cell table:style-name="ce2" office:value-type="float" office:value="344765">
            <text:p>344765</text:p>
          </table:table-cell>
          <table:table-cell office:value-type="string">
            <text:p>Delibera Giunta</text:p>
          </table:table-cell>
          <table:table-cell office:value-type="string">
            <text:p>2018</text:p>
          </table:table-cell>
          <table:table-cell office:value-type="string">
            <text:p>02-AGO-18</text:p>
          </table:table-cell>
          <table:table-cell office:value-type="string">
            <text:p>451</text:p>
          </table:table-cell>
          <table:table-cell office:value-type="string">
            <text:p>LAVORO</text:p>
          </table:table-cell>
          <table:table-cell office:value-type="string">
            <text:p>Programma Nazionale per l'attuazione della Iniziativa Europea per l'Occupazione dei Giovani – Nuova fase. Approvazione del "Piano di Attuazione regionale – Nuova Garanzia Giovani".</text:p>
          </table:table-cell>
          <table:table-cell office:value-type="string">
            <text:p>CAPRARI CARLO</text:p>
          </table:table-cell>
          <table:table-cell table:number-columns-repeated="1016"/>
        </table:table-row>
        <table:table-row table:style-name="ro2">
          <table:table-cell table:style-name="ce2" office:value-type="float" office:value="345432">
            <text:p>345432</text:p>
          </table:table-cell>
          <table:table-cell office:value-type="string">
            <text:p>Delibera Giunta</text:p>
          </table:table-cell>
          <table:table-cell office:value-type="string">
            <text:p>2018</text:p>
          </table:table-cell>
          <table:table-cell office:value-type="string">
            <text:p>02-AGO-18</text:p>
          </table:table-cell>
          <table:table-cell office:value-type="string">
            <text:p>452</text:p>
          </table:table-cell>
          <table:table-cell office:value-type="string">
            <text:p>SVILUPPO ECONOM., <text:s/>ATTIV. PROD. E LAZIO CREATIVO</text:p>
          </table:table-cell>
          <table:table-cell office:value-type="string">
            <text:p>L.R. 13/2013, art. 6 - Approvazione dello schema di Accordo di cooperazione tra la Regione Lazio e l'Istituto Luce - Cinecittà s.r.l. sul "Programma di incubazione e accelerazione di start up innovative del settore videoludico nell'ambito del progetto Cinecittà Game Hub".</text:p>
          </table:table-cell>
          <table:table-cell office:value-type="string">
            <text:p>LOSAPIO ANNAMARIA</text:p>
          </table:table-cell>
          <table:table-cell table:number-columns-repeated="1016"/>
        </table:table-row>
        <table:table-row table:style-name="ro2">
          <table:table-cell table:style-name="ce2" office:value-type="float" office:value="344648">
            <text:p>344648</text:p>
          </table:table-cell>
          <table:table-cell office:value-type="string">
            <text:p>Delibera Giunta</text:p>
          </table:table-cell>
          <table:table-cell office:value-type="string">
            <text:p>2018</text:p>
          </table:table-cell>
          <table:table-cell office:value-type="string">
            <text:p>02-AGO-18</text:p>
          </table:table-cell>
          <table:table-cell office:value-type="string">
            <text:p>453</text:p>
          </table:table-cell>
          <table:table-cell office:value-type="string">
            <text:p>SVILUPPO ECONOM., <text:s/>ATTIV. PROD. E LAZIO CREATIVO</text:p>
          </table:table-cell>
          <table:table-cell office:value-type="string">
            <text:p>Fondo crescita sostenibile. Manifestazione della disponibilità a cofinanziare la proposta progettuale presentata dalla società SICAMB S.p.A. al Ministero dello Sviluppo Economico ai sensi del Decreto del Ministero dello sviluppo economico del 24 maggio 2017, mediante l'utilizzo delle economie generatesi sulle risorse di cui alla Deliberazione di Giunta Regionale 30 gennaio 2018, n.41.</text:p>
          </table:table-cell>
          <table:table-cell office:value-type="string">
            <text:p>CIASCHETTI LETIZIA</text:p>
          </table:table-cell>
          <table:table-cell table:number-columns-repeated="1016"/>
        </table:table-row>
        <table:table-row table:style-name="ro2">
          <table:table-cell table:style-name="ce2" office:value-type="float" office:value="344270">
            <text:p>344270</text:p>
          </table:table-cell>
          <table:table-cell office:value-type="string">
            <text:p>Delibera Giunta</text:p>
          </table:table-cell>
          <table:table-cell office:value-type="string">
            <text:p>2018</text:p>
          </table:table-cell>
          <table:table-cell office:value-type="string">
            <text:p>02-AGO-18</text:p>
          </table:table-cell>
          <table:table-cell office:value-type="string">
            <text:p>454</text:p>
          </table:table-cell>
          <table:table-cell office:value-type="string">
            <text:p>CAPITALE NATURALE, PARCHI E AREE PROTETTE</text:p>
          </table:table-cell>
          <table:table-cell office:value-type="string">
            <text:p>L.R. n. 29/1997 e ss.mm.ii., art. 24: "Avviso pubblico per titoli per l'iscrizione nell'Elenco regionale dei Direttori degli Enti di gestione delle Aree Naturali Protette Regionali". Approvazione avviso pubblico per l'iscrizione ad integrazione nell'elenco regionale</text:p>
          </table:table-cell>
          <table:table-cell office:value-type="string">
            <text:p>TODINI MAURIZIO</text:p>
          </table:table-cell>
          <table:table-cell table:number-columns-repeated="1016"/>
        </table:table-row>
        <table:table-row table:style-name="ro2">
          <table:table-cell table:style-name="ce2" office:value-type="float" office:value="345020">
            <text:p>345020</text:p>
          </table:table-cell>
          <table:table-cell office:value-type="string">
            <text:p>Delibera Giunta</text:p>
          </table:table-cell>
          <table:table-cell office:value-type="string">
            <text:p>2018</text:p>
          </table:table-cell>
          <table:table-cell office:value-type="string">
            <text:p>02-AGO-18</text:p>
          </table:table-cell>
          <table:table-cell office:value-type="string">
            <text:p>455</text:p>
          </table:table-cell>
          <table:table-cell office:value-type="string">
            <text:p>CAPITALE NATURALE, PARCHI E AREE PROTETTE</text:p>
          </table:table-cell>
          <table:table-cell office:value-type="string">
            <text:p>Legge Regionale 6 ottobre 1997 n. 29 art. 17: approvazione dello Statuto dell'Ente Parco Regionale Riviera di Ulisse - Deliberazione del Consiglio Direttivo dell'Ente n. 5 del 13 aprile 2018.</text:p>
          </table:table-cell>
          <table:table-cell office:value-type="string">
            <text:p>BOTTINO GIUSEPPINA</text:p>
          </table:table-cell>
          <table:table-cell table:number-columns-repeated="1016"/>
        </table:table-row>
        <table:table-row table:style-name="ro2">
          <table:table-cell table:style-name="ce2" office:value-type="float" office:value="345011">
            <text:p>345011</text:p>
          </table:table-cell>
          <table:table-cell office:value-type="string">
            <text:p>Delibera Giunta</text:p>
          </table:table-cell>
          <table:table-cell office:value-type="string">
            <text:p>2018</text:p>
          </table:table-cell>
          <table:table-cell office:value-type="string">
            <text:p>02-AGO-18</text:p>
          </table:table-cell>
          <table:table-cell office:value-type="string">
            <text:p>456</text:p>
          </table:table-cell>
          <table:table-cell office:value-type="string">
            <text:p>CAPITALE NATURALE, PARCHI E AREE PROTETTE</text:p>
          </table:table-cell>
          <table:table-cell office:value-type="string">
            <text:p>Legge Regionale 6 ottobre 1997 n. 29 art. 17: approvazione dello Statuto dell'Ente Regionale RomaNatura - Deliberazione del Consiglio Direttivo dell'Ente n. 014 del 07 giugno 2018.</text:p>
          </table:table-cell>
          <table:table-cell office:value-type="string">
            <text:p>BOTTINO GIUSEPPINA</text:p>
          </table:table-cell>
          <table:table-cell table:number-columns-repeated="1016"/>
        </table:table-row>
        <table:table-row table:style-name="ro2">
          <table:table-cell table:style-name="ce2" office:value-type="float" office:value="345146">
            <text:p>345146</text:p>
          </table:table-cell>
          <table:table-cell office:value-type="string">
            <text:p>Delibera Giunta</text:p>
          </table:table-cell>
          <table:table-cell office:value-type="string">
            <text:p>2018</text:p>
          </table:table-cell>
          <table:table-cell office:value-type="string">
            <text:p>02-AGO-18</text:p>
          </table:table-cell>
          <table:table-cell office:value-type="string">
            <text:p>457</text:p>
          </table:table-cell>
          <table:table-cell office:value-type="string">
            <text:p>CAPITALE NATURALE, PARCHI E AREE PROTETTE</text:p>
          </table:table-cell>
          <table:table-cell office:value-type="string">
            <text:p>Approvazione dello schema di Accordo di Collaborazione, a titolo gratuito e di durata biennale, per le attività inerenti il Master di I livello denominato "Guida e Interprete del patrimonio Ambientale e Culturale - Interpretare, guidare e educare alla conservazione e valorizzazione delle risorse Ambientali e Culturali dei territori e delle Aree protette", tra Regione Lazio e <text:s/>Università degli Studi della Tuscia, DIBAF - Dipartimento per la Innovazione nei Sistemi Biologici Agroalimentari e Forestali.</text:p>
          </table:table-cell>
          <table:table-cell office:value-type="string">
            <text:p>PAPLOMATAS ALESSIA</text:p>
          </table:table-cell>
          <table:table-cell table:number-columns-repeated="1016"/>
        </table:table-row>
        <table:table-row table:style-name="ro2">
          <table:table-cell table:style-name="ce2" office:value-type="float" office:value="345168">
            <text:p>345168</text:p>
          </table:table-cell>
          <table:table-cell office:value-type="string">
            <text:p>Delibera Giunta</text:p>
          </table:table-cell>
          <table:table-cell office:value-type="string">
            <text:p>2018</text:p>
          </table:table-cell>
          <table:table-cell office:value-type="string">
            <text:p>02-AGO-18</text:p>
          </table:table-cell>
          <table:table-cell office:value-type="string">
            <text:p>458</text:p>
          </table:table-cell>
          <table:table-cell office:value-type="string">
            <text:p>AGRIC., PROM. FIL. E CULT. CIBO, CACCIA E PESCA</text:p>
          </table:table-cell>
          <table:table-cell office:value-type="string">
            <text:p>Iniziative di promozione dei prodotti agroalimentari. Approvazione dello schema di accordo tra l'Agenzia Regionale per lo Sviluppo e l'Innovazione dell' Agricoltura del Lazio e la Regione Lazio per l'affidamento dell'organizzazione e realizzazione delle manifestazioni del triennio 2019/2021. Approvazione dell'elenco delle iniziative di promozione dei prodotti agricoli ed agroalimentari cui la Regione Lazio intende partecipare nel corso degli anni 2019/2020/2021.</text:p>
          </table:table-cell>
          <table:table-cell office:value-type="string">
            <text:p>BURGO BASILIO FRANCESCO</text:p>
          </table:table-cell>
          <table:table-cell table:number-columns-repeated="1016"/>
        </table:table-row>
        <table:table-row table:style-name="ro2">
          <table:table-cell table:style-name="ce2" office:value-type="float" office:value="345186">
            <text:p>345186</text:p>
          </table:table-cell>
          <table:table-cell office:value-type="string">
            <text:p>Delibera Giunta</text:p>
          </table:table-cell>
          <table:table-cell office:value-type="string">
            <text:p>2018</text:p>
          </table:table-cell>
          <table:table-cell office:value-type="string">
            <text:p>02-AGO-18</text:p>
          </table:table-cell>
          <table:table-cell office:value-type="string">
            <text:p>459</text:p>
          </table:table-cell>
          <table:table-cell office:value-type="string">
            <text:p>POLITICHE AMBIENTALI E CICLO DEI RIFIUTI</text:p>
          </table:table-cell>
          <table:table-cell office:value-type="string">
            <text:p>approvazione dello schema di accordo di programma tra il Ministero dell'ambiente e della tutela del territorio e del mare e la Regione Lazio, per l'adozione coordinata e congiunta di misure per il miglioramento della qualità dell'aria nella Regione Lazio.</text:p>
          </table:table-cell>
          <table:table-cell office:value-type="string">
            <text:p>SILVESTRI FEDERICO</text:p>
          </table:table-cell>
          <table:table-cell table:number-columns-repeated="1016"/>
        </table:table-row>
        <table:table-row table:style-name="ro2">
          <table:table-cell table:style-name="ce2" office:value-type="float" office:value="345321">
            <text:p>345321</text:p>
          </table:table-cell>
          <table:table-cell office:value-type="string">
            <text:p>Delibera Giunta</text:p>
          </table:table-cell>
          <table:table-cell office:value-type="string">
            <text:p>2018</text:p>
          </table:table-cell>
          <table:table-cell office:value-type="string">
            <text:p>02-AGO-18</text:p>
          </table:table-cell>
          <table:table-cell office:value-type="string">
            <text:p>460</text:p>
          </table:table-cell>
          <table:table-cell office:value-type="string">
            <text:p>AGRIC., PROM. FIL. E CULT. CIBO, CACCIA E PESCA</text:p>
          </table:table-cell>
          <table:table-cell office:value-type="string">
            <text:p>L.R. n. 17/95, art. 34 comma 2, art. 35 comma 5 - Disciplina per la gestione faunistica e per la caccia di selezione degli ungulati.</text:p>
          </table:table-cell>
          <table:table-cell office:value-type="string">
            <text:p>CENNERILLI MARIO</text:p>
          </table:table-cell>
          <table:table-cell table:number-columns-repeated="1016"/>
        </table:table-row>
        <table:table-row table:style-name="ro2">
          <table:table-cell table:style-name="ce2" office:value-type="float" office:value="345416">
            <text:p>345416</text:p>
          </table:table-cell>
          <table:table-cell office:value-type="string">
            <text:p>Delibera Giunta</text:p>
          </table:table-cell>
          <table:table-cell office:value-type="string">
            <text:p>2018</text:p>
          </table:table-cell>
          <table:table-cell office:value-type="string">
            <text:p>02-AGO-18</text:p>
          </table:table-cell>
          <table:table-cell office:value-type="string">
            <text:p>461</text:p>
          </table:table-cell>
          <table:table-cell office:value-type="string">
            <text:p>AGRIC., PROM. FIL. E CULT. CIBO, CACCIA E PESCA</text:p>
          </table:table-cell>
          <table:table-cell office:value-type="string">
            <text:p>L.R. 22 dicembre 1999, n. 38 "Norme sul governo del Territorio" e successive mm. e ii. – art. 52 Piano Agricolo Regionale (P.A.R.). Indirizzi ed indicazione programmatiche per la predisposizione della proposta di Piano.</text:p>
          </table:table-cell>
          <table:table-cell office:value-type="string">
            <text:p>LASAGNA MAURO</text:p>
          </table:table-cell>
          <table:table-cell table:number-columns-repeated="1016"/>
        </table:table-row>
        <table:table-row table:style-name="ro2">
          <table:table-cell table:style-name="ce2" office:value-type="float" office:value="345318">
            <text:p>345318</text:p>
          </table:table-cell>
          <table:table-cell office:value-type="string">
            <text:p>Delibera Giunta</text:p>
          </table:table-cell>
          <table:table-cell office:value-type="string">
            <text:p>2018</text:p>
          </table:table-cell>
          <table:table-cell office:value-type="string">
            <text:p>02-AGO-18</text:p>
          </table:table-cell>
          <table:table-cell office:value-type="string">
            <text:p>462</text:p>
          </table:table-cell>
          <table:table-cell office:value-type="string">
            <text:p>AGRIC., PROM. FIL. E CULT. CIBO, CACCIA E PESCA</text:p>
          </table:table-cell>
          <table:table-cell office:value-type="string">
            <text:p>Commissioni per l'abilitazione all'esercizio dell'attività venatoria ai sensi dell'articolo 40, comma 11, della Legge Regionale 2 maggio 1995, n. 17. Avvio delle procedure d'individuazione dei componenti delle commissioni.</text:p>
          </table:table-cell>
          <table:table-cell office:value-type="string">
            <text:p>MACCULI MIRIA</text:p>
          </table:table-cell>
          <table:table-cell table:number-columns-repeated="1016"/>
        </table:table-row>
        <table:table-row table:style-name="ro2">
          <table:table-cell table:style-name="ce2" office:value-type="float" office:value="342897">
            <text:p>342897</text:p>
          </table:table-cell>
          <table:table-cell office:value-type="string">
            <text:p>Delibera Giunta</text:p>
          </table:table-cell>
          <table:table-cell office:value-type="string">
            <text:p>2018</text:p>
          </table:table-cell>
          <table:table-cell office:value-type="string">
            <text:p>02-AGO-18</text:p>
          </table:table-cell>
          <table:table-cell office:value-type="string">
            <text:p>463</text:p>
          </table:table-cell>
          <table:table-cell office:value-type="string">
            <text:p>POLITICHE ABITAT. E PIANIF. TERR.LE, PAES. E URB.</text:p>
          </table:table-cell>
          <table:table-cell office:value-type="string">
            <text:p>"Bando di concessione contributi ai Comuni, ad esclusione di Roma Capitale, al fine della riqualificazione urbanistico ambientale e per il risanamento igienico sanitario e paesaggistico, ex L.R. n. 6/2007". <text:s/>Concessione del finanziamento ai Comuni di Aprilia, Lariano e Pomezia.</text:p>
          </table:table-cell>
          <table:table-cell office:value-type="string">
            <text:p>ROCCHI PIERPAOLO</text:p>
          </table:table-cell>
          <table:table-cell table:number-columns-repeated="1016"/>
        </table:table-row>
        <table:table-row table:style-name="ro2">
          <table:table-cell table:style-name="ce2" office:value-type="float" office:value="343813">
            <text:p>343813</text:p>
          </table:table-cell>
          <table:table-cell office:value-type="string">
            <text:p>Delibera Giunta</text:p>
          </table:table-cell>
          <table:table-cell office:value-type="string">
            <text:p>2018</text:p>
          </table:table-cell>
          <table:table-cell office:value-type="string">
            <text:p>02-AGO-18</text:p>
          </table:table-cell>
          <table:table-cell office:value-type="string">
            <text:p>464</text:p>
          </table:table-cell>
          <table:table-cell office:value-type="string">
            <text:p>POLITICHE ABITAT. E PIANIF. TERR.LE, PAES. E URB.</text:p>
          </table:table-cell>
          <table:table-cell office:value-type="string">
            <text:p>Comune di Amatrice (Ri).Variante urbanistica puntuale al Piano particolareggiato e al <text:s/>Piano Regolatore Generale, in Località "Pinaco – Arafranca", a seguito della sentenza T.A.R. n. 12287/2001, adottata con Deliberazione di Consiglio Comunale n. 81 del 30.12.2010 e riproposta con Deliberazione di Consiglio Comunale n. 98 del 28.12.2014. Approvazione con prescrizioni e condizioni.</text:p>
          </table:table-cell>
          <table:table-cell office:value-type="string">
            <text:p>ROCCHI PIERPAOLO</text:p>
          </table:table-cell>
          <table:table-cell table:number-columns-repeated="1016"/>
        </table:table-row>
        <table:table-row table:style-name="ro2">
          <table:table-cell table:style-name="ce2" office:value-type="float" office:value="344568">
            <text:p>344568</text:p>
          </table:table-cell>
          <table:table-cell office:value-type="string">
            <text:p>Delibera Giunta</text:p>
          </table:table-cell>
          <table:table-cell office:value-type="string">
            <text:p>2018</text:p>
          </table:table-cell>
          <table:table-cell office:value-type="string">
            <text:p>02-AGO-18</text:p>
          </table:table-cell>
          <table:table-cell office:value-type="string">
            <text:p>465</text:p>
          </table:table-cell>
          <table:table-cell office:value-type="string">
            <text:p>POLITICHE ABITAT. E PIANIF. TERR.LE, PAES. E URB.</text:p>
          </table:table-cell>
          <table:table-cell office:value-type="string">
            <text:p>Comune di Fiumicino (Rm). Programma Integrato di Intervento, in Variante al Piano Regolatore Generale, in località "Focene Nord". Deliberazione del Consiglio Comunale n. 12 del 03.04.2013. Approvazione con prescrizioni, condizioni, raccomandazioni e osservazioni.</text:p>
          </table:table-cell>
          <table:table-cell office:value-type="string">
            <text:p>ROCCHI PIERPAOLO</text:p>
          </table:table-cell>
          <table:table-cell table:number-columns-repeated="1016"/>
        </table:table-row>
        <table:table-row table:style-name="ro2">
          <table:table-cell table:style-name="ce2" office:value-type="float" office:value="344599">
            <text:p>344599</text:p>
          </table:table-cell>
          <table:table-cell office:value-type="string">
            <text:p>Delibera Giunta</text:p>
          </table:table-cell>
          <table:table-cell office:value-type="string">
            <text:p>2018</text:p>
          </table:table-cell>
          <table:table-cell office:value-type="string">
            <text:p>02-AGO-18</text:p>
          </table:table-cell>
          <table:table-cell office:value-type="string">
            <text:p>466</text:p>
          </table:table-cell>
          <table:table-cell office:value-type="string">
            <text:p>POLITICHE ABITAT. E PIANIF. TERR.LE, PAES. E URB.</text:p>
          </table:table-cell>
          <table:table-cell office:value-type="string">
            <text:p>Disposizioni in ordine alle perimetrazioni dei centri e nuclei di particolare interesse che risultano maggiormente colpiti dagli eventi sismici verificatisi a far data dal 24 agosto 2016 – Eliminazione delle perimetrazioni proposte riferite al Comune di Borbona, Comune di Cittareale, Comune di Leonessa e Comune di Posta.</text:p>
          </table:table-cell>
          <table:table-cell office:value-type="string">
            <text:p>PUCINISCHI GEORGIA</text:p>
          </table:table-cell>
          <table:table-cell table:number-columns-repeated="1016"/>
        </table:table-row>
        <table:table-row table:style-name="ro2">
          <table:table-cell table:style-name="ce2" office:value-type="float" office:value="344802">
            <text:p>344802</text:p>
          </table:table-cell>
          <table:table-cell office:value-type="string">
            <text:p>Delibera Giunta</text:p>
          </table:table-cell>
          <table:table-cell office:value-type="string">
            <text:p>2018</text:p>
          </table:table-cell>
          <table:table-cell office:value-type="string">
            <text:p>02-AGO-18</text:p>
          </table:table-cell>
          <table:table-cell office:value-type="string">
            <text:p>467</text:p>
          </table:table-cell>
          <table:table-cell office:value-type="string">
            <text:p>POLITICHE AMBIENTALI E CICLO DEI RIFIUTI</text:p>
          </table:table-cell>
          <table:table-cell office:value-type="string">
            <text:p>Rimodulazione delle risorse finanziarie stanziate sul bilancio regionale - cap. E32510 macroaggregato 09.03.2.03.01.02, esercizi finanziari 2018/2019 per la raccolta differenziata dei rifiuti.</text:p>
          </table:table-cell>
          <table:table-cell office:value-type="string">
            <text:p>TOSINI FLAMINIA GR 29 00</text:p>
          </table:table-cell>
          <table:table-cell table:number-columns-repeated="1016"/>
        </table:table-row>
        <table:table-row table:style-name="ro2">
          <table:table-cell table:style-name="ce2" office:value-type="float" office:value="345409">
            <text:p>345409</text:p>
          </table:table-cell>
          <table:table-cell office:value-type="string">
            <text:p>Delibera Giunta</text:p>
          </table:table-cell>
          <table:table-cell office:value-type="string">
            <text:p>2018</text:p>
          </table:table-cell>
          <table:table-cell office:value-type="string">
            <text:p>02-AGO-18</text:p>
          </table:table-cell>
          <table:table-cell office:value-type="string">
            <text:p>468</text:p>
          </table:table-cell>
          <table:table-cell office:value-type="string">
            <text:p>INCLUSIONE SOCIALE</text:p>
          </table:table-cell>
          <table:table-cell office:value-type="string">
            <text:p>Commissariamento dell'IPAB Opera Pia Accoglienza Sociale Beata Maria De Mattias di Orte (VT)</text:p>
          </table:table-cell>
          <table:table-cell office:value-type="string">
            <text:p>ANGELONI MONICA</text:p>
          </table:table-cell>
          <table:table-cell table:number-columns-repeated="1016"/>
        </table:table-row>
        <table:table-row table:style-name="ro2">
          <table:table-cell table:style-name="ce2" office:value-type="float" office:value="345410">
            <text:p>345410</text:p>
          </table:table-cell>
          <table:table-cell office:value-type="string">
            <text:p>Delibera Giunta</text:p>
          </table:table-cell>
          <table:table-cell office:value-type="string">
            <text:p>2018</text:p>
          </table:table-cell>
          <table:table-cell office:value-type="string">
            <text:p>02-AGO-18</text:p>
          </table:table-cell>
          <table:table-cell office:value-type="string">
            <text:p>469</text:p>
          </table:table-cell>
          <table:table-cell office:value-type="string">
            <text:p>INCLUSIONE SOCIALE</text:p>
          </table:table-cell>
          <table:table-cell office:value-type="string">
            <text:p>Commissariamento dell'IPAB Scuola Materna Paolo e Adele Cittadini di Alatri (FR)</text:p>
          </table:table-cell>
          <table:table-cell office:value-type="string">
            <text:p>ANGELONI MONICA</text:p>
          </table:table-cell>
          <table:table-cell table:number-columns-repeated="1016"/>
        </table:table-row>
        <table:table-row table:style-name="ro2">
          <table:table-cell table:style-name="ce2" office:value-type="float" office:value="345534">
            <text:p>345534</text:p>
          </table:table-cell>
          <table:table-cell office:value-type="string">
            <text:p>Delibera Giunta</text:p>
          </table:table-cell>
          <table:table-cell office:value-type="string">
            <text:p>2018</text:p>
          </table:table-cell>
          <table:table-cell office:value-type="string">
            <text:p>02-AGO-18</text:p>
          </table:table-cell>
          <table:table-cell office:value-type="string">
            <text:p>470</text:p>
          </table:table-cell>
          <table:table-cell office:value-type="string">
            <text:p>CULTURA E POLITICHE GIOVANILI</text:p>
          </table:table-cell>
          <table:table-cell office:value-type="string">
            <text:p>Approvazione dell'Allegato "A" concernente lo schema di Protocollo d'Intesa tra la Regione Lazio e il Comitato Olimpico Nazionale Italiano (CONI) per un programma di promozione sportiva inerente lo sport di cittadinanza e inclusione sociale. Legge Regionale 20 giugno 2002, n. 15 (Testo Unico in materia di sport). Cap. G31900 - Codice macroaggregato 1.04.04.01.000 - Importo complessivo euro 230.000,00, di cui euro 80.000,00 per l'esercizio finanziario 2018, ed euro 150.000,00 per l'esercizio finanziario 2019.</text:p>
          </table:table-cell>
          <table:table-cell office:value-type="string">
            <text:p>CORDONE SANDRO</text:p>
          </table:table-cell>
          <table:table-cell table:number-columns-repeated="1016"/>
        </table:table-row>
        <table:table-row table:style-name="ro2">
          <table:table-cell table:style-name="ce2" office:value-type="float" office:value="345592">
            <text:p>345592</text:p>
          </table:table-cell>
          <table:table-cell office:value-type="string">
            <text:p>Delibera Giunta</text:p>
          </table:table-cell>
          <table:table-cell office:value-type="string">
            <text:p>2018</text:p>
          </table:table-cell>
          <table:table-cell office:value-type="string">
            <text:p>02-AGO-18</text:p>
          </table:table-cell>
          <table:table-cell office:value-type="string">
            <text:p>471</text:p>
          </table:table-cell>
          <table:table-cell office:value-type="string">
            <text:p>INCLUSIONE SOCIALE</text:p>
          </table:table-cell>
          <table:table-cell office:value-type="string">
            <text:p>Commissariamento dell'Istituzione Pubblica di Assistenza e Beneficenza I.R.A.S. <text:s/>– Istituti Riuniti di Assistenza Roma Capitale.</text:p>
          </table:table-cell>
          <table:table-cell office:value-type="string">
            <text:p>ANGELONI MONICA</text:p>
          </table:table-cell>
          <table:table-cell table:number-columns-repeated="1016"/>
        </table:table-row>
        <table:table-row table:style-name="ro2">
          <table:table-cell table:style-name="ce2" office:value-type="float" office:value="345593">
            <text:p>345593</text:p>
          </table:table-cell>
          <table:table-cell office:value-type="string">
            <text:p>Delibera Giunta</text:p>
          </table:table-cell>
          <table:table-cell office:value-type="string">
            <text:p>2018</text:p>
          </table:table-cell>
          <table:table-cell office:value-type="string">
            <text:p>02-AGO-18</text:p>
          </table:table-cell>
          <table:table-cell office:value-type="string">
            <text:p>472</text:p>
          </table:table-cell>
          <table:table-cell office:value-type="string">
            <text:p>INCLUSIONE SOCIALE</text:p>
          </table:table-cell>
          <table:table-cell office:value-type="string">
            <text:p>Commissariamento dell'IPAB Istituto Eleonora Baratta di Priverno (LT).</text:p>
          </table:table-cell>
          <table:table-cell office:value-type="string">
            <text:p>LUDOVICI STEFANIA</text:p>
          </table:table-cell>
          <table:table-cell table:number-columns-repeated="1016"/>
        </table:table-row>
        <table:table-row table:style-name="ro2">
          <table:table-cell table:style-name="ce2" office:value-type="float" office:value="345615">
            <text:p>345615</text:p>
          </table:table-cell>
          <table:table-cell office:value-type="string">
            <text:p>Delibera Giunta</text:p>
          </table:table-cell>
          <table:table-cell office:value-type="string">
            <text:p>2018</text:p>
          </table:table-cell>
          <table:table-cell office:value-type="string">
            <text:p>02-AGO-18</text:p>
          </table:table-cell>
          <table:table-cell office:value-type="string">
            <text:p>473</text:p>
          </table:table-cell>
          <table:table-cell office:value-type="string">
            <text:p>INCLUSIONE SOCIALE</text:p>
          </table:table-cell>
          <table:table-cell office:value-type="string">
            <text:p>Commissariamento dell'Istituzione Pubblica di Assistenza e Beneficenza Istituto S. Maria Lauretana o Pia Unione Lauretana Dame Romane.</text:p>
          </table:table-cell>
          <table:table-cell office:value-type="string">
            <text:p>ANGELONI MONICA</text:p>
          </table:table-cell>
          <table:table-cell table:number-columns-repeated="1016"/>
        </table:table-row>
        <table:table-row table:style-name="ro2">
          <table:table-cell table:style-name="ce2" office:value-type="float" office:value="345636">
            <text:p>345636</text:p>
          </table:table-cell>
          <table:table-cell office:value-type="string">
            <text:p>Proposta di Legge</text:p>
          </table:table-cell>
          <table:table-cell office:value-type="string">
            <text:p>2018</text:p>
          </table:table-cell>
          <table:table-cell office:value-type="string">
            <text:p>02-AGO-18</text:p>
          </table:table-cell>
          <table:table-cell office:value-type="string">
            <text:p>474</text:p>
          </table:table-cell>
          <table:table-cell office:value-type="string">
            <text:p>INCLUSIONE SOCIALE</text:p>
          </table:table-cell>
          <table:table-cell office:value-type="string">
            <text:p>Proposta di legge regionale concernente (Disposizioni Per la trasformazione delle Istituzioni Pubbliche di Assistenza e Beneficenza e per la disciplina delle Aziende e delle Persone Giuridiche di Diritto Privato di Servizi alla Persona) in attuazione legge 8 novembre 2000, n. 328, del decreto legislativo 4 maggio 2001, n. 207 e dell'articolo 38 della legge regionale 10 agosto 2016, n. 11.</text:p>
          </table:table-cell>
          <table:table-cell office:value-type="string">
            <text:p>ANGELONI MONICA</text:p>
          </table:table-cell>
          <table:table-cell table:number-columns-repeated="1016"/>
        </table:table-row>
        <table:table-row table:style-name="ro2">
          <table:table-cell table:style-name="ce2" office:value-type="float" office:value="345535">
            <text:p>345535</text:p>
          </table:table-cell>
          <table:table-cell office:value-type="string">
            <text:p>Delibera Giunta</text:p>
          </table:table-cell>
          <table:table-cell office:value-type="string">
            <text:p>2018</text:p>
          </table:table-cell>
          <table:table-cell office:value-type="string">
            <text:p>02-AGO-18</text:p>
          </table:table-cell>
          <table:table-cell office:value-type="string">
            <text:p>475</text:p>
          </table:table-cell>
          <table:table-cell office:value-type="string">
            <text:p>AFF. ISTITUZIONALI, PERSONALE E SIST. INFORMATIVI</text:p>
          </table:table-cell>
          <table:table-cell office:value-type="string">
            <text:p>"Lazio delle meraviglie – Estate 2018". Contributi per la realizzazione nei mesi estivi 2018 di eventi, feste, manifestazioni e iniziative turistico - culturali nei Comuni del Lazio". Modifica della deliberazione di giunta regionale 23 luglio 2018, n. 395.</text:p>
          </table:table-cell>
          <table:table-cell office:value-type="string">
            <text:p>PAGANO MARIO</text:p>
          </table:table-cell>
          <table:table-cell table:number-columns-repeated="1016"/>
        </table:table-row>
        <table:table-row table:style-name="ro2">
          <table:table-cell table:style-name="ce2" office:value-type="float" office:value="345467">
            <text:p>345467</text:p>
          </table:table-cell>
          <table:table-cell office:value-type="string">
            <text:p>Delibera Giunta</text:p>
          </table:table-cell>
          <table:table-cell office:value-type="string">
            <text:p>2018</text:p>
          </table:table-cell>
          <table:table-cell office:value-type="string">
            <text:p>02-AGO-18</text:p>
          </table:table-cell>
          <table:table-cell office:value-type="string">
            <text:p>476</text:p>
          </table:table-cell>
          <table:table-cell office:value-type="string">
            <text:p>PROGRAMMAZIONE ECONOMICA</text:p>
          </table:table-cell>
          <table:table-cell office:value-type="string">
            <text:p>Patto per lo Sviluppo del Lazio del Fondo Sviluppo e Coesione 2014-2020 - Definizione del quadro di governance conseguente alle modifiche intervenute nell'organizzazione degli uffici con DGR n. 203 del 24.4.2018 e ss.mm.ii</text:p>
          </table:table-cell>
          <table:table-cell office:value-type="string">
            <text:p>MILANI ANNAMARIA</text:p>
          </table:table-cell>
          <table:table-cell table:number-columns-repeated="1016"/>
        </table:table-row>
        <table:table-row table:style-name="ro2">
          <table:table-cell table:style-name="ce2" office:value-type="float" office:value="345600">
            <text:p>345600</text:p>
          </table:table-cell>
          <table:table-cell office:value-type="string">
            <text:p>Delibera Giunta</text:p>
          </table:table-cell>
          <table:table-cell office:value-type="string">
            <text:p>2018</text:p>
          </table:table-cell>
          <table:table-cell office:value-type="string">
            <text:p>02-AGO-18</text:p>
          </table:table-cell>
          <table:table-cell office:value-type="string">
            <text:p>477</text:p>
          </table:table-cell>
          <table:table-cell office:value-type="string">
            <text:p>BILANCIO, GOV. SOCIETARIO, DEMANIO E PATRIMONIO</text:p>
          </table:table-cell>
          <table:table-cell office:value-type="string">
            <text:p>Concessione a canone ricognitorio del Bene Immobile regionale IPAB "Casa di riposo San Giuseppe", sito in Acquapendente in Via del Seminario 58, ai sensi dell'articolo 52 della Legge regionale 17 febbraio 2005, n. 9 e dell'articolo 20 della Legge regionale 28 aprile 2006, n. 4 e successive disposizioni applicative di cui all'art. 19 della Legge Regionale n. 12 del 10/08/2016</text:p>
          </table:table-cell>
          <table:table-cell office:value-type="string">
            <text:p>ABBRUZZESE CARLO</text:p>
          </table:table-cell>
          <table:table-cell table:number-columns-repeated="1016"/>
        </table:table-row>
        <table:table-row table:style-name="ro2">
          <table:table-cell table:style-name="ce2" office:value-type="float" office:value="345591">
            <text:p>345591</text:p>
          </table:table-cell>
          <table:table-cell office:value-type="string">
            <text:p>Delibera Giunta</text:p>
          </table:table-cell>
          <table:table-cell office:value-type="string">
            <text:p>2018</text:p>
          </table:table-cell>
          <table:table-cell office:value-type="string">
            <text:p>02-AGO-18</text:p>
          </table:table-cell>
          <table:table-cell office:value-type="string">
            <text:p>478</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R31908 e R31910, di cui al programma 11 della missione 01.</text:p>
          </table:table-cell>
          <table:table-cell office:value-type="string">
            <text:p>RAGONE PAOLA</text:p>
          </table:table-cell>
          <table:table-cell table:number-columns-repeated="1016"/>
        </table:table-row>
        <table:table-row table:style-name="ro2">
          <table:table-cell table:style-name="ce2" office:value-type="float" office:value="345713">
            <text:p>345713</text:p>
          </table:table-cell>
          <table:table-cell office:value-type="string">
            <text:p>Delibera Giunta</text:p>
          </table:table-cell>
          <table:table-cell office:value-type="string">
            <text:p>2018</text:p>
          </table:table-cell>
          <table:table-cell office:value-type="string">
            <text:p>06-SET-18</text:p>
          </table:table-cell>
          <table:table-cell office:value-type="string">
            <text:p>479</text:p>
          </table:table-cell>
          <table:table-cell office:value-type="string">
            <text:p>AFF. ISTITUZIONALI, PERSONALE E SIST. INFORMATIVI</text:p>
          </table:table-cell>
          <table:table-cell office:value-type="string">
            <text:p>Approvazione Piano Triennale delle Azioni Positive 2018-2020 ai sensi dell'art. 57 del D. lgs. 165/2001 e degli artt. 42 e 48 del D. lgs. 198/2006 e dell'art. 21 della legge 183/2010.</text:p>
          </table:table-cell>
          <table:table-cell office:value-type="string">
            <text:p>BACCI ALESSANDRO</text:p>
          </table:table-cell>
          <table:table-cell table:number-columns-repeated="1016"/>
        </table:table-row>
        <table:table-row table:style-name="ro2">
          <table:table-cell table:style-name="ce2" office:value-type="float" office:value="346352">
            <text:p>346352</text:p>
          </table:table-cell>
          <table:table-cell office:value-type="string">
            <text:p>Delibera Giunta</text:p>
          </table:table-cell>
          <table:table-cell office:value-type="string">
            <text:p>2018</text:p>
          </table:table-cell>
          <table:table-cell office:value-type="string">
            <text:p>06-SET-18</text:p>
          </table:table-cell>
          <table:table-cell office:value-type="string">
            <text:p>480</text:p>
          </table:table-cell>
          <table:table-cell office:value-type="string">
            <text:p>SALUTE ED INTEGRAZIONE SOCIOSANITARIA</text:p>
          </table:table-cell>
          <table:table-cell office:value-type="string">
            <text:p>Istituzione di un dispensario farmaceutico nella frazione di Fiumata del Comune di Petrella Salto (RI)</text:p>
          </table:table-cell>
          <table:table-cell office:value-type="string">
            <text:p>LOMBARDOZZI LORELLA</text:p>
          </table:table-cell>
          <table:table-cell table:number-columns-repeated="1016"/>
        </table:table-row>
        <table:table-row table:style-name="ro2">
          <table:table-cell table:style-name="ce2" office:value-type="float" office:value="345276">
            <text:p>345276</text:p>
          </table:table-cell>
          <table:table-cell office:value-type="string">
            <text:p>Delibera Giunta</text:p>
          </table:table-cell>
          <table:table-cell office:value-type="string">
            <text:p>2018</text:p>
          </table:table-cell>
          <table:table-cell office:value-type="string">
            <text:p>06-SET-18</text:p>
          </table:table-cell>
          <table:table-cell office:value-type="string">
            <text:p>481</text:p>
          </table:table-cell>
          <table:table-cell office:value-type="string">
            <text:p>SVILUPPO ECONOM., <text:s/>ATTIV. PROD. E LAZIO CREATIVO</text:p>
          </table:table-cell>
          <table:table-cell office:value-type="string">
            <text:p>Approvazione dello schema di Convenzione tra Regione Lazio, Camera di Commercio di Roma e Unioncamere Lazio per la partecipazione congiunta ad alcune manifestazioni fieristiche in programma presso la Fiera di Roma – Anno 2018 – Addendum Secondo semestre.</text:p>
          </table:table-cell>
          <table:table-cell office:value-type="string">
            <text:p>ELVIRI PAOLA</text:p>
          </table:table-cell>
          <table:table-cell table:number-columns-repeated="1016"/>
        </table:table-row>
        <table:table-row table:style-name="ro2">
          <table:table-cell table:style-name="ce2" office:value-type="float" office:value="346761">
            <text:p>346761</text:p>
          </table:table-cell>
          <table:table-cell office:value-type="string">
            <text:p>Delibera Giunta</text:p>
          </table:table-cell>
          <table:table-cell office:value-type="string">
            <text:p>2018</text:p>
          </table:table-cell>
          <table:table-cell office:value-type="string">
            <text:p>06-SET-18</text:p>
          </table:table-cell>
          <table:table-cell office:value-type="string">
            <text:p>482</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el fondo rischi per spese legate al contenzioso, capitolo T21507, mediante prelevamento, in termini di competenza, dal fondo per la reiscrizione delle quote accantonate e vincolate del risultato di amministrazione per le spese di parte corrente, capitolo T23107 e, in termini di cassa, dal fondo di riserva per le integrazioni di cassa, capitolo T25502.</text:p>
          </table:table-cell>
          <table:table-cell office:value-type="string">
            <text:p>RAGONE PAOLA</text:p>
          </table:table-cell>
          <table:table-cell table:number-columns-repeated="1016"/>
        </table:table-row>
        <table:table-row table:style-name="ro2">
          <table:table-cell table:style-name="ce2" office:value-type="float" office:value="346267">
            <text:p>346267</text:p>
          </table:table-cell>
          <table:table-cell office:value-type="string">
            <text:p>Delibera Giunta</text:p>
          </table:table-cell>
          <table:table-cell office:value-type="string">
            <text:p>2018</text:p>
          </table:table-cell>
          <table:table-cell office:value-type="string">
            <text:p>06-SET-18</text:p>
          </table:table-cell>
          <table:table-cell office:value-type="string">
            <text:p>483</text:p>
          </table:table-cell>
          <table:table-cell office:value-type="string">
            <text:p>BILANCIO, GOV. SOCIETARIO, DEMANIO E PATRIMONIO</text:p>
          </table:table-cell>
          <table:table-cell office:value-type="string">
            <text:p>approvazione schema di Convenzione Regione Lazio/Consiglio Nazionale del Notariato, ex art. 4, comma 2, lettera c) del regolamento regionale n. 5/2012, per l'esecuzione delle aste telematiche e tradizionali di alienazione dei beni immobili della Regione Lazio.</text:p>
          </table:table-cell>
          <table:table-cell office:value-type="string">
            <text:p>DE ANGELIS FEDERICO</text:p>
          </table:table-cell>
          <table:table-cell table:number-columns-repeated="1016"/>
        </table:table-row>
        <table:table-row table:style-name="ro2">
          <table:table-cell table:style-name="ce2" office:value-type="float" office:value="346384">
            <text:p>346384</text:p>
          </table:table-cell>
          <table:table-cell office:value-type="string">
            <text:p>Delibera Giunta</text:p>
          </table:table-cell>
          <table:table-cell office:value-type="string">
            <text:p>2018</text:p>
          </table:table-cell>
          <table:table-cell office:value-type="string">
            <text:p>06-SET-18</text:p>
          </table:table-cell>
          <table:table-cell office:value-type="string">
            <text:p>484</text:p>
          </table:table-cell>
          <table:table-cell office:value-type="string">
            <text:p>BILANCIO, GOV. SOCIETARIO, DEMANIO E PATRIMONIO</text:p>
          </table:table-cell>
          <table:table-cell office:value-type="string">
            <text:p>Protocollo d'intesa di cui alla dgr n. 359/2018 tra Regione Lazio, Roma Capitale, Città metropolitana di Roma Capitale, Municipio Roma XIV e Asl Roma 1 per la realizzazione del "Programma di valorizzazione patrimoniale del complesso di Santa Maria della Pieta in Roma" di cui alla dgr n. 787/2016 - presa d'atto schema di Protocollo d'intesa approvato dalla Giunta capitolina n.153/2018.</text:p>
          </table:table-cell>
          <table:table-cell office:value-type="string">
            <text:p>DE ANGELIS FEDERICO</text:p>
          </table:table-cell>
          <table:table-cell table:number-columns-repeated="1016"/>
        </table:table-row>
        <table:table-row table:style-name="ro2">
          <table:table-cell table:style-name="ce2" office:value-type="float" office:value="345038">
            <text:p>345038</text:p>
          </table:table-cell>
          <table:table-cell office:value-type="string">
            <text:p>Delibera Giunta</text:p>
          </table:table-cell>
          <table:table-cell office:value-type="string">
            <text:p>2018</text:p>
          </table:table-cell>
          <table:table-cell office:value-type="string">
            <text:p>06-SET-18</text:p>
          </table:table-cell>
          <table:table-cell office:value-type="string">
            <text:p>485</text:p>
          </table:table-cell>
          <table:table-cell office:value-type="string">
            <text:p>POLITICHE ABITAT. E PIANIF. TERR.LE, PAES. E URB.</text:p>
          </table:table-cell>
          <table:table-cell office:value-type="string">
            <text:p>Comune di Amatrice. Disposizioni in ordine alle perimetrazioni dei centri e nuclei di particolare interesse che risultano maggiormente colpiti dagli eventi sismici verificatisi a far data dal 24 agosto 2016 – Eliminazione della perimetrazione proposta per la frazione di Retrosi.</text:p>
          </table:table-cell>
          <table:table-cell office:value-type="string">
            <text:p>PUCINISCHI GEORGIA</text:p>
          </table:table-cell>
          <table:table-cell table:number-columns-repeated="1016"/>
        </table:table-row>
        <table:table-row table:style-name="ro2">
          <table:table-cell table:style-name="ce2" office:value-type="float" office:value="345039">
            <text:p>345039</text:p>
          </table:table-cell>
          <table:table-cell office:value-type="string">
            <text:p>Delibera Giunta</text:p>
          </table:table-cell>
          <table:table-cell office:value-type="string">
            <text:p>2018</text:p>
          </table:table-cell>
          <table:table-cell office:value-type="string">
            <text:p>06-SET-18</text:p>
          </table:table-cell>
          <table:table-cell office:value-type="string">
            <text:p>486</text:p>
          </table:table-cell>
          <table:table-cell office:value-type="string">
            <text:p>POLITICHE ABITAT. E PIANIF. TERR.LE, PAES. E URB.</text:p>
          </table:table-cell>
          <table:table-cell office:value-type="string">
            <text:p>Comune di Amatrice. Disposizioni in ordine alle perimetrazioni dei centri e nuclei di particolare interesse che risultano maggiormente colpiti dagli eventi sismici verificatisi a far data dal 24 agosto 2016 – Eliminazione della perimetrazione proposta per la frazione di Sommati.</text:p>
          </table:table-cell>
          <table:table-cell office:value-type="string">
            <text:p>PUCINISCHI GEORGIA</text:p>
          </table:table-cell>
          <table:table-cell table:number-columns-repeated="1016"/>
        </table:table-row>
        <table:table-row table:style-name="ro2">
          <table:table-cell table:style-name="ce2" office:value-type="float" office:value="345042">
            <text:p>345042</text:p>
          </table:table-cell>
          <table:table-cell office:value-type="string">
            <text:p>Delibera Giunta</text:p>
          </table:table-cell>
          <table:table-cell office:value-type="string">
            <text:p>2018</text:p>
          </table:table-cell>
          <table:table-cell office:value-type="string">
            <text:p>06-SET-18</text:p>
          </table:table-cell>
          <table:table-cell office:value-type="string">
            <text:p>487</text:p>
          </table:table-cell>
          <table:table-cell office:value-type="string">
            <text:p>POLITICHE ABITAT. E PIANIF. TERR.LE, PAES. E URB.</text:p>
          </table:table-cell>
          <table:table-cell office:value-type="string">
            <text:p>Comune di Amatrice. Disposizioni in ordine alle perimetrazioni dei centri e nuclei di particolare interesse che risultano maggiormente colpiti dagli eventi sismici verificatisi a far data dal 24 agosto 2016 – Eliminazione della perimetrazione proposta per la frazione di Capricchia.</text:p>
          </table:table-cell>
          <table:table-cell office:value-type="string">
            <text:p>PUCINISCHI GEORGIA</text:p>
          </table:table-cell>
          <table:table-cell table:number-columns-repeated="1016"/>
        </table:table-row>
        <table:table-row table:style-name="ro2">
          <table:table-cell table:style-name="ce2" office:value-type="float" office:value="346964">
            <text:p>346964</text:p>
          </table:table-cell>
          <table:table-cell office:value-type="string">
            <text:p>Delibera Giunta</text:p>
          </table:table-cell>
          <table:table-cell office:value-type="string">
            <text:p>2018</text:p>
          </table:table-cell>
          <table:table-cell office:value-type="string">
            <text:p>06-SET-18</text:p>
          </table:table-cell>
          <table:table-cell office:value-type="string">
            <text:p>488</text:p>
          </table:table-cell>
          <table:table-cell office:value-type="string">
            <text:p>FORMAZ., RICE. E INNOV., SCUOLA UNIV., DIR. STUDIO</text:p>
          </table:table-cell>
          <table:table-cell office:value-type="string">
            <text:p>Piano Annuale degli Interventi del Sistema Educativo Regionale - Anno scolastico e formativo 2018/2019".</text:p>
          </table:table-cell>
          <table:table-cell office:value-type="string">
            <text:p>BELLI ANNA MARIA</text:p>
          </table:table-cell>
          <table:table-cell table:number-columns-repeated="1016"/>
        </table:table-row>
        <table:table-row table:style-name="ro2">
          <table:table-cell table:style-name="ce2" office:value-type="float" office:value="347100">
            <text:p>347100</text:p>
          </table:table-cell>
          <table:table-cell office:value-type="string">
            <text:p>Delibera Giunta</text:p>
          </table:table-cell>
          <table:table-cell office:value-type="string">
            <text:p>2018</text:p>
          </table:table-cell>
          <table:table-cell office:value-type="string">
            <text:p>11-SET-18</text:p>
          </table:table-cell>
          <table:table-cell office:value-type="string">
            <text:p>489</text:p>
          </table:table-cell>
          <table:table-cell office:value-type="string">
            <text:p>INCLUSIONE SOCIALE</text:p>
          </table:table-cell>
          <table:table-cell office:value-type="string">
            <text:p>Commissariamento dell'IPAB "Pensionato per Anziani Falisco Falisci" di Montefiascone (VT)</text:p>
          </table:table-cell>
          <table:table-cell office:value-type="string">
            <text:p>LUDOVICI STEFANIA</text:p>
          </table:table-cell>
          <table:table-cell table:number-columns-repeated="1016"/>
        </table:table-row>
        <table:table-row table:style-name="ro2">
          <table:table-cell table:style-name="ce2" office:value-type="float" office:value="346834">
            <text:p>346834</text:p>
          </table:table-cell>
          <table:table-cell office:value-type="string">
            <text:p>Delibera Giunta</text:p>
          </table:table-cell>
          <table:table-cell office:value-type="string">
            <text:p>2018</text:p>
          </table:table-cell>
          <table:table-cell office:value-type="string">
            <text:p>11-SET-18</text:p>
          </table:table-cell>
          <table:table-cell office:value-type="string">
            <text:p>490</text:p>
          </table:table-cell>
          <table:table-cell office:value-type="string">
            <text:p>SVILUPPO ECONOM., <text:s/>ATTIV. PROD. E LAZIO CREATIVO</text:p>
          </table:table-cell>
          <table:table-cell office:value-type="string">
            <text:p>Approvazione dello schema di "Accordo di Programma tra il Ministero dello Sviluppo Economico, la Regione Lazio e l'Agenzia nazionale per l'attrazione degli investimenti e lo sviluppo d'impresa S.p.a. (INVITALIA)" per l'attuazione degli interventi di riconversione e riqualificazione produttiva di cui alla legge 15 maggio 1989, n. 181 nei territori della Regione Lazio riconosciuti quali aree di crisi industriale non complessa ai sensi del Decreto direttoriale 19 dicembre 2016.</text:p>
          </table:table-cell>
          <table:table-cell office:value-type="string">
            <text:p>CIASCHETTI LETIZIA</text:p>
          </table:table-cell>
          <table:table-cell table:number-columns-repeated="1016"/>
        </table:table-row>
        <table:table-row table:style-name="ro2">
          <table:table-cell table:style-name="ce2" office:value-type="float" office:value="343039">
            <text:p>343039</text:p>
          </table:table-cell>
          <table:table-cell office:value-type="string">
            <text:p>Delibera Giunta</text:p>
          </table:table-cell>
          <table:table-cell office:value-type="string">
            <text:p>2018</text:p>
          </table:table-cell>
          <table:table-cell office:value-type="string">
            <text:p>11-SET-18</text:p>
          </table:table-cell>
          <table:table-cell office:value-type="string">
            <text:p>491</text:p>
          </table:table-cell>
          <table:table-cell office:value-type="string">
            <text:p>AGRIC., PROM. FIL. E CULT. CIBO, CACCIA E PESCA</text:p>
          </table:table-cell>
          <table:table-cell office:value-type="string">
            <text:p>L. R. 17/95 art. 28, comma 1, L.R. n. 9/2017, art. 17, comma 50 – D.C.R. n. 450/1998 Parte V. Modifica del numero dei rappresentanti del comitato direttivo e del numero dei delegati dell'assemblea degli Ambiti Territoriali di Caccia (ATC).</text:p>
          </table:table-cell>
          <table:table-cell office:value-type="string">
            <text:p>PETRUCCI BRUNO</text:p>
          </table:table-cell>
          <table:table-cell table:number-columns-repeated="1016"/>
        </table:table-row>
        <table:table-row table:style-name="ro2">
          <table:table-cell table:style-name="ce2" office:value-type="float" office:value="345169">
            <text:p>345169</text:p>
          </table:table-cell>
          <table:table-cell office:value-type="string">
            <text:p>Delibera Giunta</text:p>
          </table:table-cell>
          <table:table-cell office:value-type="string">
            <text:p>2018</text:p>
          </table:table-cell>
          <table:table-cell office:value-type="string">
            <text:p>11-SET-18</text:p>
          </table:table-cell>
          <table:table-cell office:value-type="string">
            <text:p>492</text:p>
          </table:table-cell>
          <table:table-cell office:value-type="string">
            <text:p>POLITICHE ABITAT. E PIANIF. TERR.LE, PAES. E URB.</text:p>
          </table:table-cell>
          <table:table-cell office:value-type="string">
            <text:p>Comune di Castel Gandolfo (Rm). Variante Generale al Piano Regolatore Generale. Deliberazione di Consiglio Comunale n. 6 del 07.04.2004. Approvazione con modifiche, prescrizioni, condizioni e raccomandazioni.</text:p>
          </table:table-cell>
          <table:table-cell office:value-type="string">
            <text:p>ROCCHI PIERPAOLO</text:p>
          </table:table-cell>
          <table:table-cell table:number-columns-repeated="1016"/>
        </table:table-row>
        <table:table-row table:style-name="ro2">
          <table:table-cell table:style-name="ce2" office:value-type="float" office:value="344577">
            <text:p>344577</text:p>
          </table:table-cell>
          <table:table-cell office:value-type="string">
            <text:p>Delibera Giunta</text:p>
          </table:table-cell>
          <table:table-cell office:value-type="string">
            <text:p>2018</text:p>
          </table:table-cell>
          <table:table-cell office:value-type="string">
            <text:p>11-SET-18</text:p>
          </table:table-cell>
          <table:table-cell office:value-type="string">
            <text:p>493</text:p>
          </table:table-cell>
          <table:table-cell office:value-type="string">
            <text:p>POLITICHE ABITAT. E PIANIF. TERR.LE, PAES. E URB.</text:p>
          </table:table-cell>
          <table:table-cell office:value-type="string">
            <text:p>Approvazione della proposta di Accordo di Programma ai sensi dell'art. 34 del D.Lgs. 18/08/2000 n.267 per l'approvazione e la realizzazione dell'intervento denominato: "Comune di Sora – PRUSST <text:s text:c="2"/>Programmi di Riqualificazione Urbana e di Sviluppo Sostenibile del Territorio dei Comuni del Medio Bacino del Liri – Realizzazione di un Centro polifunzionale per attività di formazione, didattica, cura e servizi in variante al P.R.G, su un terreno sito in Sora (Fr) Via Salceto distinto in catasto al foglio 37 mappale 2385 – Ditta Camastro Giovanni.</text:p>
          </table:table-cell>
          <table:table-cell office:value-type="string">
            <text:p>CUDINI ALESSANDRA</text:p>
          </table:table-cell>
          <table:table-cell table:number-columns-repeated="1016"/>
        </table:table-row>
        <table:table-row table:style-name="ro2">
          <table:table-cell table:style-name="ce2" office:value-type="float" office:value="347135">
            <text:p>347135</text:p>
          </table:table-cell>
          <table:table-cell office:value-type="string">
            <text:p>Delibera Giunta</text:p>
          </table:table-cell>
          <table:table-cell office:value-type="string">
            <text:p>2018</text:p>
          </table:table-cell>
          <table:table-cell office:value-type="string">
            <text:p>11-SET-18</text:p>
          </table:table-cell>
          <table:table-cell office:value-type="string">
            <text:p>494</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R31902, R31908, R31910 e T19412 di cui al programma 11 della missione 01.</text:p>
          </table:table-cell>
          <table:table-cell office:value-type="string">
            <text:p>RAGONE PAOLA</text:p>
          </table:table-cell>
          <table:table-cell table:number-columns-repeated="1016"/>
        </table:table-row>
        <table:table-row table:style-name="ro2">
          <table:table-cell table:style-name="ce2" office:value-type="float" office:value="347144">
            <text:p>347144</text:p>
          </table:table-cell>
          <table:table-cell office:value-type="string">
            <text:p>Delibera Giunta</text:p>
          </table:table-cell>
          <table:table-cell office:value-type="string">
            <text:p>2018</text:p>
          </table:table-cell>
          <table:table-cell office:value-type="string">
            <text:p>11-SET-18</text:p>
          </table:table-cell>
          <table:table-cell office:value-type="string">
            <text:p>495</text:p>
          </table:table-cell>
          <table:table-cell office:value-type="string">
            <text:p>CENTRALE ACQUISTI</text:p>
          </table:table-cell>
          <table:table-cell office:value-type="string">
            <text:p>Presa d'atto della Determinazione n. G10487 del 23 agosto 2018 e destinazione di ulteriori risorse per la concessione di contributi finalizzati alla promozione ed alla valorizzazione delle iniziative di interesse regionale di cui all'Avviso approvato con <text:s text:c="8"/>Determinazione n. G007714 del 15.06.2018.</text:p>
          </table:table-cell>
          <table:table-cell office:value-type="string">
            <text:p>BARSOTTINI TIZIANA</text:p>
          </table:table-cell>
          <table:table-cell table:number-columns-repeated="1016"/>
        </table:table-row>
        <table:table-row table:style-name="ro2">
          <table:table-cell table:style-name="ce2" office:value-type="float" office:value="346826">
            <text:p>346826</text:p>
          </table:table-cell>
          <table:table-cell office:value-type="string">
            <text:p>Delibera Giunta</text:p>
          </table:table-cell>
          <table:table-cell office:value-type="string">
            <text:p>2018</text:p>
          </table:table-cell>
          <table:table-cell office:value-type="string">
            <text:p>11-SET-18</text:p>
          </table:table-cell>
          <table:table-cell office:value-type="string">
            <text:p>496</text:p>
          </table:table-cell>
          <table:table-cell office:value-type="string">
            <text:p>SALUTE ED INTEGRAZIONE SOCIOSANITARIA</text:p>
          </table:table-cell>
          <table:table-cell office:value-type="string">
            <text:p>Assegnazione di fondi regionali alla ASL RM 6 per la realizzazione della Camera Calda presso il DEA del P.O. Paolo Colombo di Velletri - Importo complessivo di € 400.000,00 - <text:s/>Capitolo H22103 - esercizio finanziario 2018.</text:p>
          </table:table-cell>
          <table:table-cell office:value-type="string">
            <text:p>TONINELLO ORNELLA</text:p>
          </table:table-cell>
          <table:table-cell table:number-columns-repeated="1016"/>
        </table:table-row>
        <table:table-row table:style-name="ro2">
          <table:table-cell table:style-name="ce2" office:value-type="float" office:value="347063">
            <text:p>347063</text:p>
          </table:table-cell>
          <table:table-cell office:value-type="string">
            <text:p>Delibera Giunta</text:p>
          </table:table-cell>
          <table:table-cell office:value-type="string">
            <text:p>2018</text:p>
          </table:table-cell>
          <table:table-cell office:value-type="string">
            <text:p>18-SET-18</text:p>
          </table:table-cell>
          <table:table-cell office:value-type="string">
            <text:p>497</text:p>
          </table:table-cell>
          <table:table-cell office:value-type="string">
            <text:p>SEGRETARIO GENERALE</text:p>
          </table:table-cell>
          <table:table-cell office:value-type="string">
            <text:p>Adozione del Piano di Rafforzamento Amministrativo (PRA) Seconda Fase e nomina del Responsabile Tecnico del PRA.</text:p>
          </table:table-cell>
          <table:table-cell office:value-type="string">
            <text:p>TARDIOLA ANDREA</text:p>
          </table:table-cell>
          <table:table-cell table:number-columns-repeated="1016"/>
        </table:table-row>
        <table:table-row table:style-name="ro2">
          <table:table-cell table:style-name="ce2" office:value-type="float" office:value="344411">
            <text:p>344411</text:p>
          </table:table-cell>
          <table:table-cell office:value-type="string">
            <text:p>Delibera Giunta</text:p>
          </table:table-cell>
          <table:table-cell office:value-type="string">
            <text:p>2018</text:p>
          </table:table-cell>
          <table:table-cell office:value-type="string">
            <text:p>18-SET-18</text:p>
          </table:table-cell>
          <table:table-cell office:value-type="string">
            <text:p>498</text:p>
          </table:table-cell>
          <table:table-cell office:value-type="string">
            <text:p>FORMAZ., RICE. E INNOV., SCUOLA UNIV., DIR. STUDIO</text:p>
          </table:table-cell>
          <table:table-cell office:value-type="string">
            <text:p>Piano generale degli interventi della Regione Lazio per la garanzia del diritto all'istruzione e del diritto allo studio nel proprio territorio - Anni scolastici 2018/19 e 2019/20.</text:p>
          </table:table-cell>
          <table:table-cell office:value-type="string">
            <text:p>RECCHIA ANGELA PAOLA</text:p>
          </table:table-cell>
          <table:table-cell table:number-columns-repeated="1016"/>
        </table:table-row>
        <table:table-row table:style-name="ro2">
          <table:table-cell table:style-name="ce2" office:value-type="float" office:value="345184">
            <text:p>345184</text:p>
          </table:table-cell>
          <table:table-cell office:value-type="string">
            <text:p>Delibera Giunta</text:p>
          </table:table-cell>
          <table:table-cell office:value-type="string">
            <text:p>2018</text:p>
          </table:table-cell>
          <table:table-cell office:value-type="string">
            <text:p>18-SET-18</text:p>
          </table:table-cell>
          <table:table-cell office:value-type="string">
            <text:p>499</text:p>
          </table:table-cell>
          <table:table-cell office:value-type="string">
            <text:p>AGENZIA REGIONALE DEL TURISMO</text:p>
          </table:table-cell>
          <table:table-cell office:value-type="string">
            <text:p>L.R. 13/2007 e s.m. Approvazione del calendario delle iniziative di promozione turistica collegate al settore MICE (Meeting, incentive, Congress and Event) - secondo semestre 2018.</text:p>
          </table:table-cell>
          <table:table-cell office:value-type="string">
            <text:p>MANZIONE CRISTINA</text:p>
          </table:table-cell>
          <table:table-cell table:number-columns-repeated="1016"/>
        </table:table-row>
        <table:table-row table:style-name="ro2">
          <table:table-cell table:style-name="ce2" office:value-type="float" office:value="346840">
            <text:p>346840</text:p>
          </table:table-cell>
          <table:table-cell office:value-type="string">
            <text:p>Delibera Giunta</text:p>
          </table:table-cell>
          <table:table-cell office:value-type="string">
            <text:p>2018</text:p>
          </table:table-cell>
          <table:table-cell office:value-type="string">
            <text:p>18-SET-18</text:p>
          </table:table-cell>
          <table:table-cell office:value-type="string">
            <text:p>500</text:p>
          </table:table-cell>
          <table:table-cell office:value-type="string">
            <text:p>POLITICHE ABITAT. E PIANIF. TERR.LE, PAES. E URB.</text:p>
          </table:table-cell>
          <table:table-cell office:value-type="string">
            <text:p>Comune di Accumoli (RI). Disposizioni in ordine alle perimetrazioni dei centri e nuclei di particolare interesse che risultano maggiormente colpiti dagli eventi sismici verificatisi a far data dal 24 agosto 2016 – Eliminazione della perimetrazione proposta per la frazione di Terracino.</text:p>
          </table:table-cell>
          <table:table-cell office:value-type="string">
            <text:p>PUCINISCHI GEORGIA</text:p>
          </table:table-cell>
          <table:table-cell table:number-columns-repeated="1016"/>
        </table:table-row>
        <table:table-row table:style-name="ro2">
          <table:table-cell table:style-name="ce2" office:value-type="float" office:value="347205">
            <text:p>347205</text:p>
          </table:table-cell>
          <table:table-cell office:value-type="string">
            <text:p>Delibera Giunta</text:p>
          </table:table-cell>
          <table:table-cell office:value-type="string">
            <text:p>2018</text:p>
          </table:table-cell>
          <table:table-cell office:value-type="string">
            <text:p>18-SET-18</text:p>
          </table:table-cell>
          <table:table-cell office:value-type="string">
            <text:p>501</text:p>
          </table:table-cell>
          <table:table-cell office:value-type="string">
            <text:p>BILANCIO, GOV. SOCIETARIO, DEMANIO E PATRIMONIO</text:p>
          </table:table-cell>
          <table:table-cell office:value-type="string">
            <text:p>Assemblea ordinaria dei soci di CO.TRA.L. S.p.A.. Atto di indirizzo.</text:p>
          </table:table-cell>
          <table:table-cell office:value-type="string">
            <text:p>LATINI ALDO</text:p>
          </table:table-cell>
          <table:table-cell table:number-columns-repeated="1016"/>
        </table:table-row>
        <table:table-row table:style-name="ro2">
          <table:table-cell table:style-name="ce2" office:value-type="float" office:value="347070">
            <text:p>347070</text:p>
          </table:table-cell>
          <table:table-cell office:value-type="string">
            <text:p>Delibera Giunta</text:p>
          </table:table-cell>
          <table:table-cell office:value-type="string">
            <text:p>2018</text:p>
          </table:table-cell>
          <table:table-cell office:value-type="string">
            <text:p>18-SET-18</text:p>
          </table:table-cell>
          <table:table-cell office:value-type="string">
            <text:p>502</text:p>
          </table:table-cell>
          <table:table-cell office:value-type="string">
            <text:p>SVILUPPO ECONOM., <text:s/>ATTIV. PROD. E LAZIO CREATIVO</text:p>
          </table:table-cell>
          <table:table-cell office:value-type="string">
            <text:p>Accordo con UnionCamere Lazio per un Quadro Comune di interventi per lo sviluppo economico e la competitività del sistema produttivo del Lazio.</text:p>
          </table:table-cell>
          <table:table-cell office:value-type="string">
            <text:p>ELVIRI PAOLA</text:p>
          </table:table-cell>
          <table:table-cell table:number-columns-repeated="1016"/>
        </table:table-row>
        <table:table-row table:style-name="ro2">
          <table:table-cell table:style-name="ce2" office:value-type="float" office:value="346985">
            <text:p>346985</text:p>
          </table:table-cell>
          <table:table-cell office:value-type="string">
            <text:p>Delibera Giunta</text:p>
          </table:table-cell>
          <table:table-cell office:value-type="string">
            <text:p>2018</text:p>
          </table:table-cell>
          <table:table-cell office:value-type="string">
            <text:p>18-SET-18</text:p>
          </table:table-cell>
          <table:table-cell office:value-type="string">
            <text:p>503</text:p>
          </table:table-cell>
          <table:table-cell office:value-type="string">
            <text:p>POLITICHE ABITAT. E PIANIF. TERR.LE, PAES. E URB.</text:p>
          </table:table-cell>
          <table:table-cell office:value-type="string">
            <text:p>Comune di Accumoli (RI). Disposizioni in ordine alle perimetrazioni dei centri e nuclei di particolare interesse che risultano maggiormente colpiti dagli eventi sismici verificatisi a far data dal 24 agosto 2016 – Eliminazione della perimetrazione proposta per la frazione di Macchia.</text:p>
          </table:table-cell>
          <table:table-cell office:value-type="string">
            <text:p>PUCINISCHI GEORGIA</text:p>
          </table:table-cell>
          <table:table-cell table:number-columns-repeated="1016"/>
        </table:table-row>
        <table:table-row table:style-name="ro2">
          <table:table-cell table:style-name="ce2" office:value-type="float" office:value="345317">
            <text:p>345317</text:p>
          </table:table-cell>
          <table:table-cell office:value-type="string">
            <text:p>Delibera Giunta</text:p>
          </table:table-cell>
          <table:table-cell office:value-type="string">
            <text:p>2018</text:p>
          </table:table-cell>
          <table:table-cell office:value-type="string">
            <text:p>18-SET-18</text:p>
          </table:table-cell>
          <table:table-cell office:value-type="string">
            <text:p>504</text:p>
          </table:table-cell>
          <table:table-cell office:value-type="string">
            <text:p>AFF. ISTITUZIONALI, PERSONALE E SIST. INFORMATIVI</text:p>
          </table:table-cell>
          <table:table-cell office:value-type="string">
            <text:p>Legge regionale del 5 luglio 2001, n. 15. Direttive, criteri e modalità per la concessione, in conto capitale, di finanziamenti per la promozione di interventi volti a favorire un sistema integrato di sicurezza nell'ambito del territorio regionale, ai sensi dell'art. articolo 2, comma 1, lettere b) e c) e art. 3, comma 2, della l.r. 15/2001. Utilizzo delle risorse disponibili, in conto capitale, sul capitolo R46501, per un importo di euro 540.000,00 per l'esercizio finanziari 2018, di euro 120.000,00 per l'esercizio finanziario 2019 e di euro 19.000,00 per l'esercizio finanziario 2020, e sul capitolo R46514, per un importo complessivo di euro 610.000,00 per l'esercizio finanziario 2018.</text:p>
          </table:table-cell>
          <table:table-cell office:value-type="string">
            <text:p>IULIANO ANTONELLA</text:p>
          </table:table-cell>
          <table:table-cell table:number-columns-repeated="1016"/>
        </table:table-row>
        <table:table-row table:style-name="ro2">
          <table:table-cell table:style-name="ce2" office:value-type="float" office:value="347412">
            <text:p>347412</text:p>
          </table:table-cell>
          <table:table-cell office:value-type="string">
            <text:p>Delibera Giunta</text:p>
          </table:table-cell>
          <table:table-cell office:value-type="string">
            <text:p>2018</text:p>
          </table:table-cell>
          <table:table-cell office:value-type="string">
            <text:p>18-SET-18</text:p>
          </table:table-cell>
          <table:table-cell office:value-type="string">
            <text:p>505</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A12109 e A14127 di cui al programma 03 della missione 16.</text:p>
          </table:table-cell>
          <table:table-cell office:value-type="string">
            <text:p>GUGLIOTTI BARBARA</text:p>
          </table:table-cell>
          <table:table-cell table:number-columns-repeated="1016"/>
        </table:table-row>
        <table:table-row table:style-name="ro2">
          <table:table-cell table:style-name="ce2" office:value-type="float" office:value="347418">
            <text:p>347418</text:p>
          </table:table-cell>
          <table:table-cell office:value-type="string">
            <text:p>Delibera Giunta</text:p>
          </table:table-cell>
          <table:table-cell office:value-type="string">
            <text:p>2018</text:p>
          </table:table-cell>
          <table:table-cell office:value-type="string">
            <text:p>18-SET-18</text:p>
          </table:table-cell>
          <table:table-cell office:value-type="string">
            <text:p>506</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riguardante il capitolo di entrata 331525 e i capitoli di spesa B11909 e T21505.</text:p>
          </table:table-cell>
          <table:table-cell office:value-type="string">
            <text:p>GUGLIOTTI BARBARA</text:p>
          </table:table-cell>
          <table:table-cell table:number-columns-repeated="1016"/>
        </table:table-row>
        <table:table-row table:style-name="ro2">
          <table:table-cell table:style-name="ce2" office:value-type="float" office:value="347484">
            <text:p>347484</text:p>
          </table:table-cell>
          <table:table-cell office:value-type="string">
            <text:p>Delibera Giunta</text:p>
          </table:table-cell>
          <table:table-cell office:value-type="string">
            <text:p>2018</text:p>
          </table:table-cell>
          <table:table-cell office:value-type="string">
            <text:p>18-SET-18</text:p>
          </table:table-cell>
          <table:table-cell office:value-type="string">
            <text:p>507</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E31900 e E31901, di cui alla missione 09 del programma 03.</text:p>
          </table:table-cell>
          <table:table-cell office:value-type="string">
            <text:p>PANICO MARIA</text:p>
          </table:table-cell>
          <table:table-cell table:number-columns-repeated="1016"/>
        </table:table-row>
        <table:table-row table:style-name="ro2">
          <table:table-cell table:style-name="ce2" office:value-type="float" office:value="347497">
            <text:p>347497</text:p>
          </table:table-cell>
          <table:table-cell office:value-type="string">
            <text:p>Delibera Giunta</text:p>
          </table:table-cell>
          <table:table-cell office:value-type="string">
            <text:p>2018</text:p>
          </table:table-cell>
          <table:table-cell office:value-type="string">
            <text:p>18-SET-18</text:p>
          </table:table-cell>
          <table:table-cell office:value-type="string">
            <text:p>508</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fra i capitoli di spesa S21409 ed S23908, iscritti nel programma 03 della missione 01.</text:p>
          </table:table-cell>
          <table:table-cell office:value-type="string">
            <text:p>PANICO MARIA</text:p>
          </table:table-cell>
          <table:table-cell table:number-columns-repeated="1016"/>
        </table:table-row>
        <table:table-row table:style-name="ro2">
          <table:table-cell table:style-name="ce2" office:value-type="float" office:value="347511">
            <text:p>347511</text:p>
          </table:table-cell>
          <table:table-cell office:value-type="string">
            <text:p>Delibera Giunta</text:p>
          </table:table-cell>
          <table:table-cell office:value-type="string">
            <text:p>2018</text:p>
          </table:table-cell>
          <table:table-cell office:value-type="string">
            <text:p>18-SET-18</text:p>
          </table:table-cell>
          <table:table-cell office:value-type="string">
            <text:p>509</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l'anno 2019, ad integrazione del capitolo di entrata 225271 e dei capitoli di spesa A33170, A33171, A33172 di nuova istituzione.</text:p>
          </table:table-cell>
          <table:table-cell office:value-type="string">
            <text:p>GUGLIOTTI BARBARA</text:p>
          </table:table-cell>
          <table:table-cell table:number-columns-repeated="1016"/>
        </table:table-row>
        <table:table-row table:style-name="ro2">
          <table:table-cell table:style-name="ce2" office:value-type="float" office:value="347520">
            <text:p>347520</text:p>
          </table:table-cell>
          <table:table-cell office:value-type="string">
            <text:p>Delibera Giunta</text:p>
          </table:table-cell>
          <table:table-cell office:value-type="string">
            <text:p>2018</text:p>
          </table:table-cell>
          <table:table-cell office:value-type="string">
            <text:p>18-SET-18</text:p>
          </table:table-cell>
          <table:table-cell office:value-type="string">
            <text:p>510</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d in termini di competenza per l'anno 2019, tra i capitoli di spesa G31900 e G31908, iscritti al programma 01 della missione 06.</text:p>
          </table:table-cell>
          <table:table-cell office:value-type="string">
            <text:p>GUGLIOTTI BARBARA</text:p>
          </table:table-cell>
          <table:table-cell table:number-columns-repeated="1016"/>
        </table:table-row>
        <table:table-row table:style-name="ro2">
          <table:table-cell table:style-name="ce2" office:value-type="float" office:value="347527">
            <text:p>347527</text:p>
          </table:table-cell>
          <table:table-cell office:value-type="string">
            <text:p>Delibera Giunta</text:p>
          </table:table-cell>
          <table:table-cell office:value-type="string">
            <text:p>2018</text:p>
          </table:table-cell>
          <table:table-cell office:value-type="string">
            <text:p>18-SET-18</text:p>
          </table:table-cell>
          <table:table-cell office:value-type="string">
            <text:p>511</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riguardante il capitolo di entrata 227209 ed il capitolo di spesa H13187.</text:p>
          </table:table-cell>
          <table:table-cell office:value-type="string">
            <text:p>GUGLIOTTI BARBARA</text:p>
          </table:table-cell>
          <table:table-cell table:number-columns-repeated="1016"/>
        </table:table-row>
        <table:table-row table:style-name="ro2">
          <table:table-cell table:style-name="ce2" office:value-type="float" office:value="347177">
            <text:p>347177</text:p>
          </table:table-cell>
          <table:table-cell office:value-type="string">
            <text:p>Delibera Giunta</text:p>
          </table:table-cell>
          <table:table-cell office:value-type="string">
            <text:p>2018</text:p>
          </table:table-cell>
          <table:table-cell office:value-type="string">
            <text:p>25-SET-18</text:p>
          </table:table-cell>
          <table:table-cell office:value-type="string">
            <text:p>512</text:p>
          </table:table-cell>
          <table:table-cell office:value-type="string">
            <text:p>CULTURA E POLITICHE GIOVANILI</text:p>
          </table:table-cell>
          <table:table-cell office:value-type="string">
            <text:p>L.R. 29 dicembre 2014, n. 15. Approvazione Schema Protocollo d'Intesa con la Camera di Commercio, Industria, Artigianato e Agricoltura di Roma e la Fondazione Musica per Roma</text:p>
          </table:table-cell>
          <table:table-cell office:value-type="string">
            <text:p>PALMISANO DONATELLA</text:p>
          </table:table-cell>
          <table:table-cell table:number-columns-repeated="1016"/>
        </table:table-row>
        <table:table-row table:style-name="ro2">
          <table:table-cell table:style-name="ce2" office:value-type="float" office:value="345911">
            <text:p>345911</text:p>
          </table:table-cell>
          <table:table-cell office:value-type="string">
            <text:p>Delibera Giunta</text:p>
          </table:table-cell>
          <table:table-cell office:value-type="string">
            <text:p>2018</text:p>
          </table:table-cell>
          <table:table-cell office:value-type="string">
            <text:p>25-SET-18</text:p>
          </table:table-cell>
          <table:table-cell office:value-type="string">
            <text:p>513</text:p>
          </table:table-cell>
          <table:table-cell office:value-type="string">
            <text:p>CULTURA E POLITICHE GIOVANILI</text:p>
          </table:table-cell>
          <table:table-cell office:value-type="string">
            <text:p>L.R. 21 ottobre 2008, n. 16, "Iniziative e interventi regionali in favore della promozione del libro, della lettura e delle piccole e medie imprese editoriali del Lazio". Approvazione del Programma annuale 2018. Capitoli G11901 e G11903. Esercizio Finanziario 2018.</text:p>
          </table:table-cell>
          <table:table-cell office:value-type="string">
            <text:p>ANTONUCCI PATRIZIA</text:p>
          </table:table-cell>
          <table:table-cell table:number-columns-repeated="1016"/>
        </table:table-row>
        <table:table-row table:style-name="ro2">
          <table:table-cell table:style-name="ce2" office:value-type="float" office:value="347914">
            <text:p>347914</text:p>
          </table:table-cell>
          <table:table-cell office:value-type="string">
            <text:p>Delibera Giunta</text:p>
          </table:table-cell>
          <table:table-cell office:value-type="string">
            <text:p>2018</text:p>
          </table:table-cell>
          <table:table-cell office:value-type="string">
            <text:p>25-SET-18</text:p>
          </table:table-cell>
          <table:table-cell office:value-type="string">
            <text:p>514</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fra i capitoli di spesa A41101, A41102, A41103, A41104, A41105, A41106, A41107, A41108, A41109, A41110, A41111, A41112, A41113, A41114, A41115, A41116, A41117, A41118, A41119, A41120, A41121, A41122, A41123, A41124, A41125, A41126, A41127, A41131, A41132, A41133, A41203, A41204, A41205 iscritti nel programma 04 della missione 15.</text:p>
          </table:table-cell>
          <table:table-cell office:value-type="string">
            <text:p>RAGONE PAOLA</text:p>
          </table:table-cell>
          <table:table-cell table:number-columns-repeated="1016"/>
        </table:table-row>
        <table:table-row table:style-name="ro2">
          <table:table-cell table:style-name="ce2" office:value-type="float" office:value="347919">
            <text:p>347919</text:p>
          </table:table-cell>
          <table:table-cell office:value-type="string">
            <text:p>Delibera Giunta</text:p>
          </table:table-cell>
          <table:table-cell office:value-type="string">
            <text:p>2018</text:p>
          </table:table-cell>
          <table:table-cell office:value-type="string">
            <text:p>25-SET-18</text:p>
          </table:table-cell>
          <table:table-cell office:value-type="string">
            <text:p>515</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riguardante il capitolo di entrata 224134 e il capitolo di spesa E61106.</text:p>
          </table:table-cell>
          <table:table-cell office:value-type="string">
            <text:p>GUGLIOTTI BARBARA</text:p>
          </table:table-cell>
          <table:table-cell table:number-columns-repeated="1016"/>
        </table:table-row>
        <table:table-row table:style-name="ro2">
          <table:table-cell table:style-name="ce2" office:value-type="float" office:value="347935">
            <text:p>347935</text:p>
          </table:table-cell>
          <table:table-cell office:value-type="string">
            <text:p>Delibera Giunta</text:p>
          </table:table-cell>
          <table:table-cell office:value-type="string">
            <text:p>2018</text:p>
          </table:table-cell>
          <table:table-cell office:value-type="string">
            <text:p>25-SET-18</text:p>
          </table:table-cell>
          <table:table-cell office:value-type="string">
            <text:p>516</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i vari capitoli di spesa, mediante prelevamento, in termini di competenza, dal fondo per la reiscrizione delle quote accantonate e vincolate del risultato di amministrazione rispettivamente, per le spese di parte corrente, capitolo T23107 e, per le spese in conto capitale, capitolo T24107 e, in termini di cassa, mediante prelevamento dal fondo di riserva per le integrazioni di cassa, capitolo T25502.</text:p>
          </table:table-cell>
          <table:table-cell office:value-type="string">
            <text:p>PANICO MARIA</text:p>
          </table:table-cell>
          <table:table-cell table:number-columns-repeated="1016"/>
        </table:table-row>
        <table:table-row table:style-name="ro2">
          <table:table-cell table:style-name="ce2" office:value-type="float" office:value="347946">
            <text:p>347946</text:p>
          </table:table-cell>
          <table:table-cell office:value-type="string">
            <text:p>Delibera Giunta</text:p>
          </table:table-cell>
          <table:table-cell office:value-type="string">
            <text:p>2018</text:p>
          </table:table-cell>
          <table:table-cell office:value-type="string">
            <text:p>25-SET-18</text:p>
          </table:table-cell>
          <table:table-cell office:value-type="string">
            <text:p>517</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2018, riguardante il capitolo di entrata 229118 ed il capitolo di spesa R41103.</text:p>
          </table:table-cell>
          <table:table-cell office:value-type="string">
            <text:p>GUGLIOTTI BARBARA</text:p>
          </table:table-cell>
          <table:table-cell table:number-columns-repeated="1016"/>
        </table:table-row>
        <table:table-row table:style-name="ro2">
          <table:table-cell table:style-name="ce2" office:value-type="float" office:value="347949">
            <text:p>347949</text:p>
          </table:table-cell>
          <table:table-cell office:value-type="string">
            <text:p>Delibera Giunta</text:p>
          </table:table-cell>
          <table:table-cell office:value-type="string">
            <text:p>2018</text:p>
          </table:table-cell>
          <table:table-cell office:value-type="string">
            <text:p>25-SET-18</text:p>
          </table:table-cell>
          <table:table-cell office:value-type="string">
            <text:p>518</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F11900, F11901, F11903 e F11907, iscritti al programma 07 della missione 04.</text:p>
          </table:table-cell>
          <table:table-cell office:value-type="string">
            <text:p>GUGLIOTTI BARBARA</text:p>
          </table:table-cell>
          <table:table-cell table:number-columns-repeated="1016"/>
        </table:table-row>
        <table:table-row table:style-name="ro2">
          <table:table-cell table:style-name="ce2" office:value-type="float" office:value="347952">
            <text:p>347952</text:p>
          </table:table-cell>
          <table:table-cell office:value-type="string">
            <text:p>Delibera Giunta</text:p>
          </table:table-cell>
          <table:table-cell office:value-type="string">
            <text:p>2018</text:p>
          </table:table-cell>
          <table:table-cell office:value-type="string">
            <text:p>25-SET-18</text:p>
          </table:table-cell>
          <table:table-cell office:value-type="string">
            <text:p>519</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del capitolo di entrata 225102 e, in termini di competenza, per l'anno 2019, del capitolo di spesa F11101 mediante l'istituto del fondo pluriennale vincolato.</text:p>
          </table:table-cell>
          <table:table-cell office:value-type="string">
            <text:p>RAGONE PAOLA</text:p>
          </table:table-cell>
          <table:table-cell table:number-columns-repeated="1016"/>
        </table:table-row>
        <table:table-row table:style-name="ro2">
          <table:table-cell table:style-name="ce2" office:value-type="float" office:value="347958">
            <text:p>347958</text:p>
          </table:table-cell>
          <table:table-cell office:value-type="string">
            <text:p>Delibera Giunta</text:p>
          </table:table-cell>
          <table:table-cell office:value-type="string">
            <text:p>2018</text:p>
          </table:table-cell>
          <table:table-cell office:value-type="string">
            <text:p>25-SET-18</text:p>
          </table:table-cell>
          <table:table-cell office:value-type="string">
            <text:p>520</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riguardante il capitolo di entrata 222101 ed il capitolo di spesa C11101.</text:p>
          </table:table-cell>
          <table:table-cell office:value-type="string">
            <text:p>PANICO MARIA</text:p>
          </table:table-cell>
          <table:table-cell table:number-columns-repeated="1016"/>
        </table:table-row>
        <table:table-row table:style-name="ro2">
          <table:table-cell table:style-name="ce2" office:value-type="float" office:value="347962">
            <text:p>347962</text:p>
          </table:table-cell>
          <table:table-cell office:value-type="string">
            <text:p>Delibera Giunta</text:p>
          </table:table-cell>
          <table:table-cell office:value-type="string">
            <text:p>2018</text:p>
          </table:table-cell>
          <table:table-cell office:value-type="string">
            <text:p>25-SET-18</text:p>
          </table:table-cell>
          <table:table-cell office:value-type="string">
            <text:p>521</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riguardante i capitoli di entrata 228162 ed i capitoli di spesa H43137 e H43138, di cui al programma 04 della missione 12.</text:p>
          </table:table-cell>
          <table:table-cell office:value-type="string">
            <text:p>MODOLA CARMINE</text:p>
          </table:table-cell>
          <table:table-cell table:number-columns-repeated="1016"/>
        </table:table-row>
        <table:table-row table:style-name="ro2">
          <table:table-cell table:style-name="ce2" office:value-type="float" office:value="347969">
            <text:p>347969</text:p>
          </table:table-cell>
          <table:table-cell office:value-type="string">
            <text:p>Delibera Giunta</text:p>
          </table:table-cell>
          <table:table-cell office:value-type="string">
            <text:p>2018</text:p>
          </table:table-cell>
          <table:table-cell office:value-type="string">
            <text:p>25-SET-18</text:p>
          </table:table-cell>
          <table:table-cell office:value-type="string">
            <text:p>522</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riguardante il capitolo di entrata 221129 ed il capitolo di spesa A33173.</text:p>
          </table:table-cell>
          <table:table-cell office:value-type="string">
            <text:p>GUGLIOTTI BARBARA</text:p>
          </table:table-cell>
          <table:table-cell table:number-columns-repeated="1016"/>
        </table:table-row>
        <table:table-row table:style-name="ro2">
          <table:table-cell table:style-name="ce2" office:value-type="float" office:value="347987">
            <text:p>347987</text:p>
          </table:table-cell>
          <table:table-cell office:value-type="string">
            <text:p>Delibera Giunta</text:p>
          </table:table-cell>
          <table:table-cell office:value-type="string">
            <text:p>2018</text:p>
          </table:table-cell>
          <table:table-cell office:value-type="string">
            <text:p>25-SET-18</text:p>
          </table:table-cell>
          <table:table-cell office:value-type="string">
            <text:p>523</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tra i capitoli di spesa A42101, A42102, A42103, A42185, A42186, A42187 iscritti nel programma 12 della missione 01.</text:p>
          </table:table-cell>
          <table:table-cell office:value-type="string">
            <text:p>PANICO MARIA</text:p>
          </table:table-cell>
          <table:table-cell table:number-columns-repeated="1016"/>
        </table:table-row>
        <table:table-row table:style-name="ro2">
          <table:table-cell table:style-name="ce2" office:value-type="float" office:value="347989">
            <text:p>347989</text:p>
          </table:table-cell>
          <table:table-cell office:value-type="string">
            <text:p>Delibera Giunta</text:p>
          </table:table-cell>
          <table:table-cell office:value-type="string">
            <text:p>2018</text:p>
          </table:table-cell>
          <table:table-cell office:value-type="string">
            <text:p>25-SET-18</text:p>
          </table:table-cell>
          <table:table-cell office:value-type="string">
            <text:p>524</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tra i capitoli di spesa R31902, R31906 e T19412, di cui al programma 11 della missione 01.</text:p>
          </table:table-cell>
          <table:table-cell office:value-type="string">
            <text:p>PANICO MARIA</text:p>
          </table:table-cell>
          <table:table-cell table:number-columns-repeated="1016"/>
        </table:table-row>
        <table:table-row table:style-name="ro2">
          <table:table-cell table:style-name="ce2" office:value-type="float" office:value="347998">
            <text:p>347998</text:p>
          </table:table-cell>
          <table:table-cell office:value-type="string">
            <text:p>Delibera Giunta</text:p>
          </table:table-cell>
          <table:table-cell office:value-type="string">
            <text:p>2018</text:p>
          </table:table-cell>
          <table:table-cell office:value-type="string">
            <text:p>25-SET-18</text:p>
          </table:table-cell>
          <table:table-cell office:value-type="string">
            <text:p>525</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el capitolo di entrata 229151 e del capitolo di spesa E46144.</text:p>
          </table:table-cell>
          <table:table-cell office:value-type="string">
            <text:p>PANICO MARIA</text:p>
          </table:table-cell>
          <table:table-cell table:number-columns-repeated="1016"/>
        </table:table-row>
        <table:table-row table:style-name="ro2">
          <table:table-cell table:style-name="ce2" office:value-type="float" office:value="348296">
            <text:p>348296</text:p>
          </table:table-cell>
          <table:table-cell office:value-type="string">
            <text:p>Delibera Giunta</text:p>
          </table:table-cell>
          <table:table-cell office:value-type="string">
            <text:p>2018</text:p>
          </table:table-cell>
          <table:table-cell office:value-type="string">
            <text:p>28-SET-18</text:p>
          </table:table-cell>
          <table:table-cell office:value-type="string">
            <text:p>526</text:p>
          </table:table-cell>
          <table:table-cell office:value-type="string">
            <text:p>BILANCIO, GOV. SOCIETARIO, DEMANIO E PATRIMONIO</text:p>
          </table:table-cell>
          <table:table-cell office:value-type="string">
            <text:p>dgr 28 dicembre 2017, n. 931, di conferimento in regime di concessione amministrativa, all'Ente pubblico dipendente per il diritto agli studi universitari del Lazio – Laziodisu, del compendio immobiliare denominato "ENALC Hotel" per la realizzazione del Campus universitario e Politecnico del mare. Atto regolatore e di indirizzo.</text:p>
          </table:table-cell>
          <table:table-cell office:value-type="string">
            <text:p>DE ANGELIS FEDERICO</text:p>
          </table:table-cell>
          <table:table-cell table:number-columns-repeated="1016"/>
        </table:table-row>
        <table:table-row table:style-name="ro2">
          <table:table-cell table:style-name="ce2" office:value-type="float" office:value="348367">
            <text:p>348367</text:p>
          </table:table-cell>
          <table:table-cell office:value-type="string">
            <text:p>Delibera Giunta</text:p>
          </table:table-cell>
          <table:table-cell office:value-type="string">
            <text:p>2018</text:p>
          </table:table-cell>
          <table:table-cell office:value-type="string">
            <text:p>28-SET-18</text:p>
          </table:table-cell>
          <table:table-cell office:value-type="string">
            <text:p>527</text:p>
          </table:table-cell>
          <table:table-cell office:value-type="string">
            <text:p>BILANCIO, GOV. SOCIETARIO, DEMANIO E PATRIMONIO</text:p>
          </table:table-cell>
          <table:table-cell office:value-type="string">
            <text:p>approvazione Documento di indirizzo Programma di valorizzazione dei beni di proprietà regionale all'interno del Monumento Naturale "Selva di Paliano e Mola di Piscoli" ed autorizzazione concessione amministrativa ex art. 526 del r.r. 1/2002 al Comune di Paliano.</text:p>
          </table:table-cell>
          <table:table-cell office:value-type="string">
            <text:p>DE ANGELIS FEDERICO</text:p>
          </table:table-cell>
          <table:table-cell table:number-columns-repeated="1016"/>
        </table:table-row>
        <table:table-row table:style-name="ro2">
          <table:table-cell table:style-name="ce2" office:value-type="float" office:value="347533">
            <text:p>347533</text:p>
          </table:table-cell>
          <table:table-cell office:value-type="string">
            <text:p>Delibera Giunta</text:p>
          </table:table-cell>
          <table:table-cell office:value-type="string">
            <text:p>2018</text:p>
          </table:table-cell>
          <table:table-cell office:value-type="string">
            <text:p>02-OTT-18</text:p>
          </table:table-cell>
          <table:table-cell office:value-type="string">
            <text:p>528</text:p>
          </table:table-cell>
          <table:table-cell office:value-type="string">
            <text:p>INCLUSIONE SOCIALE</text:p>
          </table:table-cell>
          <table:table-cell office:value-type="string">
            <text:p>Commissariamento dell'Istituzione Pubblica di Assistenza e Beneficenza Asilo Infantile Strumbolo con sede in Piedimonte San Germano (FR).</text:p>
          </table:table-cell>
          <table:table-cell office:value-type="string">
            <text:p>ANGELONI MONICA</text:p>
          </table:table-cell>
          <table:table-cell table:number-columns-repeated="1016"/>
        </table:table-row>
        <table:table-row table:style-name="ro2">
          <table:table-cell table:style-name="ce2" office:value-type="float" office:value="346923">
            <text:p>346923</text:p>
          </table:table-cell>
          <table:table-cell office:value-type="string">
            <text:p>Delibera Giunta</text:p>
          </table:table-cell>
          <table:table-cell office:value-type="string">
            <text:p>2018</text:p>
          </table:table-cell>
          <table:table-cell office:value-type="string">
            <text:p>02-OTT-18</text:p>
          </table:table-cell>
          <table:table-cell office:value-type="string">
            <text:p>529</text:p>
          </table:table-cell>
          <table:table-cell office:value-type="string">
            <text:p>AFF. ISTITUZIONALI, PERSONALE E SIST. INFORMATIVI</text:p>
          </table:table-cell>
          <table:table-cell office:value-type="string">
            <text:p>DGR n.393/2018 - Aggiornamento Piano Triennale di razionalizzazione e riqualificazione della spesa 2018-2020 ai sensi dell'art.16, comma 4 del D.L. n. 98 del 6 luglio 2011, convertito con modificazioni, dalla Legge n.111 del 15 luglio 2011.</text:p>
          </table:table-cell>
          <table:table-cell office:value-type="string">
            <text:p>SABBI GABRIELE</text:p>
          </table:table-cell>
          <table:table-cell table:number-columns-repeated="1016"/>
        </table:table-row>
        <table:table-row table:style-name="ro2">
          <table:table-cell table:style-name="ce2" office:value-type="float" office:value="347976">
            <text:p>347976</text:p>
          </table:table-cell>
          <table:table-cell office:value-type="string">
            <text:p>Delibera Giunta</text:p>
          </table:table-cell>
          <table:table-cell office:value-type="string">
            <text:p>2018</text:p>
          </table:table-cell>
          <table:table-cell office:value-type="string">
            <text:p>02-OTT-18</text:p>
          </table:table-cell>
          <table:table-cell office:value-type="string">
            <text:p>530</text:p>
          </table:table-cell>
          <table:table-cell office:value-type="string">
            <text:p>CULTURA E POLITICHE GIOVANILI</text:p>
          </table:table-cell>
          <table:table-cell office:value-type="string">
            <text:p>Approvazione dello schema di Protocollo d'Intesa tra la Regione Lazio e lo Special Olympics Italia Onlus per un programma di promozione sportiva e di competizioni atletiche rivolto a persone, ragazzi ed adulti, con disabilità intellettiva. Legge Regionale 20 giugno 2002, n. 15 (Testo Unico in materia di sport). Cap. G31900 - Codice macroaggregato 1.04.04.01.000 - Importo euro 50.000,00 per l'esercizio finanziario 2018.</text:p>
          </table:table-cell>
          <table:table-cell office:value-type="string">
            <text:p>CORDONE SANDRO</text:p>
          </table:table-cell>
          <table:table-cell table:number-columns-repeated="1016"/>
        </table:table-row>
        <table:table-row table:style-name="ro2">
          <table:table-cell table:style-name="ce2" office:value-type="float" office:value="348352">
            <text:p>348352</text:p>
          </table:table-cell>
          <table:table-cell office:value-type="string">
            <text:p>Delibera Giunta</text:p>
          </table:table-cell>
          <table:table-cell office:value-type="string">
            <text:p>2018</text:p>
          </table:table-cell>
          <table:table-cell office:value-type="string">
            <text:p>02-OTT-18</text:p>
          </table:table-cell>
          <table:table-cell office:value-type="string">
            <text:p>531</text:p>
          </table:table-cell>
          <table:table-cell office:value-type="string">
            <text:p>INCLUSIONE SOCIALE</text:p>
          </table:table-cell>
          <table:table-cell office:value-type="string">
            <text:p>Modifica e integrazione della deliberazione di Giunta regionale 2 agosto 2018, n. 473 "Commissariamento dell'Istituzione Pubblica di Assistenza e Beneficenza Istituto S. Maria Lauretana o Pia Unione Lauretana Dame Romane".</text:p>
          </table:table-cell>
          <table:table-cell office:value-type="string">
            <text:p>ANGELONI MONICA</text:p>
          </table:table-cell>
          <table:table-cell table:number-columns-repeated="1016"/>
        </table:table-row>
        <table:table-row table:style-name="ro2">
          <table:table-cell table:style-name="ce2" office:value-type="float" office:value="348358">
            <text:p>348358</text:p>
          </table:table-cell>
          <table:table-cell office:value-type="string">
            <text:p>Delibera Giunta</text:p>
          </table:table-cell>
          <table:table-cell office:value-type="string">
            <text:p>2018</text:p>
          </table:table-cell>
          <table:table-cell office:value-type="string">
            <text:p>02-OTT-18</text:p>
          </table:table-cell>
          <table:table-cell office:value-type="string">
            <text:p>532</text:p>
          </table:table-cell>
          <table:table-cell office:value-type="string">
            <text:p>INCLUSIONE SOCIALE</text:p>
          </table:table-cell>
          <table:table-cell office:value-type="string">
            <text:p>Modifica e integrazione della deliberazione di Giunta regionale 2 agosto 2018, n. 468. "Commissariamento dell'IPAB Opera Pia Accoglienza Sociale Beata Maria De Mattias di Orte (VT)"</text:p>
          </table:table-cell>
          <table:table-cell office:value-type="string">
            <text:p>ANGELONI MONICA</text:p>
          </table:table-cell>
          <table:table-cell table:number-columns-repeated="1016"/>
        </table:table-row>
        <table:table-row table:style-name="ro2">
          <table:table-cell table:style-name="ce2" office:value-type="float" office:value="348364">
            <text:p>348364</text:p>
          </table:table-cell>
          <table:table-cell office:value-type="string">
            <text:p>Delibera Giunta</text:p>
          </table:table-cell>
          <table:table-cell office:value-type="string">
            <text:p>2018</text:p>
          </table:table-cell>
          <table:table-cell office:value-type="string">
            <text:p>02-OTT-18</text:p>
          </table:table-cell>
          <table:table-cell office:value-type="string">
            <text:p>533</text:p>
          </table:table-cell>
          <table:table-cell office:value-type="string">
            <text:p>INCLUSIONE SOCIALE</text:p>
          </table:table-cell>
          <table:table-cell office:value-type="string">
            <text:p>Modifica e integrazione della deliberazione di Giunta regionale 2 agosto 2018, n. 469 "Commissariamento dell'IPAB Scuola Materna Paolo e Adele Cittadini di Alatri (FR)"</text:p>
          </table:table-cell>
          <table:table-cell office:value-type="string">
            <text:p>ANGELONI MONICA</text:p>
          </table:table-cell>
          <table:table-cell table:number-columns-repeated="1016"/>
        </table:table-row>
        <table:table-row table:style-name="ro2">
          <table:table-cell table:style-name="ce2" office:value-type="float" office:value="348366">
            <text:p>348366</text:p>
          </table:table-cell>
          <table:table-cell office:value-type="string">
            <text:p>Delibera Giunta</text:p>
          </table:table-cell>
          <table:table-cell office:value-type="string">
            <text:p>2018</text:p>
          </table:table-cell>
          <table:table-cell office:value-type="string">
            <text:p>02-OTT-18</text:p>
          </table:table-cell>
          <table:table-cell office:value-type="string">
            <text:p>534</text:p>
          </table:table-cell>
          <table:table-cell office:value-type="string">
            <text:p>INCLUSIONE SOCIALE</text:p>
          </table:table-cell>
          <table:table-cell office:value-type="string">
            <text:p>Modifica e integrazione della deliberazione di Giunta regionale 11 settembre 2018, n. 489 (Commissariamento dell'IPAB "Pensionato Falisco Falisci" di Montefiascone (VT).</text:p>
          </table:table-cell>
          <table:table-cell office:value-type="string">
            <text:p>LUDOVICI STEFANIA</text:p>
          </table:table-cell>
          <table:table-cell table:number-columns-repeated="1016"/>
        </table:table-row>
        <table:table-row table:style-name="ro2">
          <table:table-cell table:style-name="ce2" office:value-type="float" office:value="348370">
            <text:p>348370</text:p>
          </table:table-cell>
          <table:table-cell office:value-type="string">
            <text:p>Delibera Giunta</text:p>
          </table:table-cell>
          <table:table-cell office:value-type="string">
            <text:p>2018</text:p>
          </table:table-cell>
          <table:table-cell office:value-type="string">
            <text:p>02-OTT-18</text:p>
          </table:table-cell>
          <table:table-cell office:value-type="string">
            <text:p>535</text:p>
          </table:table-cell>
          <table:table-cell office:value-type="string">
            <text:p>INCLUSIONE SOCIALE</text:p>
          </table:table-cell>
          <table:table-cell office:value-type="string">
            <text:p>Modifica e integrazione della deliberazione di Giunta regionale 2 agosto 2018, n. 472. "Commissariamento dell'IPAB Istituto Eleonora Baratta di Priverno (LT)".</text:p>
          </table:table-cell>
          <table:table-cell office:value-type="string">
            <text:p>LUDOVICI STEFANIA</text:p>
          </table:table-cell>
          <table:table-cell table:number-columns-repeated="1016"/>
        </table:table-row>
        <table:table-row table:style-name="ro2">
          <table:table-cell table:style-name="ce2" office:value-type="float" office:value="347569">
            <text:p>347569</text:p>
          </table:table-cell>
          <table:table-cell office:value-type="string">
            <text:p>Delibera Giunta</text:p>
          </table:table-cell>
          <table:table-cell office:value-type="string">
            <text:p>2018</text:p>
          </table:table-cell>
          <table:table-cell office:value-type="string">
            <text:p>02-OTT-18</text:p>
          </table:table-cell>
          <table:table-cell office:value-type="string">
            <text:p>536</text:p>
          </table:table-cell>
          <table:table-cell office:value-type="string">
            <text:p>SALUTE ED INTEGRAZIONE SOCIOSANITARIA</text:p>
          </table:table-cell>
          <table:table-cell office:value-type="string">
            <text:p>Autorizzazione alla vendita dell'immobile denominato "ex Ospedale Consorziale di Vetralla" sito in Vetralla in Via Andrea Scriattoli, 44 di proprietà della Asl di Viterbo</text:p>
          </table:table-cell>
          <table:table-cell office:value-type="string">
            <text:p>TONINELLO ORNELLA</text:p>
          </table:table-cell>
          <table:table-cell table:number-columns-repeated="1016"/>
        </table:table-row>
        <table:table-row table:style-name="ro2">
          <table:table-cell table:style-name="ce2" office:value-type="float" office:value="348330">
            <text:p>348330</text:p>
          </table:table-cell>
          <table:table-cell office:value-type="string">
            <text:p>Delibera Giunta</text:p>
          </table:table-cell>
          <table:table-cell office:value-type="string">
            <text:p>2018</text:p>
          </table:table-cell>
          <table:table-cell office:value-type="string">
            <text:p>02-OTT-18</text:p>
          </table:table-cell>
          <table:table-cell office:value-type="string">
            <text:p>537</text:p>
          </table:table-cell>
          <table:table-cell office:value-type="string">
            <text:p>LAVORO</text:p>
          </table:table-cell>
          <table:table-cell office:value-type="string">
            <text:p>Approvazione dello schema di Protocollo d'intesa tra Regione Lazio e Sistemi Informativi srl ai sensi dell'art. 8, comma 9 della DGR 533 del 9 agosto 2017 "Recepimento e attuazione dell'Accordo del 25 maggio 2017, adottato dalla Conferenza permanente per i rapporti fra lo Stato, le Regioni e le Province autonome di Trento e Bolzano, in applicazione dell'art. 1, commi da 34 a 36, legge 28 giugno 2012, n. 92 in ordine alla regolamentazione dei tirocini".</text:p>
          </table:table-cell>
          <table:table-cell office:value-type="string">
            <text:p>CAPRARI CARLO</text:p>
          </table:table-cell>
          <table:table-cell table:number-columns-repeated="1016"/>
        </table:table-row>
        <table:table-row table:style-name="ro2">
          <table:table-cell table:style-name="ce2" office:value-type="float" office:value="347812">
            <text:p>347812</text:p>
          </table:table-cell>
          <table:table-cell office:value-type="string">
            <text:p>Delibera Giunta</text:p>
          </table:table-cell>
          <table:table-cell office:value-type="string">
            <text:p>2018</text:p>
          </table:table-cell>
          <table:table-cell office:value-type="string">
            <text:p>02-OTT-18</text:p>
          </table:table-cell>
          <table:table-cell office:value-type="string">
            <text:p>538</text:p>
          </table:table-cell>
          <table:table-cell office:value-type="string">
            <text:p>BILANCIO, GOV. SOCIETARIO, DEMANIO E PATRIMONIO</text:p>
          </table:table-cell>
          <table:table-cell office:value-type="string">
            <text:p>Modifica della Classificazione dell'immobile sito in Via Icilio Bacci n. . 22/c, 2/d, 2/e e 2/f Roma da "Patrimonio disponibile" a "Patrimonio indisponibile" della Regione Lazio e autorizzazione alla stipula dei contratti di concessione a canone ricognitorio dei Beni Immobiliari regionali, siti in Roma Via Icilio Bacci n. 2/b, 2/c, 2/d e 2/e <text:s/>e <text:s/>Grotte di Castro (VT) Via Maremmana Km. 74+200.</text:p>
          </table:table-cell>
          <table:table-cell office:value-type="string">
            <text:p>NARCISI TELEMACO</text:p>
          </table:table-cell>
          <table:table-cell table:number-columns-repeated="1016"/>
        </table:table-row>
        <table:table-row table:style-name="ro2">
          <table:table-cell table:style-name="ce2" office:value-type="float" office:value="348071">
            <text:p>348071</text:p>
          </table:table-cell>
          <table:table-cell office:value-type="string">
            <text:p>Delibera Giunta</text:p>
          </table:table-cell>
          <table:table-cell office:value-type="string">
            <text:p>2018</text:p>
          </table:table-cell>
          <table:table-cell office:value-type="string">
            <text:p>02-OTT-18</text:p>
          </table:table-cell>
          <table:table-cell office:value-type="string">
            <text:p>539</text:p>
          </table:table-cell>
          <table:table-cell office:value-type="string">
            <text:p>BILANCIO, GOV. SOCIETARIO, DEMANIO E PATRIMONIO</text:p>
          </table:table-cell>
          <table:table-cell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ottobre – dicembre 2018.</text:p>
          </table:table-cell>
          <table:table-cell office:value-type="string">
            <text:p>DI FRANCO MARIA TERESA</text:p>
          </table:table-cell>
          <table:table-cell table:number-columns-repeated="1016"/>
        </table:table-row>
        <table:table-row table:style-name="ro2">
          <table:table-cell table:style-name="ce2" office:value-type="float" office:value="348360">
            <text:p>348360</text:p>
          </table:table-cell>
          <table:table-cell office:value-type="string">
            <text:p>Delibera Giunta</text:p>
          </table:table-cell>
          <table:table-cell office:value-type="string">
            <text:p>2018</text:p>
          </table:table-cell>
          <table:table-cell office:value-type="string">
            <text:p>02-OTT-18</text:p>
          </table:table-cell>
          <table:table-cell office:value-type="string">
            <text:p>540</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concernente i capitoli di entrata e di spesa relativi al Servizio Sanitario Regionale.</text:p>
          </table:table-cell>
          <table:table-cell office:value-type="string">
            <text:p>GUGLIOTTI BARBARA</text:p>
          </table:table-cell>
          <table:table-cell table:number-columns-repeated="1016"/>
        </table:table-row>
        <table:table-row table:style-name="ro2">
          <table:table-cell table:style-name="ce2" office:value-type="float" office:value="348384">
            <text:p>348384</text:p>
          </table:table-cell>
          <table:table-cell office:value-type="string">
            <text:p>Delibera Giunta</text:p>
          </table:table-cell>
          <table:table-cell office:value-type="string">
            <text:p>2018</text:p>
          </table:table-cell>
          <table:table-cell office:value-type="string">
            <text:p>02-OTT-18</text:p>
          </table:table-cell>
          <table:table-cell office:value-type="string">
            <text:p>541</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l'anno 2019, tra i capitoli di spesa A41152, A41153, A41154, A41191, A41192 e A41193 di cui al programma 10 della missione 12.</text:p>
          </table:table-cell>
          <table:table-cell office:value-type="string">
            <text:p>MODOLA CARMINE</text:p>
          </table:table-cell>
          <table:table-cell table:number-columns-repeated="1016"/>
        </table:table-row>
        <table:table-row table:style-name="ro2">
          <table:table-cell table:style-name="ce2" office:value-type="float" office:value="348393">
            <text:p>348393</text:p>
          </table:table-cell>
          <table:table-cell office:value-type="string">
            <text:p>Delibera Giunta</text:p>
          </table:table-cell>
          <table:table-cell office:value-type="string">
            <text:p>2018</text:p>
          </table:table-cell>
          <table:table-cell office:value-type="string">
            <text:p>02-OTT-18</text:p>
          </table:table-cell>
          <table:table-cell office:value-type="string">
            <text:p>542</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inerente i capitoli di spesa A42155, A42156, A42157, A42161, A42162, A42163, iscritti nel programma 05 della missione 14, e i capitoli di spesa A42125, A42126 e A42127, iscritti nel programma 03 della missione 05.</text:p>
          </table:table-cell>
          <table:table-cell office:value-type="string">
            <text:p>RAGONE PAOLA</text:p>
          </table:table-cell>
          <table:table-cell table:number-columns-repeated="1016"/>
        </table:table-row>
        <table:table-row table:style-name="ro2">
          <table:table-cell table:style-name="ce2" office:value-type="float" office:value="348402">
            <text:p>348402</text:p>
          </table:table-cell>
          <table:table-cell office:value-type="string">
            <text:p>Delibera Giunta</text:p>
          </table:table-cell>
          <table:table-cell office:value-type="string">
            <text:p>2018</text:p>
          </table:table-cell>
          <table:table-cell office:value-type="string">
            <text:p>02-OTT-18</text:p>
          </table:table-cell>
          <table:table-cell office:value-type="string">
            <text:p>543</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tra i capitoli di spesa T19413, T19420, T19514 e T19538, di cui al programma 04 della missione 01.</text:p>
          </table:table-cell>
          <table:table-cell office:value-type="string">
            <text:p>MODOLA CARMINE</text:p>
          </table:table-cell>
          <table:table-cell table:number-columns-repeated="1016"/>
        </table:table-row>
        <table:table-row table:style-name="ro2">
          <table:table-cell table:style-name="ce2" office:value-type="float" office:value="348406">
            <text:p>348406</text:p>
          </table:table-cell>
          <table:table-cell office:value-type="string">
            <text:p>Delibera Giunta</text:p>
          </table:table-cell>
          <table:table-cell office:value-type="string">
            <text:p>2018</text:p>
          </table:table-cell>
          <table:table-cell office:value-type="string">
            <text:p>02-OTT-18</text:p>
          </table:table-cell>
          <table:table-cell office:value-type="string">
            <text:p>544</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R45914 e R45915, di cui al programma 02 della missione 03.</text:p>
          </table:table-cell>
          <table:table-cell office:value-type="string">
            <text:p>MODOLA CARMINE</text:p>
          </table:table-cell>
          <table:table-cell table:number-columns-repeated="1016"/>
        </table:table-row>
        <table:table-row table:style-name="ro2">
          <table:table-cell table:style-name="ce2" office:value-type="float" office:value="348407">
            <text:p>348407</text:p>
          </table:table-cell>
          <table:table-cell office:value-type="string">
            <text:p>Delibera Giunta</text:p>
          </table:table-cell>
          <table:table-cell office:value-type="string">
            <text:p>2018</text:p>
          </table:table-cell>
          <table:table-cell office:value-type="string">
            <text:p>02-OTT-18</text:p>
          </table:table-cell>
          <table:table-cell office:value-type="string">
            <text:p>545</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per l'anno 2019, tra i capitoli di spesa R31919 e T19412, di cui al programma 11 della missione 01.</text:p>
          </table:table-cell>
          <table:table-cell office:value-type="string">
            <text:p>MODOLA CARMINE</text:p>
          </table:table-cell>
          <table:table-cell table:number-columns-repeated="1016"/>
        </table:table-row>
        <table:table-row table:style-name="ro2">
          <table:table-cell table:style-name="ce2" office:value-type="float" office:value="348409">
            <text:p>348409</text:p>
          </table:table-cell>
          <table:table-cell office:value-type="string">
            <text:p>Delibera Giunta</text:p>
          </table:table-cell>
          <table:table-cell office:value-type="string">
            <text:p>2018</text:p>
          </table:table-cell>
          <table:table-cell office:value-type="string">
            <text:p>02-OTT-18</text:p>
          </table:table-cell>
          <table:table-cell office:value-type="string">
            <text:p>546</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R45908 e R45921, di cui al programma 02 della missione 02.</text:p>
          </table:table-cell>
          <table:table-cell office:value-type="string">
            <text:p>MODOLA CARMINE</text:p>
          </table:table-cell>
          <table:table-cell table:number-columns-repeated="1016"/>
        </table:table-row>
        <table:table-row table:style-name="ro2">
          <table:table-cell table:style-name="ce2" office:value-type="float" office:value="347427">
            <text:p>347427</text:p>
          </table:table-cell>
          <table:table-cell office:value-type="string">
            <text:p>Delibera Giunta</text:p>
          </table:table-cell>
          <table:table-cell office:value-type="string">
            <text:p>2018</text:p>
          </table:table-cell>
          <table:table-cell office:value-type="string">
            <text:p>02-OTT-18</text:p>
          </table:table-cell>
          <table:table-cell office:value-type="string">
            <text:p>547</text:p>
          </table:table-cell>
          <table:table-cell office:value-type="string">
            <text:p>INCLUSIONE SOCIALE</text:p>
          </table:table-cell>
          <table:table-cell office:value-type="string">
            <text:p>Adozione delle "Disposizioni sulle caratteristiche e sulle modalità di redazione, presentazione e valutazione dei progetti di servizio civile universale in Italia e all'estero" approvate con D.M. 11 maggio 2018 n. 58. Revoca della Deliberazione di Giunta Regionale 15 settembre 2015, n. 486</text:p>
          </table:table-cell>
          <table:table-cell office:value-type="string">
            <text:p>DEL VECCHIO GIUSEPPE</text:p>
          </table:table-cell>
          <table:table-cell table:number-columns-repeated="1016"/>
        </table:table-row>
        <table:table-row table:style-name="ro2">
          <table:table-cell table:style-name="ce2" office:value-type="float" office:value="347715">
            <text:p>347715</text:p>
          </table:table-cell>
          <table:table-cell office:value-type="string">
            <text:p>Delibera Giunta</text:p>
          </table:table-cell>
          <table:table-cell office:value-type="string">
            <text:p>2018</text:p>
          </table:table-cell>
          <table:table-cell office:value-type="string">
            <text:p>02-OTT-18</text:p>
          </table:table-cell>
          <table:table-cell office:value-type="string">
            <text:p>548</text:p>
          </table:table-cell>
          <table:table-cell office:value-type="string">
            <text:p>POLITICHE ABITAT. E PIANIF. TERR.LE, PAES. E URB.</text:p>
          </table:table-cell>
          <table:table-cell office:value-type="string">
            <text:p>Comune di Accumoli (RI). Disposizioni in ordine alle perimetrazioni dei centri e nuclei di particolare interesse che risultano maggiormente colpiti dagli eventi sismici verificatisi a far data dal 24 agosto 2016 – Eliminazione della perimetrazione proposta per la frazione di Illica.</text:p>
          </table:table-cell>
          <table:table-cell office:value-type="string">
            <text:p>PUCINISCHI GEORGIA</text:p>
          </table:table-cell>
          <table:table-cell table:number-columns-repeated="1016"/>
        </table:table-row>
        <table:table-row table:style-name="ro2">
          <table:table-cell table:style-name="ce2" office:value-type="float" office:value="348410">
            <text:p>348410</text:p>
          </table:table-cell>
          <table:table-cell office:value-type="string">
            <text:p>Delibera Giunta</text:p>
          </table:table-cell>
          <table:table-cell office:value-type="string">
            <text:p>2018</text:p>
          </table:table-cell>
          <table:table-cell office:value-type="string">
            <text:p>02-OTT-18</text:p>
          </table:table-cell>
          <table:table-cell office:value-type="string">
            <text:p>549</text:p>
          </table:table-cell>
          <table:table-cell office:value-type="string">
            <text:p>CULTURA E POLITICHE GIOVANILI</text:p>
          </table:table-cell>
          <table:table-cell office:value-type="string">
            <text:p>Legge regionale 13 aprile 2012, n. 2 e s.m.i. - Azioni ed iniziative volte a promuovere l'allargamento e la diversificazione del pubblico e l'educazione al cinema, in particolare del pubblico giovane</text:p>
          </table:table-cell>
          <table:table-cell office:value-type="string">
            <text:p>PERRONE CAPANO SERENA</text:p>
          </table:table-cell>
          <table:table-cell table:number-columns-repeated="1016"/>
        </table:table-row>
        <table:table-row table:style-name="ro2">
          <table:table-cell table:style-name="ce2" office:value-type="float" office:value="348417">
            <text:p>348417</text:p>
          </table:table-cell>
          <table:table-cell office:value-type="string">
            <text:p>Delibera Giunta</text:p>
          </table:table-cell>
          <table:table-cell office:value-type="string">
            <text:p>2018</text:p>
          </table:table-cell>
          <table:table-cell office:value-type="string">
            <text:p>02-OTT-18</text:p>
          </table:table-cell>
          <table:table-cell office:value-type="string">
            <text:p>550</text:p>
          </table:table-cell>
          <table:table-cell office:value-type="string">
            <text:p>CULTURA E POLITICHE GIOVANILI</text:p>
          </table:table-cell>
          <table:table-cell office:value-type="string">
            <text:p>POR FESR Lazio 2014-2020. Modifica delle Modalità Attuative del Programma Operativo (MAPO) relative all'Azione 3.3.1 – "Sostegno al riposizionamento competitivo alla capacità di adattamento al mercato, all'attrattività per potenziali investitori, dei sistemi imprenditoriali vitali delimitati territorialmente" – sub-azione b: "Progetto integrato per la valorizzazione culturale di specifici tematismi" dell'Asse prioritario 3 – Competitività</text:p>
          </table:table-cell>
          <table:table-cell office:value-type="string">
            <text:p>TORO ANGELA</text:p>
          </table:table-cell>
          <table:table-cell table:number-columns-repeated="1016"/>
        </table:table-row>
        <table:table-row table:style-name="ro2">
          <table:table-cell table:style-name="ce2" office:value-type="float" office:value="344898">
            <text:p>344898</text:p>
          </table:table-cell>
          <table:table-cell office:value-type="string">
            <text:p>Delibera Giunta</text:p>
          </table:table-cell>
          <table:table-cell office:value-type="string">
            <text:p>2018</text:p>
          </table:table-cell>
          <table:table-cell office:value-type="string">
            <text:p>02-OTT-18</text:p>
          </table:table-cell>
          <table:table-cell office:value-type="string">
            <text:p>551</text:p>
          </table:table-cell>
          <table:table-cell office:value-type="string">
            <text:p>FORMAZ., RICE. E INNOV., SCUOLA UNIV., DIR. STUDIO</text:p>
          </table:table-cell>
          <table:table-cell office:value-type="string">
            <text:p>Approvazione del "Piano regionale per la realizzazione di un progetto pilota rivolto al rilancio di un'area di rilevanza storico culturale e ambientale a rischio di spopolamento del territorio del Lazio" – POR FSE Lazio 2014-2020 – Asse 2 "Inclusione sociale e lotta alla povertà" – Priorità d'investimento 9.i) "Inclusione attiva, anche per promuovere le pari opportunità e la partecipazione attiva e migliorare l'occupabilità" – Obiettivo specifico 9.1 "Riduzione della povertà e dell'esclusione sociale e promozione dell'innovazione sociale".</text:p>
          </table:table-cell>
          <table:table-cell office:value-type="string">
            <text:p>POLINARI ANTONELLA</text:p>
          </table:table-cell>
          <table:table-cell table:number-columns-repeated="1016"/>
        </table:table-row>
        <table:table-row table:style-name="ro2">
          <table:table-cell table:style-name="ce2" office:value-type="float" office:value="347392">
            <text:p>347392</text:p>
          </table:table-cell>
          <table:table-cell office:value-type="string">
            <text:p>Delibera Giunta</text:p>
          </table:table-cell>
          <table:table-cell office:value-type="string">
            <text:p>2018</text:p>
          </table:table-cell>
          <table:table-cell office:value-type="string">
            <text:p>02-OTT-18</text:p>
          </table:table-cell>
          <table:table-cell office:value-type="string">
            <text:p>552</text:p>
          </table:table-cell>
          <table:table-cell office:value-type="string">
            <text:p>AFF. ISTITUZIONALI, PERSONALE E SIST. INFORMATIVI</text:p>
          </table:table-cell>
          <table:table-cell office:value-type="string">
            <text:p>Legge regionale 7 dicembre 2007, n. 20, "Promozione degli strumenti di partecipazione istituzionale delle giovani generazioni alla vita politica e amministrativa locale" - Revoca della Deliberazione di Giunta Regionale n. 27 del 25 gennaio 2008 - Adozione di nuovi criteri e modalità per l'erogazione dei contributi ai Comuni, singoli o associati, nonché ai Municipi, per l'istituzione e per la gestione dei Consigli comunali, municipali o sovracomunali dei Giovani e dei Bambini e Ragazzi.</text:p>
          </table:table-cell>
          <table:table-cell office:value-type="string">
            <text:p>SIMEONE RAFFAELLA</text:p>
          </table:table-cell>
          <table:table-cell table:number-columns-repeated="1016"/>
        </table:table-row>
        <table:table-row table:style-name="ro2">
          <table:table-cell table:style-name="ce2" office:value-type="float" office:value="347986">
            <text:p>347986</text:p>
          </table:table-cell>
          <table:table-cell office:value-type="string">
            <text:p>Delibera Giunta</text:p>
          </table:table-cell>
          <table:table-cell office:value-type="string">
            <text:p>2018</text:p>
          </table:table-cell>
          <table:table-cell office:value-type="string">
            <text:p>02-OTT-18</text:p>
          </table:table-cell>
          <table:table-cell office:value-type="string">
            <text:p>553</text:p>
          </table:table-cell>
          <table:table-cell office:value-type="string">
            <text:p>POLITICHE ABITAT. E PIANIF. TERR.LE, PAES. E URB.</text:p>
          </table:table-cell>
          <table:table-cell office:value-type="string">
            <text:p>disposizioni in merito all'utilizzo della Infrastruttura Dati Territoriali Regionale, del Database Geotopografico e relativa Carta Tecnica Regionale Numerica</text:p>
          </table:table-cell>
          <table:table-cell office:value-type="string">
            <text:p>PATELLA SIMONE</text:p>
          </table:table-cell>
          <table:table-cell table:number-columns-repeated="1016"/>
        </table:table-row>
        <table:table-row table:style-name="ro2">
          <table:table-cell table:style-name="ce2" office:value-type="float" office:value="348434">
            <text:p>348434</text:p>
          </table:table-cell>
          <table:table-cell office:value-type="string">
            <text:p>Delibera Giunta</text:p>
          </table:table-cell>
          <table:table-cell office:value-type="string">
            <text:p>2018</text:p>
          </table:table-cell>
          <table:table-cell office:value-type="string">
            <text:p>02-OTT-18</text:p>
          </table:table-cell>
          <table:table-cell office:value-type="string">
            <text:p>554</text:p>
          </table:table-cell>
          <table:table-cell office:value-type="string">
            <text:p>POLITICHE AMBIENTALI E CICLO DEI RIFIUTI</text:p>
          </table:table-cell>
          <table:table-cell office:value-type="string">
            <text:p>Approvazione del progetto per la formazione di green manager, per la gestione dell'elenco certificato e la creazione di un marchio ambientale - Programmazione delle risorse finanziarie stanziate sul bilancio regionale - cap. E31900, esercizio finanziario 2018.</text:p>
          </table:table-cell>
          <table:table-cell office:value-type="string">
            <text:p>TOSINI FLAMINIA GR 29 00</text:p>
          </table:table-cell>
          <table:table-cell table:number-columns-repeated="1016"/>
        </table:table-row>
        <table:table-row table:style-name="ro2">
          <table:table-cell table:style-name="ce2" office:value-type="float" office:value="348671">
            <text:p>348671</text:p>
          </table:table-cell>
          <table:table-cell office:value-type="string">
            <text:p>Delibera Giunta</text:p>
          </table:table-cell>
          <table:table-cell office:value-type="string">
            <text:p>2018</text:p>
          </table:table-cell>
          <table:table-cell office:value-type="string">
            <text:p>09-OTT-18</text:p>
          </table:table-cell>
          <table:table-cell office:value-type="string">
            <text:p>555</text:p>
          </table:table-cell>
          <table:table-cell office:value-type="string">
            <text:p>AFF. ISTITUZIONALI, PERSONALE E SIST. INFORMATIVI</text:p>
          </table:table-cell>
          <table:table-cell office:value-type="string">
            <text:p>APPROVAZIONE DELLA DISCIPLINA DELL'AVVIO DELLA SPERIMENTAZIONE DELLO SMART WORKING NELLA REGIONE LAZIO.</text:p>
          </table:table-cell>
          <table:table-cell office:value-type="string">
            <text:p>IUVARA TIZIANA</text:p>
          </table:table-cell>
          <table:table-cell table:number-columns-repeated="1016"/>
        </table:table-row>
        <table:table-row table:style-name="ro2">
          <table:table-cell table:style-name="ce2" office:value-type="float" office:value="347629">
            <text:p>347629</text:p>
          </table:table-cell>
          <table:table-cell office:value-type="string">
            <text:p>Delibera Giunta</text:p>
          </table:table-cell>
          <table:table-cell office:value-type="string">
            <text:p>2018</text:p>
          </table:table-cell>
          <table:table-cell office:value-type="string">
            <text:p>09-OTT-18</text:p>
          </table:table-cell>
          <table:table-cell office:value-type="string">
            <text:p>556</text:p>
          </table:table-cell>
          <table:table-cell office:value-type="string">
            <text:p>SALUTE ED INTEGRAZIONE SOCIOSANITARIA</text:p>
          </table:table-cell>
          <table:table-cell office:value-type="string">
            <text:p>Approvazione dello schema di protocollo d'intesa tra la Regione Lazio – Direzione regionale Salute e integrazione sociosanitaria e il Dipartimento di Epidemiologia del SSR del Lazio – ASL Roma 1, finalizzato a sviluppare le connessioni tra i due Enti per una più razionale ed efficiente sinergia.</text:p>
          </table:table-cell>
          <table:table-cell office:value-type="string">
            <text:p>RASTELLI LAURA</text:p>
          </table:table-cell>
          <table:table-cell table:number-columns-repeated="1016"/>
        </table:table-row>
        <table:table-row table:style-name="ro2">
          <table:table-cell table:style-name="ce2" office:value-type="float" office:value="348193">
            <text:p>348193</text:p>
          </table:table-cell>
          <table:table-cell office:value-type="string">
            <text:p>Delibera Giunta</text:p>
          </table:table-cell>
          <table:table-cell office:value-type="string">
            <text:p>2018</text:p>
          </table:table-cell>
          <table:table-cell office:value-type="string">
            <text:p>09-OTT-18</text:p>
          </table:table-cell>
          <table:table-cell office:value-type="string">
            <text:p>557</text:p>
          </table:table-cell>
          <table:table-cell office:value-type="string">
            <text:p>BILANCIO, GOV. SOCIETARIO, DEMANIO E PATRIMONIO</text:p>
          </table:table-cell>
          <table:table-cell office:value-type="string">
            <text:p>Valorizzazione dei terreni di cui all'art. 3, commi 1 e 2, del Regolamento regionale 11 aprile 2017 n.11: atto di indirizzo.</text:p>
          </table:table-cell>
          <table:table-cell office:value-type="string">
            <text:p>FERRONI SABRINA</text:p>
          </table:table-cell>
          <table:table-cell table:number-columns-repeated="1016"/>
        </table:table-row>
        <table:table-row table:style-name="ro2">
          <table:table-cell table:style-name="ce2" office:value-type="float" office:value="347936">
            <text:p>347936</text:p>
          </table:table-cell>
          <table:table-cell office:value-type="string">
            <text:p>Delibera Giunta</text:p>
          </table:table-cell>
          <table:table-cell office:value-type="string">
            <text:p>2018</text:p>
          </table:table-cell>
          <table:table-cell office:value-type="string">
            <text:p>09-OTT-18</text:p>
          </table:table-cell>
          <table:table-cell office:value-type="string">
            <text:p>558</text:p>
          </table:table-cell>
          <table:table-cell office:value-type="string">
            <text:p>BILANCIO, GOV. SOCIETARIO, DEMANIO E PATRIMONIO</text:p>
          </table:table-cell>
          <table:table-cell office:value-type="string">
            <text:p>Autorizzazione alla stipula del contratto di concessione a canone ricognitorio dei Beni Immobiliari regionali, siti in Roma Via di Torre Spaccata n. 157 <text:s text:c="2"/>ai sensi dell'articolo 20 della Legge regionale 28 aprile 2006, n. 4 e successive disposizioni applicative di cui all'art. 19 della Legge Regionale n. 12 del 10/08/2016.</text:p>
          </table:table-cell>
          <table:table-cell office:value-type="string">
            <text:p>NARCISI TELEMACO</text:p>
          </table:table-cell>
          <table:table-cell table:number-columns-repeated="1016"/>
        </table:table-row>
        <table:table-row table:style-name="ro2">
          <table:table-cell table:style-name="ce2" office:value-type="float" office:value="348804">
            <text:p>348804</text:p>
          </table:table-cell>
          <table:table-cell office:value-type="string">
            <text:p>Delib.Consiliare</text:p>
          </table:table-cell>
          <table:table-cell office:value-type="string">
            <text:p>2018</text:p>
          </table:table-cell>
          <table:table-cell office:value-type="string">
            <text:p>09-OTT-18</text:p>
          </table:table-cell>
          <table:table-cell office:value-type="string">
            <text:p>559</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riguardante il capitolo di entrata 224138 ed il capitolo di spesa E11107.</text:p>
          </table:table-cell>
          <table:table-cell office:value-type="string">
            <text:p>GUGLIOTTI BARBARA</text:p>
          </table:table-cell>
          <table:table-cell table:number-columns-repeated="1016"/>
        </table:table-row>
        <table:table-row table:style-name="ro2">
          <table:table-cell table:style-name="ce2" office:value-type="float" office:value="348810">
            <text:p>348810</text:p>
          </table:table-cell>
          <table:table-cell office:value-type="string">
            <text:p>Delibera Giunta</text:p>
          </table:table-cell>
          <table:table-cell office:value-type="string">
            <text:p>2018</text:p>
          </table:table-cell>
          <table:table-cell office:value-type="string">
            <text:p>09-OTT-18</text:p>
          </table:table-cell>
          <table:table-cell office:value-type="string">
            <text:p>560</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C32504 e C32506, iscritti nel programma 03 della missione 14.</text:p>
          </table:table-cell>
          <table:table-cell office:value-type="string">
            <text:p>GUGLIOTTI BARBARA</text:p>
          </table:table-cell>
          <table:table-cell table:number-columns-repeated="1016"/>
        </table:table-row>
        <table:table-row table:style-name="ro2">
          <table:table-cell table:style-name="ce2" office:value-type="float" office:value="348818">
            <text:p>348818</text:p>
          </table:table-cell>
          <table:table-cell office:value-type="string">
            <text:p>Delibera Giunta</text:p>
          </table:table-cell>
          <table:table-cell office:value-type="string">
            <text:p>2018</text:p>
          </table:table-cell>
          <table:table-cell office:value-type="string">
            <text:p>09-OTT-18</text:p>
          </table:table-cell>
          <table:table-cell office:value-type="string">
            <text:p>561</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E21920 e E21945, iscritti al programma 02 della missione 09.</text:p>
          </table:table-cell>
          <table:table-cell office:value-type="string">
            <text:p>GUGLIOTTI BARBARA</text:p>
          </table:table-cell>
          <table:table-cell table:number-columns-repeated="1016"/>
        </table:table-row>
        <table:table-row table:style-name="ro2">
          <table:table-cell table:style-name="ce2" office:value-type="float" office:value="348858">
            <text:p>348858</text:p>
          </table:table-cell>
          <table:table-cell office:value-type="string">
            <text:p>Delibera Giunta</text:p>
          </table:table-cell>
          <table:table-cell office:value-type="string">
            <text:p>2018</text:p>
          </table:table-cell>
          <table:table-cell office:value-type="string">
            <text:p>09-OTT-18</text:p>
          </table:table-cell>
          <table:table-cell office:value-type="string">
            <text:p>562</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relativa ai capitoli di spesa F21119, F21120 e F21124 nonché al fondo pluriennale vincolato, capitolo di entrata 000006.</text:p>
          </table:table-cell>
          <table:table-cell office:value-type="string">
            <text:p>PANICO MARIA</text:p>
          </table:table-cell>
          <table:table-cell table:number-columns-repeated="1016"/>
        </table:table-row>
        <table:table-row table:style-name="ro2">
          <table:table-cell table:style-name="ce2" office:value-type="float" office:value="348870">
            <text:p>348870</text:p>
          </table:table-cell>
          <table:table-cell office:value-type="string">
            <text:p>Delibera Giunta</text:p>
          </table:table-cell>
          <table:table-cell office:value-type="string">
            <text:p>2018</text:p>
          </table:table-cell>
          <table:table-cell office:value-type="string">
            <text:p>09-OTT-18</text:p>
          </table:table-cell>
          <table:table-cell office:value-type="string">
            <text:p>563</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l'anno 2019, relativa al capitolo di entrata 221117 ed al capitolo di spesa B11115, nonché al fondo pluriennale vincolato, capitolo di entrata 000006.</text:p>
          </table:table-cell>
          <table:table-cell office:value-type="string">
            <text:p>PANICO MARIA</text:p>
          </table:table-cell>
          <table:table-cell table:number-columns-repeated="1016"/>
        </table:table-row>
        <table:table-row table:style-name="ro2">
          <table:table-cell table:style-name="ce2" office:value-type="float" office:value="348874">
            <text:p>348874</text:p>
          </table:table-cell>
          <table:table-cell office:value-type="string">
            <text:p>Delibera Giunta</text:p>
          </table:table-cell>
          <table:table-cell office:value-type="string">
            <text:p>2018</text:p>
          </table:table-cell>
          <table:table-cell office:value-type="string">
            <text:p>09-OTT-18</text:p>
          </table:table-cell>
          <table:table-cell office:value-type="string">
            <text:p>564</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E31900 ed E31901, di cui al programma 03 della missione 09.</text:p>
          </table:table-cell>
          <table:table-cell office:value-type="string">
            <text:p>PANICO MARIA</text:p>
          </table:table-cell>
          <table:table-cell table:number-columns-repeated="1016"/>
        </table:table-row>
        <table:table-row table:style-name="ro2">
          <table:table-cell table:style-name="ce2" office:value-type="float" office:value="348896">
            <text:p>348896</text:p>
          </table:table-cell>
          <table:table-cell office:value-type="string">
            <text:p>Delibera Giunta</text:p>
          </table:table-cell>
          <table:table-cell office:value-type="string">
            <text:p>2018</text:p>
          </table:table-cell>
          <table:table-cell office:value-type="string">
            <text:p>09-OTT-18</text:p>
          </table:table-cell>
          <table:table-cell office:value-type="string">
            <text:p>565</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l'anno 2019, relativa al capitolo di entrata 229134 ed al capitolo di spesa G11113, nonché al fondo pluriennale vincolato, capitolo di entrata 000006.</text:p>
          </table:table-cell>
          <table:table-cell office:value-type="string">
            <text:p>PANICO MARIA</text:p>
          </table:table-cell>
          <table:table-cell table:number-columns-repeated="1016"/>
        </table:table-row>
        <table:table-row table:style-name="ro2">
          <table:table-cell table:style-name="ce2" office:value-type="float" office:value="348917">
            <text:p>348917</text:p>
          </table:table-cell>
          <table:table-cell office:value-type="string">
            <text:p>Delibera Giunta</text:p>
          </table:table-cell>
          <table:table-cell office:value-type="string">
            <text:p>2018</text:p>
          </table:table-cell>
          <table:table-cell office:value-type="string">
            <text:p>09-OTT-18</text:p>
          </table:table-cell>
          <table:table-cell office:value-type="string">
            <text:p>566</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l'anno 2020, ad integrazione del capitolo di entrata 228163 e dei capitoli di spesa H43153, H43154, H43155 e H43156.</text:p>
          </table:table-cell>
          <table:table-cell office:value-type="string">
            <text:p>PANICO MARIA</text:p>
          </table:table-cell>
          <table:table-cell table:number-columns-repeated="1016"/>
        </table:table-row>
        <table:table-row table:style-name="ro2">
          <table:table-cell table:style-name="ce2" office:value-type="float" office:value="348940">
            <text:p>348940</text:p>
          </table:table-cell>
          <table:table-cell office:value-type="string">
            <text:p>Delibera Giunta</text:p>
          </table:table-cell>
          <table:table-cell office:value-type="string">
            <text:p>2018</text:p>
          </table:table-cell>
          <table:table-cell office:value-type="string">
            <text:p>09-OTT-18</text:p>
          </table:table-cell>
          <table:table-cell office:value-type="string">
            <text:p>567</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ad integrazione dei capitoli di entrata 229152 e 229153 e dei capitoli di spesa A33174, A33175, A33176, A33177, A33178, A33179, A33180, A33181, A33182 e A33183.</text:p>
          </table:table-cell>
          <table:table-cell office:value-type="string">
            <text:p>PANICO MARIA</text:p>
          </table:table-cell>
          <table:table-cell table:number-columns-repeated="1016"/>
        </table:table-row>
        <table:table-row table:style-name="ro2">
          <table:table-cell table:style-name="ce2" office:value-type="float" office:value="347927">
            <text:p>347927</text:p>
          </table:table-cell>
          <table:table-cell office:value-type="string">
            <text:p>Delibera Giunta</text:p>
          </table:table-cell>
          <table:table-cell office:value-type="string">
            <text:p>2018</text:p>
          </table:table-cell>
          <table:table-cell office:value-type="string">
            <text:p>09-OTT-18</text:p>
          </table:table-cell>
          <table:table-cell office:value-type="string">
            <text:p>568</text:p>
          </table:table-cell>
          <table:table-cell office:value-type="string">
            <text:p>BILANCIO, GOV. SOCIETARIO, DEMANIO E PATRIMONIO</text:p>
          </table:table-cell>
          <table:table-cell office:value-type="string">
            <text:p>Detraibilità ai fini fiscali delle protesi tricologiche ai sensi dell'art. 15, comma 1, lett. c), del TUIR. Indirizzi applicativi.</text:p>
          </table:table-cell>
          <table:table-cell office:value-type="string">
            <text:p>SABBADINI ANDREA</text:p>
          </table:table-cell>
          <table:table-cell table:number-columns-repeated="1016"/>
        </table:table-row>
        <table:table-row table:style-name="ro2">
          <table:table-cell table:style-name="ce2" office:value-type="float" office:value="345460">
            <text:p>345460</text:p>
          </table:table-cell>
          <table:table-cell office:value-type="string">
            <text:p>Delibera Giunta</text:p>
          </table:table-cell>
          <table:table-cell office:value-type="string">
            <text:p>2018</text:p>
          </table:table-cell>
          <table:table-cell office:value-type="string">
            <text:p>09-OTT-18</text:p>
          </table:table-cell>
          <table:table-cell office:value-type="string">
            <text:p>569</text:p>
          </table:table-cell>
          <table:table-cell office:value-type="string">
            <text:p>INCLUSIONE SOCIALE</text:p>
          </table:table-cell>
          <table:table-cell office:value-type="string">
            <text:p>Legge regionale 11/2016. Sistema integrato regionale di interventi e servizi sociali. Programmazione e finalizzazione della spesa per l'esercizio finanziario 2018</text:p>
          </table:table-cell>
          <table:table-cell office:value-type="string">
            <text:p>MASSIMI GIANCARLO</text:p>
          </table:table-cell>
          <table:table-cell table:number-columns-repeated="1016"/>
        </table:table-row>
        <table:table-row table:style-name="ro2">
          <table:table-cell table:style-name="ce2" office:value-type="float" office:value="348316">
            <text:p>348316</text:p>
          </table:table-cell>
          <table:table-cell office:value-type="string">
            <text:p>Delibera Giunta</text:p>
          </table:table-cell>
          <table:table-cell office:value-type="string">
            <text:p>2018</text:p>
          </table:table-cell>
          <table:table-cell office:value-type="string">
            <text:p>09-OTT-18</text:p>
          </table:table-cell>
          <table:table-cell office:value-type="string">
            <text:p>570</text:p>
          </table:table-cell>
          <table:table-cell office:value-type="string">
            <text:p>POLITICHE ABITAT. E PIANIF. TERR.LE, PAES. E URB.</text:p>
          </table:table-cell>
          <table:table-cell office:value-type="string">
            <text:p>Comune di Accumoli (RI). Disposizioni in ordine alle perimetrazioni dei centri e nuclei di particolare interesse che risultano maggiormente colpiti dagli eventi sismici verificatisi a far data dal 24 agosto 2016 – Eliminazione della perimetrazione proposta per la frazione di Roccasalli.</text:p>
          </table:table-cell>
          <table:table-cell office:value-type="string">
            <text:p>PUCINISCHI GEORGIA</text:p>
          </table:table-cell>
          <table:table-cell table:number-columns-repeated="1016"/>
        </table:table-row>
        <table:table-row table:style-name="ro2">
          <table:table-cell table:style-name="ce2" office:value-type="float" office:value="343483">
            <text:p>343483</text:p>
          </table:table-cell>
          <table:table-cell office:value-type="string">
            <text:p>Delibera Giunta</text:p>
          </table:table-cell>
          <table:table-cell office:value-type="string">
            <text:p>2018</text:p>
          </table:table-cell>
          <table:table-cell office:value-type="string">
            <text:p>09-OTT-18</text:p>
          </table:table-cell>
          <table:table-cell office:value-type="string">
            <text:p>571</text:p>
          </table:table-cell>
          <table:table-cell office:value-type="string">
            <text:p>POLITICHE ABITAT. E PIANIF. TERR.LE, PAES. E URB.</text:p>
          </table:table-cell>
          <table:table-cell office:value-type="string">
            <text:p>Legge Regionale 11 Agosto 2008, n. 15. Attivazione dei poteri sostitutivi nei confronti del Municipio XIII di Roma Capitale - Nomina Commissario ad acta per l'esecuzione delle Determinazioni Dirigenziali n. 257 del 16/12/2011 e n. 1505 del 17/09/2013 di demolizione manufatti abusivi e di emissione degli atti repressivi relativi ad ulteriori abusi ivi presenti non accertati presso porzione di edificio sito in Via Federico Cammeo n. 29.</text:p>
          </table:table-cell>
          <table:table-cell office:value-type="string">
            <text:p>CORSI ALESSANDRO</text:p>
          </table:table-cell>
          <table:table-cell table:number-columns-repeated="1016"/>
        </table:table-row>
        <table:table-row table:style-name="ro2">
          <table:table-cell table:style-name="ce2" office:value-type="float" office:value="348936">
            <text:p>348936</text:p>
          </table:table-cell>
          <table:table-cell office:value-type="string">
            <text:p>Delibera Giunta</text:p>
          </table:table-cell>
          <table:table-cell office:value-type="string">
            <text:p>2018</text:p>
          </table:table-cell>
          <table:table-cell office:value-type="string">
            <text:p>09-OTT-18</text:p>
          </table:table-cell>
          <table:table-cell office:value-type="string">
            <text:p>572</text:p>
          </table:table-cell>
          <table:table-cell office:value-type="string">
            <text:p>AGENZIA REGIONALE DEL TURISMO</text:p>
          </table:table-cell>
          <table:table-cell office:value-type="string">
            <text:p>Legge regionale 20 giugno 2016, n. 8 – Interventi di valorizzazione delle dimore, ville, complessi architettonici, parchi e giardini di valore storico e culturale della Regione Lazio e disposizioni a tutela della costa laziale. Attivazione di campagne promozionali e azioni di comunicazione al fine di incentivare la fruizione dei beni facenti parte della rete regionale delle dimore.</text:p>
          </table:table-cell>
          <table:table-cell office:value-type="string">
            <text:p>CALABRI ELISABETTA</text:p>
          </table:table-cell>
          <table:table-cell table:number-columns-repeated="1016"/>
        </table:table-row>
        <table:table-row table:style-name="ro2">
          <table:table-cell table:style-name="ce2" office:value-type="float" office:value="348892">
            <text:p>348892</text:p>
          </table:table-cell>
          <table:table-cell office:value-type="string">
            <text:p>Proposta di Legge</text:p>
          </table:table-cell>
          <table:table-cell office:value-type="string">
            <text:p>2018</text:p>
          </table:table-cell>
          <table:table-cell office:value-type="string">
            <text:p>09-OTT-18</text:p>
          </table:table-cell>
          <table:table-cell office:value-type="string">
            <text:p>573</text:p>
          </table:table-cell>
          <table:table-cell office:value-type="string">
            <text:p>BILANCIO, GOV. SOCIETARIO, DEMANIO E PATRIMONIO</text:p>
          </table:table-cell>
          <table:table-cell office:value-type="string">
            <text:p>Proposta di legge regionale, recante: "Riconoscimento della legittimità dei debiti fuori bilancio ai sensi dell'articolo 73, comma 1, lett. a), del decreto legislativo 23 giugno 2011, n. 118 e successive modifiche, concernente: "Disposizioni in materia di armonizzazione dei sistemi contabili e degli schemi di bilancio delle Regioni, degli enti locali e dei loro organismi, a norma degli articoli 1 e 2 della legge 5 maggio 2009, n. 42"</text:p>
          </table:table-cell>
          <table:table-cell office:value-type="string">
            <text:p>RAGONE PAOLA</text:p>
          </table:table-cell>
          <table:table-cell table:number-columns-repeated="1016"/>
        </table:table-row>
        <table:table-row table:style-name="ro2">
          <table:table-cell table:style-name="ce2" office:value-type="float" office:value="348935">
            <text:p>348935</text:p>
          </table:table-cell>
          <table:table-cell office:value-type="string">
            <text:p>Proposta di Legge</text:p>
          </table:table-cell>
          <table:table-cell office:value-type="string">
            <text:p>2018</text:p>
          </table:table-cell>
          <table:table-cell office:value-type="string">
            <text:p>09-OTT-18</text:p>
          </table:table-cell>
          <table:table-cell office:value-type="string">
            <text:p>574</text:p>
          </table:table-cell>
          <table:table-cell office:value-type="string">
            <text:p>BILANCIO, GOV. SOCIETARIO, DEMANIO E PATRIMONIO</text:p>
          </table:table-cell>
          <table:table-cell office:value-type="string">
            <text:p>Proposta di legge regionale, recante: "Riconoscimento della legittimità dei debiti fuori bilancio ai sensi dell'articolo 73, comma 1, lett. e), del decreto legislativo 23 giugno 2011, n. 118 e successive modifiche, concernente: "Disposizioni in materia di armonizzazione dei sistemi contabili e degli schemi di bilancio delle Regioni, degli enti locali e dei loro organismi, a norma degli articoli 1 e 2 della legge 5 maggio 2009, n. 42"</text:p>
          </table:table-cell>
          <table:table-cell office:value-type="string">
            <text:p>RAGONE PAOLA</text:p>
          </table:table-cell>
          <table:table-cell table:number-columns-repeated="1016"/>
        </table:table-row>
        <table:table-row table:style-name="ro2">
          <table:table-cell table:style-name="ce2" office:value-type="float" office:value="348472">
            <text:p>348472</text:p>
          </table:table-cell>
          <table:table-cell office:value-type="string">
            <text:p>Delibera Giunta</text:p>
          </table:table-cell>
          <table:table-cell office:value-type="string">
            <text:p>2018</text:p>
          </table:table-cell>
          <table:table-cell office:value-type="string">
            <text:p>09-OTT-18</text:p>
          </table:table-cell>
          <table:table-cell office:value-type="string">
            <text:p>575</text:p>
          </table:table-cell>
          <table:table-cell office:value-type="string">
            <text:p>CAPITALE NATURALE, PARCHI E AREE PROTETTE</text:p>
          </table:table-cell>
          <table:table-cell office:value-type="string">
            <text:p>Adesione della Regione Lazio al "Progetto di mobilità elettrica nelle aree protette della Regione Lazio per un turismo ecosostenibile e per la realizzazione di una rete di ricarica" e approvazione dello schema di Protocollo di Intesa tra la Regione Lazio ed Enel X Mobility S.r.l.</text:p>
          </table:table-cell>
          <table:table-cell office:value-type="string">
            <text:p>EGIDI MARIA PINA</text:p>
          </table:table-cell>
          <table:table-cell table:number-columns-repeated="1016"/>
        </table:table-row>
        <table:table-row table:style-name="ro2">
          <table:table-cell table:style-name="ce2" office:value-type="float" office:value="348894">
            <text:p>348894</text:p>
          </table:table-cell>
          <table:table-cell office:value-type="string">
            <text:p>Delibera Giunta</text:p>
          </table:table-cell>
          <table:table-cell office:value-type="string">
            <text:p>2018</text:p>
          </table:table-cell>
          <table:table-cell office:value-type="string">
            <text:p>16-OTT-18</text:p>
          </table:table-cell>
          <table:table-cell office:value-type="string">
            <text:p>576</text:p>
          </table:table-cell>
          <table:table-cell office:value-type="string">
            <text:p>AFF. ISTITUZIONALI, PERSONALE E SIST. INFORMATIVI</text:p>
          </table:table-cell>
          <table:table-cell office:value-type="string">
            <text:p>D.G.R. n. 392/2018. Approvazione dello schema di "Protocollo d'Intesa tra il Ministero dello Sviluppo Economico e la Regione Lazio per la diffusione di connettività Wi-Fi e piattaforme intelligenti sul territorio italiano"</text:p>
          </table:table-cell>
          <table:table-cell office:value-type="string">
            <text:p>SMACCHIA GIUSEPPE</text:p>
          </table:table-cell>
          <table:table-cell table:number-columns-repeated="1016"/>
        </table:table-row>
        <table:table-row table:style-name="ro2">
          <table:table-cell table:style-name="ce2" office:value-type="float" office:value="349110">
            <text:p>349110</text:p>
          </table:table-cell>
          <table:table-cell office:value-type="string">
            <text:p>Delibera Giunta</text:p>
          </table:table-cell>
          <table:table-cell office:value-type="string">
            <text:p>2018</text:p>
          </table:table-cell>
          <table:table-cell office:value-type="string">
            <text:p>16-OTT-18</text:p>
          </table:table-cell>
          <table:table-cell office:value-type="string">
            <text:p>577</text:p>
          </table:table-cell>
          <table:table-cell office:value-type="string">
            <text:p>FORMAZ., RICE. E INNOV., SCUOLA UNIV., DIR. STUDIO</text:p>
          </table:table-cell>
          <table:table-cell office:value-type="string">
            <text:p>Attuazione del Piano Territoriale triennale per l'istruzione e la formazione tecnica superiore - Programmazione Regionale 2016 – 2018 Istruzione Tecnica Superiore di cui alla DGR 523 del 13 settembre 2016. Attivazione percorsi Istituti Tecnici Superiori Programmazione 2018 e approvazione revisione "Sistema di riparto delle risorse di cofinanziamento regionale". Modifica monitoraggio e valutazione intermedia regionale.</text:p>
          </table:table-cell>
          <table:table-cell office:value-type="string">
            <text:p>PEGORARO CARMEN</text:p>
          </table:table-cell>
          <table:table-cell table:number-columns-repeated="1016"/>
        </table:table-row>
        <table:table-row table:style-name="ro2">
          <table:table-cell table:style-name="ce2" office:value-type="float" office:value="346697">
            <text:p>346697</text:p>
          </table:table-cell>
          <table:table-cell office:value-type="string">
            <text:p>Delibera Giunta</text:p>
          </table:table-cell>
          <table:table-cell office:value-type="string">
            <text:p>2018</text:p>
          </table:table-cell>
          <table:table-cell office:value-type="string">
            <text:p>16-OTT-18</text:p>
          </table:table-cell>
          <table:table-cell office:value-type="string">
            <text:p>578</text:p>
          </table:table-cell>
          <table:table-cell office:value-type="string">
            <text:p>AGENZIA REGIONALE DEL TURISMO</text:p>
          </table:table-cell>
          <table:table-cell office:value-type="string">
            <text:p>Art. 31, comma 5° della L.R. n. 26 del 28/12/2007 "Promozione regionale a fini turistici delle manifestazioni tradizionali" - <text:s/>Approvazione elenco manifestazioni annualità 2018 ammesse a patrocinio oneroso.</text:p>
          </table:table-cell>
          <table:table-cell office:value-type="string">
            <text:p>PERSIANI ANNA MARIA</text:p>
          </table:table-cell>
          <table:table-cell table:number-columns-repeated="1016"/>
        </table:table-row>
        <table:table-row table:style-name="ro2">
          <table:table-cell table:style-name="ce2" office:value-type="float" office:value="348821">
            <text:p>348821</text:p>
          </table:table-cell>
          <table:table-cell office:value-type="string">
            <text:p>Delibera Giunta</text:p>
          </table:table-cell>
          <table:table-cell office:value-type="string">
            <text:p>2018</text:p>
          </table:table-cell>
          <table:table-cell office:value-type="string">
            <text:p>16-OTT-18</text:p>
          </table:table-cell>
          <table:table-cell office:value-type="string">
            <text:p>579</text:p>
          </table:table-cell>
          <table:table-cell office:value-type="string">
            <text:p>AGENZIA REGIONALE DEL TURISMO</text:p>
          </table:table-cell>
          <table:table-cell office:value-type="string">
            <text:p>Legge Regionale 6 agosto 2007, n. 13. Piano turistico triennale regionale. Approvazione schema di accordo con Unioncamere. Aggiornamento nuovo sito VisitLazio. Affidamento LAZIOcrea S.p.A..</text:p>
          </table:table-cell>
          <table:table-cell office:value-type="string">
            <text:p>OTTAVIANI ROBERTO</text:p>
          </table:table-cell>
          <table:table-cell table:number-columns-repeated="1016"/>
        </table:table-row>
        <table:table-row table:style-name="ro2">
          <table:table-cell table:style-name="ce2" office:value-type="float" office:value="349286">
            <text:p>349286</text:p>
          </table:table-cell>
          <table:table-cell office:value-type="string">
            <text:p>Delibera Giunta</text:p>
          </table:table-cell>
          <table:table-cell office:value-type="string">
            <text:p>2018</text:p>
          </table:table-cell>
          <table:table-cell office:value-type="string">
            <text:p>16-OTT-18</text:p>
          </table:table-cell>
          <table:table-cell office:value-type="string">
            <text:p>580</text:p>
          </table:table-cell>
          <table:table-cell office:value-type="string">
            <text:p>AGENZIA REGIONALE DEL TURISMO</text:p>
          </table:table-cell>
          <table:table-cell office:value-type="string">
            <text:p>L.R.13/2007 e sm. DGR 314/2018 e DGR 348/2018. Accordi Operativi tra Ministero dei beni e delle attività culturali e del turismo e Regioni, finalizzati all'attuazione dell'intervento n. 31, relativo al progetto "I cammini religiosi di San Francesco, San Benedetto e Santa Scolastica" e dell'intervento n. 33, relativo al progetto "Via Francigena", nell'ambito del Piano stralcio "Cultura e Turismo" Fondo per lo Sviluppo la Coesione 2014-2020. Delibera CIPE n. 3/2016. Affidamento a LazioCrea S.p.A.</text:p>
          </table:table-cell>
          <table:table-cell office:value-type="string">
            <text:p>OTTAVIANI ROBERTO</text:p>
          </table:table-cell>
          <table:table-cell table:number-columns-repeated="1016"/>
        </table:table-row>
        <table:table-row table:style-name="ro2">
          <table:table-cell table:style-name="ce2" office:value-type="float" office:value="348468">
            <text:p>348468</text:p>
          </table:table-cell>
          <table:table-cell office:value-type="string">
            <text:p>Delibera Giunta</text:p>
          </table:table-cell>
          <table:table-cell office:value-type="string">
            <text:p>2018</text:p>
          </table:table-cell>
          <table:table-cell office:value-type="string">
            <text:p>16-OTT-18</text:p>
          </table:table-cell>
          <table:table-cell office:value-type="string">
            <text:p>581</text:p>
          </table:table-cell>
          <table:table-cell office:value-type="string">
            <text:p>AGRIC., PROM. FIL. E CULT. CIBO, CACCIA E PESCA</text:p>
          </table:table-cell>
          <table:table-cell office:value-type="string">
            <text:p>Programma Regionale di Comunicazione ed Educazione Alimentare "Sapere i Sapori®" per l'anno scolastico 2017 – 2018. "Progetto speciale Sapere i Sapori". Modifica della D.G.R. n. 102 del 20/02/2018.</text:p>
          </table:table-cell>
          <table:table-cell office:value-type="string">
            <text:p>BARTOLUCCI FABRIZIA</text:p>
          </table:table-cell>
          <table:table-cell table:number-columns-repeated="1016"/>
        </table:table-row>
        <table:table-row table:style-name="ro2">
          <table:table-cell table:style-name="ce2" office:value-type="float" office:value="347750">
            <text:p>347750</text:p>
          </table:table-cell>
          <table:table-cell office:value-type="string">
            <text:p>Delibera Giunta</text:p>
          </table:table-cell>
          <table:table-cell office:value-type="string">
            <text:p>2018</text:p>
          </table:table-cell>
          <table:table-cell office:value-type="string">
            <text:p>16-OTT-18</text:p>
          </table:table-cell>
          <table:table-cell office:value-type="string">
            <text:p>582</text:p>
          </table:table-cell>
          <table:table-cell office:value-type="string">
            <text:p>POLITICHE AMBIENTALI E CICLO DEI RIFIUTI</text:p>
          </table:table-cell>
          <table:table-cell office:value-type="string">
            <text:p>adesione della Regione Lazio al "Protocollo di Intesa per la promozione di azioni e di iniziative finalizzate alla riduzione delle emissioni degli impianti termici alimentati a biomasse legnose".</text:p>
          </table:table-cell>
          <table:table-cell office:value-type="string">
            <text:p>SILVESTRI FEDERICO</text:p>
          </table:table-cell>
          <table:table-cell table:number-columns-repeated="1016"/>
        </table:table-row>
        <table:table-row table:style-name="ro2">
          <table:table-cell table:style-name="ce2" office:value-type="float" office:value="349350">
            <text:p>349350</text:p>
          </table:table-cell>
          <table:table-cell office:value-type="string">
            <text:p>Delibera Giunta</text:p>
          </table:table-cell>
          <table:table-cell office:value-type="string">
            <text:p>2018</text:p>
          </table:table-cell>
          <table:table-cell office:value-type="string">
            <text:p>16-OTT-18</text:p>
          </table:table-cell>
          <table:table-cell office:value-type="string">
            <text:p>583</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i vari capitoli di spesa, mediante prelevamento, in termini di competenza, dal fondo per la reiscrizione delle quote accantonate e vincolate del risultato di amministrazione rispettivamente, per le spese di parte corrente, capitolo T23107 e, per le spese in conto capitale, capitolo T24107 e, in termini di cassa, mediante prelevamento dal fondo di riserva per le integrazioni di cassa, capitolo T25502.</text:p>
          </table:table-cell>
          <table:table-cell office:value-type="string">
            <text:p>PANICO MARIA</text:p>
          </table:table-cell>
          <table:table-cell table:number-columns-repeated="1016"/>
        </table:table-row>
        <table:table-row table:style-name="ro2">
          <table:table-cell table:style-name="ce2" office:value-type="float" office:value="349357">
            <text:p>349357</text:p>
          </table:table-cell>
          <table:table-cell office:value-type="string">
            <text:p>Delibera Giunta</text:p>
          </table:table-cell>
          <table:table-cell office:value-type="string">
            <text:p>2018</text:p>
          </table:table-cell>
          <table:table-cell office:value-type="string">
            <text:p>16-OTT-18</text:p>
          </table:table-cell>
          <table:table-cell office:value-type="string">
            <text:p>584</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E47401, E47900, E47905, E47906, E47918 ed E47925, di cui al programma 01 della missione 11.</text:p>
          </table:table-cell>
          <table:table-cell office:value-type="string">
            <text:p>PANICO MARIA</text:p>
          </table:table-cell>
          <table:table-cell table:number-columns-repeated="1016"/>
        </table:table-row>
        <table:table-row table:style-name="ro2">
          <table:table-cell table:style-name="ce2" office:value-type="float" office:value="349380">
            <text:p>349380</text:p>
          </table:table-cell>
          <table:table-cell office:value-type="string">
            <text:p>Delibera Giunta</text:p>
          </table:table-cell>
          <table:table-cell office:value-type="string">
            <text:p>2018</text:p>
          </table:table-cell>
          <table:table-cell office:value-type="string">
            <text:p>16-OTT-18</text:p>
          </table:table-cell>
          <table:table-cell office:value-type="string">
            <text:p>585</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H13907, H13908 e H13910 di cui al programma 07 della missione 13 e tra i capitoli di spesa R21413, R21415 ed R21417 di cui al programma 11 della missione 01.</text:p>
          </table:table-cell>
          <table:table-cell office:value-type="string">
            <text:p>RAGONE PAOLA</text:p>
          </table:table-cell>
          <table:table-cell table:number-columns-repeated="1016"/>
        </table:table-row>
        <table:table-row table:style-name="ro2">
          <table:table-cell table:style-name="ce2" office:value-type="float" office:value="348879">
            <text:p>348879</text:p>
          </table:table-cell>
          <table:table-cell office:value-type="string">
            <text:p>Delibera Giunta</text:p>
          </table:table-cell>
          <table:table-cell office:value-type="string">
            <text:p>2018</text:p>
          </table:table-cell>
          <table:table-cell office:value-type="string">
            <text:p>16-OTT-18</text:p>
          </table:table-cell>
          <table:table-cell office:value-type="string">
            <text:p>586</text:p>
          </table:table-cell>
          <table:table-cell office:value-type="string">
            <text:p>BILANCIO, GOV. SOCIETARIO, DEMANIO E PATRIMONIO</text:p>
          </table:table-cell>
          <table:table-cell office:value-type="string">
            <text:p>Ricognizione nell'ambito del bilancio regionale delle entrate e delle uscite relative al finanziamento del servizio sanitario regionale, ai sensi dell'art. 20, comma 1, del D. Lgs n. 118 del 23 giugno 2011 e s.m.i. – Perimetro Sanitario – Esercizio Finanziario 2018.</text:p>
          </table:table-cell>
          <table:table-cell office:value-type="string">
            <text:p>PIZZICANNELLA DANIELA</text:p>
          </table:table-cell>
          <table:table-cell table:number-columns-repeated="1016"/>
        </table:table-row>
        <table:table-row table:style-name="ro2">
          <table:table-cell table:style-name="ce2" office:value-type="float" office:value="349326">
            <text:p>349326</text:p>
          </table:table-cell>
          <table:table-cell office:value-type="string">
            <text:p>Delibera Giunta</text:p>
          </table:table-cell>
          <table:table-cell office:value-type="string">
            <text:p>2018</text:p>
          </table:table-cell>
          <table:table-cell office:value-type="string">
            <text:p>16-OTT-18</text:p>
          </table:table-cell>
          <table:table-cell office:value-type="string">
            <text:p>587</text:p>
          </table:table-cell>
          <table:table-cell office:value-type="string">
            <text:p>AFF. ISTITUZIONALI, PERSONALE E SIST. INFORMATIVI</text:p>
          </table:table-cell>
          <table:table-cell office:value-type="string">
            <text:p>Criteri di riparto del fondo di cui all'articolo 3, comma 135 della legge regionale 17/2016 denominato "Fondo per la copertura degli oneri del personale e di gestione delle Unioni di Comuni montani" e previsione in favore degli Enti, per l'esercizio finanziario 2019, a titolo di anticipazione, di una quota del 40% delle spese per il personale.</text:p>
          </table:table-cell>
          <table:table-cell office:value-type="string">
            <text:p>PAGANO MARIO</text:p>
          </table:table-cell>
          <table:table-cell table:number-columns-repeated="1016"/>
        </table:table-row>
        <table:table-row table:style-name="ro2">
          <table:table-cell table:style-name="ce2" office:value-type="float" office:value="348778">
            <text:p>348778</text:p>
          </table:table-cell>
          <table:table-cell office:value-type="string">
            <text:p>Delibera Giunta</text:p>
          </table:table-cell>
          <table:table-cell office:value-type="string">
            <text:p>2018</text:p>
          </table:table-cell>
          <table:table-cell office:value-type="string">
            <text:p>16-OTT-18</text:p>
          </table:table-cell>
          <table:table-cell office:value-type="string">
            <text:p>588</text:p>
          </table:table-cell>
          <table:table-cell office:value-type="string">
            <text:p>POLITICHE ABITAT. E PIANIF. TERR.LE, PAES. E URB.</text:p>
          </table:table-cell>
          <table:table-cell office:value-type="string">
            <text:p>Comune di Accumoli (RI). Disposizioni in ordine alle perimetrazioni dei centri e nuclei di particolare interesse che risultano maggiormente colpiti dagli eventi sismici verificatisi a far data dal 24 agosto 2016 – Eliminazione della perimetrazione proposta per la frazione di Collespada.</text:p>
          </table:table-cell>
          <table:table-cell office:value-type="string">
            <text:p>PUCINISCHI GEORGIA</text:p>
          </table:table-cell>
          <table:table-cell table:number-columns-repeated="1016"/>
        </table:table-row>
        <table:table-row table:style-name="ro2">
          <table:table-cell table:style-name="ce2" office:value-type="float" office:value="349262">
            <text:p>349262</text:p>
          </table:table-cell>
          <table:table-cell office:value-type="string">
            <text:p>Delibera Giunta</text:p>
          </table:table-cell>
          <table:table-cell office:value-type="string">
            <text:p>2018</text:p>
          </table:table-cell>
          <table:table-cell office:value-type="string">
            <text:p>16-OTT-18</text:p>
          </table:table-cell>
          <table:table-cell office:value-type="string">
            <text:p>589</text:p>
          </table:table-cell>
          <table:table-cell office:value-type="string">
            <text:p>POLITICHE AMBIENTALI E CICLO DEI RIFIUTI</text:p>
          </table:table-cell>
          <table:table-cell office:value-type="string">
            <text:p>Accordo tra la Regione Lazio e la Regione Abruzzo per il trattamento temporaneo di una quota dei rifiuti aventi codice CER 20.03.01 prodotti nel territorio di Roma Capitale sottoscritto il 16/10/2014 – Approvazione estensione validità fino al 31 dicembre 2018.</text:p>
          </table:table-cell>
          <table:table-cell office:value-type="string">
            <text:p>TOSINI FLAMINIA GR 29 00</text:p>
          </table:table-cell>
          <table:table-cell table:number-columns-repeated="1016"/>
        </table:table-row>
        <table:table-row table:style-name="ro2">
          <table:table-cell table:style-name="ce2" office:value-type="float" office:value="348890">
            <text:p>348890</text:p>
          </table:table-cell>
          <table:table-cell office:value-type="string">
            <text:p>Delibera Giunta</text:p>
          </table:table-cell>
          <table:table-cell office:value-type="string">
            <text:p>2018</text:p>
          </table:table-cell>
          <table:table-cell office:value-type="string">
            <text:p>16-OTT-18</text:p>
          </table:table-cell>
          <table:table-cell office:value-type="string">
            <text:p>590</text:p>
          </table:table-cell>
          <table:table-cell office:value-type="string">
            <text:p>SALUTE ED INTEGRAZIONE SOCIOSANITARIA</text:p>
          </table:table-cell>
          <table:table-cell office:value-type="string">
            <text:p>Approvazione del documento concernente "Indicazioni e procedure per l'accoglienza e la tutela sanitaria dei richiedenti protezione internazionale"</text:p>
          </table:table-cell>
          <table:table-cell office:value-type="string">
            <text:p>VICARIO GIANNI</text:p>
          </table:table-cell>
          <table:table-cell table:number-columns-repeated="1016"/>
        </table:table-row>
        <table:table-row table:style-name="ro2">
          <table:table-cell table:style-name="ce2" office:value-type="float" office:value="349453">
            <text:p>349453</text:p>
          </table:table-cell>
          <table:table-cell office:value-type="string">
            <text:p>Delibera Giunta</text:p>
          </table:table-cell>
          <table:table-cell office:value-type="string">
            <text:p>2018</text:p>
          </table:table-cell>
          <table:table-cell office:value-type="string">
            <text:p>23-OTT-18</text:p>
          </table:table-cell>
          <table:table-cell office:value-type="string">
            <text:p>591</text:p>
          </table:table-cell>
          <table:table-cell office:value-type="string">
            <text:p>AFF. ISTITUZIONALI, PERSONALE E SIST. INFORMATIVI</text:p>
          </table:table-cell>
          <table:table-cell office:value-type="string">
            <text:p>Presa d'atto della Programmazione triennale del fabbisogno di personale per gli anni 2018- 2019-2020 formulata dall'Ente regionale per il diritto allo studio e la promozione della conoscenza - DiSCo (già Laziodisu), rinominato ex articolo 4, L.R. 27 luglio 2018, n. 6 – Autorizzazione a porre in essere gli atti necessari per il reperimento di personale mediante l'espletamento delle procedure previste dalla normativa vigente.</text:p>
          </table:table-cell>
          <table:table-cell office:value-type="string">
            <text:p>MORETTI ALESSANDRO</text:p>
          </table:table-cell>
          <table:table-cell table:number-columns-repeated="1016"/>
        </table:table-row>
        <table:table-row table:style-name="ro2">
          <table:table-cell table:style-name="ce2" office:value-type="float" office:value="349221">
            <text:p>349221</text:p>
          </table:table-cell>
          <table:table-cell office:value-type="string">
            <text:p>Delibera Giunta</text:p>
          </table:table-cell>
          <table:table-cell office:value-type="string">
            <text:p>2018</text:p>
          </table:table-cell>
          <table:table-cell office:value-type="string">
            <text:p>23-OTT-18</text:p>
          </table:table-cell>
          <table:table-cell office:value-type="string">
            <text:p>592</text:p>
          </table:table-cell>
          <table:table-cell office:value-type="string">
            <text:p>AGENZIA REGIONALE DEL TURISMO</text:p>
          </table:table-cell>
          <table:table-cell office:value-type="string">
            <text:p>Approvazione dello schema di Protocollo d'Intesa tra Regione Lazio e Associazione Europea delle Vie Francigene (AEVF) avente ad oggetto: "Estensione alla Via Francigena nel Sud della Certificazione di "Itinerario Culturale del Consiglio D'Europa" e di adesione alla costituzione nell'ambito del CECTI, del Coordinamento delle cinque Regioni della Via Francigena nel Sud (CRVFS).</text:p>
          </table:table-cell>
          <table:table-cell office:value-type="string">
            <text:p>SIRACUSA SALVATORE</text:p>
          </table:table-cell>
          <table:table-cell table:number-columns-repeated="1016"/>
        </table:table-row>
        <table:table-row table:style-name="ro2">
          <table:table-cell table:style-name="ce2" office:value-type="float" office:value="349332">
            <text:p>349332</text:p>
          </table:table-cell>
          <table:table-cell office:value-type="string">
            <text:p>Delibera Giunta</text:p>
          </table:table-cell>
          <table:table-cell office:value-type="string">
            <text:p>2018</text:p>
          </table:table-cell>
          <table:table-cell office:value-type="string">
            <text:p>23-OTT-18</text:p>
          </table:table-cell>
          <table:table-cell office:value-type="string">
            <text:p>593</text:p>
          </table:table-cell>
          <table:table-cell office:value-type="string">
            <text:p>SVILUPPO ECONOM., <text:s/>ATTIV. PROD. E LAZIO CREATIVO</text:p>
          </table:table-cell>
          <table:table-cell office:value-type="string">
            <text:p>Fondo crescita sostenibile. Manifestazione della disponibilità a cofinanziare le proposte progettuali presentate dalle società Candy Hoover Group S.r.l., Topnetwork S.p.a., Alfasigma S.p.a., Technoplants S.r.l. e Sistemi Informativi S.r.l. al Ministero dello Sviluppo Economico ai sensi del Decreto del Ministero dello sviluppo economico del 24 maggio 2017.</text:p>
          </table:table-cell>
          <table:table-cell office:value-type="string">
            <text:p>CIASCHETTI LETIZIA</text:p>
          </table:table-cell>
          <table:table-cell table:number-columns-repeated="1016"/>
        </table:table-row>
        <table:table-row table:style-name="ro2">
          <table:table-cell table:style-name="ce2" office:value-type="float" office:value="349605">
            <text:p>349605</text:p>
          </table:table-cell>
          <table:table-cell office:value-type="string">
            <text:p>Delibera Giunta</text:p>
          </table:table-cell>
          <table:table-cell office:value-type="string">
            <text:p>2018</text:p>
          </table:table-cell>
          <table:table-cell office:value-type="string">
            <text:p>23-OTT-18</text:p>
          </table:table-cell>
          <table:table-cell office:value-type="string">
            <text:p>594</text:p>
          </table:table-cell>
          <table:table-cell office:value-type="string">
            <text:p>SVILUPPO ECONOM., <text:s/>ATTIV. PROD. E LAZIO CREATIVO</text:p>
          </table:table-cell>
          <table:table-cell office:value-type="string">
            <text:p>Legge 20/2003 – art. 5 – Adozione del Piano per la cooperazione 2017/2018</text:p>
          </table:table-cell>
          <table:table-cell office:value-type="string">
            <text:p>ZACCHERINI RITA</text:p>
          </table:table-cell>
          <table:table-cell table:number-columns-repeated="1016"/>
        </table:table-row>
        <table:table-row table:style-name="ro2">
          <table:table-cell table:style-name="ce2" office:value-type="float" office:value="349649">
            <text:p>349649</text:p>
          </table:table-cell>
          <table:table-cell office:value-type="string">
            <text:p>Delibera Giunta</text:p>
          </table:table-cell>
          <table:table-cell office:value-type="string">
            <text:p>2018</text:p>
          </table:table-cell>
          <table:table-cell office:value-type="string">
            <text:p>23-OTT-18</text:p>
          </table:table-cell>
          <table:table-cell office:value-type="string">
            <text:p>595</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el capitolo di entrata 225101 e del capitolo di spesa F13101.</text:p>
          </table:table-cell>
          <table:table-cell office:value-type="string">
            <text:p>RAGONE PAOLA</text:p>
          </table:table-cell>
          <table:table-cell table:number-columns-repeated="1016"/>
        </table:table-row>
        <table:table-row table:style-name="ro2">
          <table:table-cell table:style-name="ce2" office:value-type="float" office:value="349651">
            <text:p>349651</text:p>
          </table:table-cell>
          <table:table-cell office:value-type="string">
            <text:p>Delibera Giunta</text:p>
          </table:table-cell>
          <table:table-cell office:value-type="string">
            <text:p>2018</text:p>
          </table:table-cell>
          <table:table-cell office:value-type="string">
            <text:p>23-OTT-18</text:p>
          </table:table-cell>
          <table:table-cell office:value-type="string">
            <text:p>596</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riguardante i capitoli di entrata 227139, 227161 e 227162 ed i capitoli di spesa H11118, H13144 e H13145.</text:p>
          </table:table-cell>
          <table:table-cell office:value-type="string">
            <text:p>RAGONE PAOLA</text:p>
          </table:table-cell>
          <table:table-cell table:number-columns-repeated="1016"/>
        </table:table-row>
        <table:table-row table:style-name="ro2">
          <table:table-cell table:style-name="ce2" office:value-type="float" office:value="349684">
            <text:p>349684</text:p>
          </table:table-cell>
          <table:table-cell office:value-type="string">
            <text:p>Delibera Giunta</text:p>
          </table:table-cell>
          <table:table-cell office:value-type="string">
            <text:p>2018</text:p>
          </table:table-cell>
          <table:table-cell office:value-type="string">
            <text:p>23-OTT-18</text:p>
          </table:table-cell>
          <table:table-cell office:value-type="string">
            <text:p>597</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el capitolo di entrata 227206 e del capitolo di spesa H11744, iscritto nel programma 07 della missione 13.</text:p>
          </table:table-cell>
          <table:table-cell office:value-type="string">
            <text:p>PANICO MARIA</text:p>
          </table:table-cell>
          <table:table-cell table:number-columns-repeated="1016"/>
        </table:table-row>
        <table:table-row table:style-name="ro2">
          <table:table-cell table:style-name="ce2" office:value-type="float" office:value="349690">
            <text:p>349690</text:p>
          </table:table-cell>
          <table:table-cell office:value-type="string">
            <text:p>Delibera Giunta</text:p>
          </table:table-cell>
          <table:table-cell office:value-type="string">
            <text:p>2018</text:p>
          </table:table-cell>
          <table:table-cell office:value-type="string">
            <text:p>23-OTT-18</text:p>
          </table:table-cell>
          <table:table-cell office:value-type="string">
            <text:p>598</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el capitolo di entrata 221115 e del capitolo di spesa B11101, iscritto nel programma 01 della missione 16.</text:p>
          </table:table-cell>
          <table:table-cell office:value-type="string">
            <text:p>PANICO MARIA</text:p>
          </table:table-cell>
          <table:table-cell table:number-columns-repeated="1016"/>
        </table:table-row>
        <table:table-row table:style-name="ro2">
          <table:table-cell table:style-name="ce2" office:value-type="float" office:value="349698">
            <text:p>349698</text:p>
          </table:table-cell>
          <table:table-cell office:value-type="string">
            <text:p>Delibera Giunta</text:p>
          </table:table-cell>
          <table:table-cell office:value-type="string">
            <text:p>2018</text:p>
          </table:table-cell>
          <table:table-cell office:value-type="string">
            <text:p>23-OTT-18</text:p>
          </table:table-cell>
          <table:table-cell office:value-type="string">
            <text:p>599</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D41903, D41918 e D41924 di cui al programma 02 della missione 10.</text:p>
          </table:table-cell>
          <table:table-cell office:value-type="string">
            <text:p>MODOLA CARMINE</text:p>
          </table:table-cell>
          <table:table-cell table:number-columns-repeated="1016"/>
        </table:table-row>
        <table:table-row table:style-name="ro2">
          <table:table-cell table:style-name="ce2" office:value-type="float" office:value="348974">
            <text:p>348974</text:p>
          </table:table-cell>
          <table:table-cell office:value-type="string">
            <text:p>Delibera Giunta</text:p>
          </table:table-cell>
          <table:table-cell office:value-type="string">
            <text:p>2018</text:p>
          </table:table-cell>
          <table:table-cell office:value-type="string">
            <text:p>23-OTT-18</text:p>
          </table:table-cell>
          <table:table-cell office:value-type="string">
            <text:p>600</text:p>
          </table:table-cell>
          <table:table-cell office:value-type="string">
            <text:p>POLITICHE ABITAT. E PIANIF. TERR.LE, PAES. E URB.</text:p>
          </table:table-cell>
          <table:table-cell office:value-type="string">
            <text:p>Comune di Accumoli (RI). Disposizioni in ordine alle perimetrazioni dei centri e nuclei di particolare interesse che risultano maggiormente colpiti dagli eventi sismici verificatisi a far data dal 24 agosto 2016 – Eliminazione della perimetrazione proposta per la frazione di Cesaventre.</text:p>
          </table:table-cell>
          <table:table-cell office:value-type="string">
            <text:p>PUCINISCHI GEORGIA</text:p>
          </table:table-cell>
          <table:table-cell table:number-columns-repeated="1016"/>
        </table:table-row>
        <table:table-row table:style-name="ro2">
          <table:table-cell table:style-name="ce2" office:value-type="float" office:value="349282">
            <text:p>349282</text:p>
          </table:table-cell>
          <table:table-cell office:value-type="string">
            <text:p>Delibera Giunta</text:p>
          </table:table-cell>
          <table:table-cell office:value-type="string">
            <text:p>2018</text:p>
          </table:table-cell>
          <table:table-cell office:value-type="string">
            <text:p>23-OTT-18</text:p>
          </table:table-cell>
          <table:table-cell office:value-type="string">
            <text:p>601</text:p>
          </table:table-cell>
          <table:table-cell office:value-type="string">
            <text:p>POLITICHE ABITAT. E PIANIF. TERR.LE, PAES. E URB.</text:p>
          </table:table-cell>
          <table:table-cell office:value-type="string">
            <text:p>Comune di Accumoli (RI). Disposizioni in ordine alle perimetrazioni dei centri e nuclei di particolare interesse che risultano maggiormente colpiti dagli eventi sismici verificatisi a far data dal 24 agosto 2016 – Eliminazione della perimetrazione proposta per la frazione di Mole.</text:p>
          </table:table-cell>
          <table:table-cell office:value-type="string">
            <text:p>PUCINISCHI GEORGIA</text:p>
          </table:table-cell>
          <table:table-cell table:number-columns-repeated="1016"/>
        </table:table-row>
        <table:table-row table:style-name="ro2">
          <table:table-cell table:style-name="ce2" office:value-type="float" office:value="349327">
            <text:p>349327</text:p>
          </table:table-cell>
          <table:table-cell office:value-type="string">
            <text:p>Delibera Giunta</text:p>
          </table:table-cell>
          <table:table-cell office:value-type="string">
            <text:p>2018</text:p>
          </table:table-cell>
          <table:table-cell office:value-type="string">
            <text:p>23-OTT-18</text:p>
          </table:table-cell>
          <table:table-cell office:value-type="string">
            <text:p>602</text:p>
          </table:table-cell>
          <table:table-cell office:value-type="string">
            <text:p>SEGRETARIO GENERALE</text:p>
          </table:table-cell>
          <table:table-cell office:value-type="string">
            <text:p>Programmazione europea 2014/2020. Fondo europeo per gli affari marittimi e la pesca - FEAMP nell'ambito del Programma operativo FEAMP 2014-2020 - Individuazione della Direzione regionale Programmazione economica quale Organismo intermedio dell'Autorità di certificazione del P.O. FEAMP 2014/2020.</text:p>
          </table:table-cell>
          <table:table-cell office:value-type="string">
            <text:p>TARDIOLA ANDREA</text:p>
          </table:table-cell>
          <table:table-cell table:number-columns-repeated="1016"/>
        </table:table-row>
        <table:table-row table:style-name="ro2">
          <table:table-cell table:style-name="ce2" office:value-type="float" office:value="348779">
            <text:p>348779</text:p>
          </table:table-cell>
          <table:table-cell office:value-type="string">
            <text:p>Delibera Giunta</text:p>
          </table:table-cell>
          <table:table-cell office:value-type="string">
            <text:p>2018</text:p>
          </table:table-cell>
          <table:table-cell office:value-type="string">
            <text:p>23-OTT-18</text:p>
          </table:table-cell>
          <table:table-cell office:value-type="string">
            <text:p>603</text:p>
          </table:table-cell>
          <table:table-cell office:value-type="string">
            <text:p>POLITICHE ABITAT. E PIANIF. TERR.LE, PAES. E URB.</text:p>
          </table:table-cell>
          <table:table-cell office:value-type="string">
            <text:p>Decreti del Ministero delle Infrastrutture e dei Trasporti 1 agosto 2017 e 31 maggio 2018, pubblicati rispettivamente nelle Gazzette Ufficiali n. 216 del 15 settembre 2017 e n. 166 del 19 luglio 2018. Modalità di ripartizione e di gestione delle risorse annualità 2017 e 2018 del fondo destinato agli inquilini morosi incolpevoli in favore dei Comuni ad alta tensione abitativa di cui alla D.G.R. n. 274 del 28 marzo 2003, pari a complessivi € 7.811.120,52.</text:p>
          </table:table-cell>
          <table:table-cell office:value-type="string">
            <text:p>BIANCHINI GIUSEPPE</text:p>
          </table:table-cell>
          <table:table-cell table:number-columns-repeated="1016"/>
        </table:table-row>
        <table:table-row table:style-name="ro2">
          <table:table-cell table:style-name="ce2" office:value-type="float" office:value="349737">
            <text:p>349737</text:p>
          </table:table-cell>
          <table:table-cell office:value-type="string">
            <text:p>Delibera Giunta</text:p>
          </table:table-cell>
          <table:table-cell office:value-type="string">
            <text:p>2018</text:p>
          </table:table-cell>
          <table:table-cell office:value-type="string">
            <text:p>23-OTT-18</text:p>
          </table:table-cell>
          <table:table-cell office:value-type="string">
            <text:p>604</text:p>
          </table:table-cell>
          <table:table-cell office:value-type="string">
            <text:p>INCLUSIONE SOCIALE</text:p>
          </table:table-cell>
          <table:table-cell office:value-type="string">
            <text:p>Proroga del commissariamento dell'Istituzione Pubblica di Assistenza e Beneficenza Casa di Riposo S. Raffaele Arcangelo di Bagnoregio (VT) e modifica della deliberazione della Giunta regionale 13 febbraio 2018, n. 72.</text:p>
          </table:table-cell>
          <table:table-cell office:value-type="string">
            <text:p>ANGELONI MONICA</text:p>
          </table:table-cell>
          <table:table-cell table:number-columns-repeated="1016"/>
        </table:table-row>
        <table:table-row table:style-name="ro2">
          <table:table-cell table:style-name="ce2" office:value-type="float" office:value="349844">
            <text:p>349844</text:p>
          </table:table-cell>
          <table:table-cell office:value-type="string">
            <text:p>Delibera Giunta</text:p>
          </table:table-cell>
          <table:table-cell office:value-type="string">
            <text:p>2018</text:p>
          </table:table-cell>
          <table:table-cell office:value-type="string">
            <text:p>23-OTT-18</text:p>
          </table:table-cell>
          <table:table-cell office:value-type="string">
            <text:p>605</text:p>
          </table:table-cell>
          <table:table-cell office:value-type="string">
            <text:p>INCLUSIONE SOCIALE</text:p>
          </table:table-cell>
          <table:table-cell office:value-type="string">
            <text:p>Proroga del commissariamento dell'Istituzione Pubblica di Assistenza e Beneficenza Opera Pia Orfanotrofio Maschile Tommasi di Casaprota (RI) disposto con deliberazione della Giunta regionale 28 novembre 2017 n. 794.</text:p>
          </table:table-cell>
          <table:table-cell office:value-type="string">
            <text:p>LUDOVICI STEFANIA</text:p>
          </table:table-cell>
          <table:table-cell table:number-columns-repeated="1016"/>
        </table:table-row>
        <table:table-row table:style-name="ro2">
          <table:table-cell table:style-name="ce2" office:value-type="float" office:value="349771">
            <text:p>349771</text:p>
          </table:table-cell>
          <table:table-cell office:value-type="string">
            <text:p>Delibera Giunta</text:p>
          </table:table-cell>
          <table:table-cell office:value-type="string">
            <text:p>2018</text:p>
          </table:table-cell>
          <table:table-cell office:value-type="string">
            <text:p>23-OTT-18</text:p>
          </table:table-cell>
          <table:table-cell office:value-type="string">
            <text:p>606</text:p>
          </table:table-cell>
          <table:table-cell office:value-type="string">
            <text:p>BILANCIO, GOV. SOCIETARIO, DEMANIO E PATRIMONIO</text:p>
          </table:table-cell>
          <table:table-cell office:value-type="string">
            <text:p>Bilancio di previsione finanziario della Regione Lazio 2018-2020 – Variazione di bilancio in attuazione dell'articolo 2 della legge regionale 31 dicembre 2016, n. 17 (Legge di stabilità regionale 2017).</text:p>
          </table:table-cell>
          <table:table-cell office:value-type="string">
            <text:p>MODOLA CARMINE</text:p>
          </table:table-cell>
          <table:table-cell table:number-columns-repeated="1016"/>
        </table:table-row>
        <table:table-row table:style-name="ro2">
          <table:table-cell table:style-name="ce2" office:value-type="float" office:value="349775">
            <text:p>349775</text:p>
          </table:table-cell>
          <table:table-cell office:value-type="string">
            <text:p>Delibera Giunta</text:p>
          </table:table-cell>
          <table:table-cell office:value-type="string">
            <text:p>2018</text:p>
          </table:table-cell>
          <table:table-cell office:value-type="string">
            <text:p>23-OTT-18</text:p>
          </table:table-cell>
          <table:table-cell office:value-type="string">
            <text:p>607</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riguardante il capitolo di entrata 227148 ed il capitolo di spesa H13134.</text:p>
          </table:table-cell>
          <table:table-cell office:value-type="string">
            <text:p>PANICO MARIA</text:p>
          </table:table-cell>
          <table:table-cell table:number-columns-repeated="1016"/>
        </table:table-row>
        <table:table-row table:style-name="ro2">
          <table:table-cell table:style-name="ce2" office:value-type="float" office:value="349781">
            <text:p>349781</text:p>
          </table:table-cell>
          <table:table-cell office:value-type="string">
            <text:p>Delibera Giunta</text:p>
          </table:table-cell>
          <table:table-cell office:value-type="string">
            <text:p>2018</text:p>
          </table:table-cell>
          <table:table-cell office:value-type="string">
            <text:p>23-OTT-18</text:p>
          </table:table-cell>
          <table:table-cell office:value-type="string">
            <text:p>608</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riguardante i capitoli di spesa F31900, F31920 e F31940, appartenenti al programma 03 della missione 15.</text:p>
          </table:table-cell>
          <table:table-cell office:value-type="string">
            <text:p>RAGONE PAOLA</text:p>
          </table:table-cell>
          <table:table-cell table:number-columns-repeated="1016"/>
        </table:table-row>
        <table:table-row table:style-name="ro2">
          <table:table-cell table:style-name="ce2" office:value-type="float" office:value="349793">
            <text:p>349793</text:p>
          </table:table-cell>
          <table:table-cell office:value-type="string">
            <text:p>Delibera Giunta</text:p>
          </table:table-cell>
          <table:table-cell office:value-type="string">
            <text:p>2018</text:p>
          </table:table-cell>
          <table:table-cell office:value-type="string">
            <text:p>23-OTT-18</text:p>
          </table:table-cell>
          <table:table-cell office:value-type="string">
            <text:p>609</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ad integrazione del capitolo di entrata 229154 e del capitolo di spesa A33184.</text:p>
          </table:table-cell>
          <table:table-cell office:value-type="string">
            <text:p>MODOLA CARMINE</text:p>
          </table:table-cell>
          <table:table-cell table:number-columns-repeated="1016"/>
        </table:table-row>
        <table:table-row table:style-name="ro2">
          <table:table-cell table:style-name="ce2" office:value-type="float" office:value="349802">
            <text:p>349802</text:p>
          </table:table-cell>
          <table:table-cell office:value-type="string">
            <text:p>Delibera Giunta</text:p>
          </table:table-cell>
          <table:table-cell office:value-type="string">
            <text:p>2018</text:p>
          </table:table-cell>
          <table:table-cell office:value-type="string">
            <text:p>23-OTT-18</text:p>
          </table:table-cell>
          <table:table-cell office:value-type="string">
            <text:p>610</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H13187 e H13189, iscritti al programma 07 della missione 13.</text:p>
          </table:table-cell>
          <table:table-cell office:value-type="string">
            <text:p>GUGLIOTTI BARBARA</text:p>
          </table:table-cell>
          <table:table-cell table:number-columns-repeated="1016"/>
        </table:table-row>
        <table:table-row table:style-name="ro2">
          <table:table-cell table:style-name="ce2" office:value-type="float" office:value="349805">
            <text:p>349805</text:p>
          </table:table-cell>
          <table:table-cell office:value-type="string">
            <text:p>Delibera Giunta</text:p>
          </table:table-cell>
          <table:table-cell office:value-type="string">
            <text:p>2018</text:p>
          </table:table-cell>
          <table:table-cell office:value-type="string">
            <text:p>23-OTT-18</text:p>
          </table:table-cell>
          <table:table-cell office:value-type="string">
            <text:p>611</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B41900 e B41903, di cui al programma 01 della missione 07, e tra i capitoli di spesa G23914 e G23915 di cui al programma 01 della missione 05.</text:p>
          </table:table-cell>
          <table:table-cell office:value-type="string">
            <text:p>MODOLA CARMINE</text:p>
          </table:table-cell>
          <table:table-cell table:number-columns-repeated="1016"/>
        </table:table-row>
        <table:table-row table:style-name="ro2">
          <table:table-cell table:style-name="ce2" office:value-type="float" office:value="349815">
            <text:p>349815</text:p>
          </table:table-cell>
          <table:table-cell office:value-type="string">
            <text:p>Delibera Giunta</text:p>
          </table:table-cell>
          <table:table-cell office:value-type="string">
            <text:p>2018</text:p>
          </table:table-cell>
          <table:table-cell office:value-type="string">
            <text:p>23-OTT-18</text:p>
          </table:table-cell>
          <table:table-cell office:value-type="string">
            <text:p>612</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i vari capitoli di entrata e di spesa relativi al POR FSE 2014-2020. Integrazione, in termini di competenza e cassa, per l'anno 2018, dei capitoli di spesa A41103, A41106, A41109 ed A41112, mediante prelevamento dal fondo per i cofinanziamenti regionali per spese di parte corrente, capitolo C11103.</text:p>
          </table:table-cell>
          <table:table-cell office:value-type="string">
            <text:p>MODOLA CARMINE</text:p>
          </table:table-cell>
          <table:table-cell table:number-columns-repeated="1016"/>
        </table:table-row>
        <table:table-row table:style-name="ro2">
          <table:table-cell table:style-name="ce2" office:value-type="float" office:value="349610">
            <text:p>349610</text:p>
          </table:table-cell>
          <table:table-cell office:value-type="string">
            <text:p>Delibera Giunta</text:p>
          </table:table-cell>
          <table:table-cell office:value-type="string">
            <text:p>2018</text:p>
          </table:table-cell>
          <table:table-cell office:value-type="string">
            <text:p>26-OTT-18</text:p>
          </table:table-cell>
          <table:table-cell office:value-type="string">
            <text:p>613</text:p>
          </table:table-cell>
          <table:table-cell office:value-type="string">
            <text:p>FORMAZ., RICE. E INNOV., SCUOLA UNIV., DIR. STUDIO</text:p>
          </table:table-cell>
          <table:table-cell office:value-type="string">
            <text:p>Approvazione Schema di Protocollo di Intesa fra la Regione Lazio e ENEA (Agenzia nazionale per le nuove tecnologie, l'energia e lo sviluppo economico sostenibile) relativo all'insediamento dell'esperimento DTT (Divertor Tokamak Test) presso il Centro Ricerche ENEA di Frascati</text:p>
          </table:table-cell>
          <table:table-cell office:value-type="string">
            <text:p>PIEMONTESE DANIELA</text:p>
          </table:table-cell>
          <table:table-cell table:number-columns-repeated="1016"/>
        </table:table-row>
        <table:table-row table:style-name="ro2">
          <table:table-cell table:style-name="ce2" office:value-type="float" office:value="349830">
            <text:p>349830</text:p>
          </table:table-cell>
          <table:table-cell office:value-type="string">
            <text:p>Delibera Giunta</text:p>
          </table:table-cell>
          <table:table-cell office:value-type="string">
            <text:p>2018</text:p>
          </table:table-cell>
          <table:table-cell office:value-type="string">
            <text:p>26-OTT-18</text:p>
          </table:table-cell>
          <table:table-cell office:value-type="string">
            <text:p>614</text:p>
          </table:table-cell>
          <table:table-cell office:value-type="string">
            <text:p>POLITICHE AMBIENTALI E CICLO DEI RIFIUTI</text:p>
          </table:table-cell>
          <table:table-cell office:value-type="string">
            <text:p>Individuazione di soluzioni di riconversione della tipologia di impiantistica di Lazio Ambiente S.p.A.</text:p>
          </table:table-cell>
          <table:table-cell office:value-type="string">
            <text:p>TOSINI FLAMINIA GR 29 00</text:p>
          </table:table-cell>
          <table:table-cell table:number-columns-repeated="1016"/>
        </table:table-row>
        <table:table-row table:style-name="ro2">
          <table:table-cell table:style-name="ce2" office:value-type="float" office:value="350199">
            <text:p>350199</text:p>
          </table:table-cell>
          <table:table-cell office:value-type="string">
            <text:p>Delibera Giunta</text:p>
          </table:table-cell>
          <table:table-cell office:value-type="string">
            <text:p>2018</text:p>
          </table:table-cell>
          <table:table-cell office:value-type="string">
            <text:p>30-OTT-18</text:p>
          </table:table-cell>
          <table:table-cell office:value-type="string">
            <text:p>615</text:p>
          </table:table-cell>
          <table:table-cell office:value-type="string">
            <text:p>CULTURA E POLITICHE GIOVANILI</text:p>
          </table:table-cell>
          <table:table-cell office:value-type="string">
            <text:p>Attuazione DGR 507/2016 <text:s/>- Accordo di Collaborazione per la realizzazione del progetto "Atelier Arte, Bellezza e Cultura" (ABC) tra la Regione Lazio e i comuni di Formia, Rieti, Cassino, Bagnoregio e Roma - <text:s/>Atelier "Memory gate: La porta della memoria", Cassino. Destinazione al Comune di Cassino, per lavori urgenti al museo Historiale, di risorse pari ad € 50.000,00 del Capitolo G24565, EE.FF. 2018-2019.</text:p>
          </table:table-cell>
          <table:table-cell office:value-type="string">
            <text:p>QUILICI SIMONE</text:p>
          </table:table-cell>
          <table:table-cell table:number-columns-repeated="1016"/>
        </table:table-row>
        <table:table-row table:style-name="ro2">
          <table:table-cell table:style-name="ce2" office:value-type="float" office:value="349792">
            <text:p>349792</text:p>
          </table:table-cell>
          <table:table-cell office:value-type="string">
            <text:p>Delibera Giunta</text:p>
          </table:table-cell>
          <table:table-cell office:value-type="string">
            <text:p>2018</text:p>
          </table:table-cell>
          <table:table-cell office:value-type="string">
            <text:p>30-OTT-18</text:p>
          </table:table-cell>
          <table:table-cell office:value-type="string">
            <text:p>616</text:p>
          </table:table-cell>
          <table:table-cell office:value-type="string">
            <text:p>FORMAZ., RICE. E INNOV., SCUOLA UNIV., DIR. STUDIO</text:p>
          </table:table-cell>
          <table:table-cell office:value-type="string">
            <text:p>Recepimento dell'Accordo tra il Governo, le Regioni e le Province Autonome di Trento e Bolzano n.124/CSR del 12/07/2018 sugli standard minimi dei corsi di qualificazione professionale per responsabile tecnico delle attività di carrozzeria e gommista. Approvazione degli standard professionali e degli standard minimi di percorso formativo.</text:p>
          </table:table-cell>
          <table:table-cell office:value-type="string">
            <text:p>TOMAI ALESSANDRA</text:p>
          </table:table-cell>
          <table:table-cell table:number-columns-repeated="1016"/>
        </table:table-row>
        <table:table-row table:style-name="ro2">
          <table:table-cell table:style-name="ce2" office:value-type="float" office:value="349124">
            <text:p>349124</text:p>
          </table:table-cell>
          <table:table-cell office:value-type="string">
            <text:p>Delibera Giunta</text:p>
          </table:table-cell>
          <table:table-cell office:value-type="string">
            <text:p>2018</text:p>
          </table:table-cell>
          <table:table-cell office:value-type="string">
            <text:p>30-OTT-18</text:p>
          </table:table-cell>
          <table:table-cell office:value-type="string">
            <text:p>617</text:p>
          </table:table-cell>
          <table:table-cell office:value-type="string">
            <text:p>SVILUPPO ECONOM., <text:s/>ATTIV. PROD. E LAZIO CREATIVO</text:p>
          </table:table-cell>
          <table:table-cell office:value-type="string">
            <text:p>Legge regionale 10 agosto 1984, n. 47 - Autorizzazione alla formazione dei piani delle aree da destinare ad insediamenti produttivi. Comune di Cerveteri (RM) – Perimetrazione delle aree da destinare ad insediamenti produttivi al servizio delle P.M.I. in località "Pian del Candeliere".</text:p>
          </table:table-cell>
          <table:table-cell office:value-type="string">
            <text:p>BRILLI JVONNE</text:p>
          </table:table-cell>
          <table:table-cell table:number-columns-repeated="1016"/>
        </table:table-row>
        <table:table-row table:style-name="ro2">
          <table:table-cell table:style-name="ce2" office:value-type="float" office:value="350020">
            <text:p>350020</text:p>
          </table:table-cell>
          <table:table-cell office:value-type="string">
            <text:p>Delibera Giunta</text:p>
          </table:table-cell>
          <table:table-cell office:value-type="string">
            <text:p>2018</text:p>
          </table:table-cell>
          <table:table-cell office:value-type="string">
            <text:p>30-OTT-18</text:p>
          </table:table-cell>
          <table:table-cell office:value-type="string">
            <text:p>618</text:p>
          </table:table-cell>
          <table:table-cell office:value-type="string">
            <text:p>SVILUPPO ECONOM., <text:s/>ATTIV. PROD. E LAZIO CREATIVO</text:p>
          </table:table-cell>
          <table:table-cell office:value-type="string">
            <text:p>Modifica della deliberazione della Giunta regionale 17 luglio 2018, n. <text:s/>373 – <text:s/>Destinazione del 3% delle risorse aggiuntive alla campagna di promozione ed animazione di tutti gli interventi attivati dalla Regione Lazio in favore delle imprese e dei cittadini residenti nei territori colpiti dal sisma del 24 agosto 2016.</text:p>
          </table:table-cell>
          <table:table-cell office:value-type="string">
            <text:p>CIASCHETTI LETIZIA</text:p>
          </table:table-cell>
          <table:table-cell table:number-columns-repeated="1016"/>
        </table:table-row>
        <table:table-row table:style-name="ro2">
          <table:table-cell table:style-name="ce2" office:value-type="float" office:value="348809">
            <text:p>348809</text:p>
          </table:table-cell>
          <table:table-cell office:value-type="string">
            <text:p>Delibera Giunta</text:p>
          </table:table-cell>
          <table:table-cell office:value-type="string">
            <text:p>2018</text:p>
          </table:table-cell>
          <table:table-cell office:value-type="string">
            <text:p>30-OTT-18</text:p>
          </table:table-cell>
          <table:table-cell office:value-type="string">
            <text:p>619</text:p>
          </table:table-cell>
          <table:table-cell office:value-type="string">
            <text:p>POLITICHE ABITAT. E PIANIF. TERR.LE, PAES. E URB.</text:p>
          </table:table-cell>
          <table:table-cell office:value-type="string">
            <text:p>Comune di Ciampino (Rm). Variante agli artt. 9 e 13 delle Norme Tecniche di Attuazione del Piano Regolatore Generale. Deliberazione di Consiglio Comunale n. 43 del 29.04.2016. Approvazione con modifiche e prescrizioni.</text:p>
          </table:table-cell>
          <table:table-cell office:value-type="string">
            <text:p>AD INTERIM P. ROCCHI GR41S1</text:p>
          </table:table-cell>
          <table:table-cell table:number-columns-repeated="1016"/>
        </table:table-row>
        <table:table-row table:style-name="ro2">
          <table:table-cell table:style-name="ce2" office:value-type="float" office:value="350324">
            <text:p>350324</text:p>
          </table:table-cell>
          <table:table-cell office:value-type="string">
            <text:p>Delibera Giunta</text:p>
          </table:table-cell>
          <table:table-cell office:value-type="string">
            <text:p>2018</text:p>
          </table:table-cell>
          <table:table-cell office:value-type="string">
            <text:p>30-OTT-18</text:p>
          </table:table-cell>
          <table:table-cell office:value-type="string">
            <text:p>620</text:p>
          </table:table-cell>
          <table:table-cell office:value-type="string">
            <text:p>INCLUSIONE SOCIALE</text:p>
          </table:table-cell>
          <table:table-cell office:value-type="string">
            <text:p>Proroga del commissariamento dell'Istituzione Pubblica di Assistenza e Beneficenza Casa di Riposo S. Giuseppe di Acquapendente (VT).</text:p>
          </table:table-cell>
          <table:table-cell office:value-type="string">
            <text:p>ANGELONI MONICA</text:p>
          </table:table-cell>
          <table:table-cell table:number-columns-repeated="1016"/>
        </table:table-row>
        <table:table-row table:style-name="ro2">
          <table:table-cell table:style-name="ce2" office:value-type="float" office:value="350136">
            <text:p>350136</text:p>
          </table:table-cell>
          <table:table-cell office:value-type="string">
            <text:p>Delibera Giunta</text:p>
          </table:table-cell>
          <table:table-cell office:value-type="string">
            <text:p>2018</text:p>
          </table:table-cell>
          <table:table-cell office:value-type="string">
            <text:p>30-OTT-18</text:p>
          </table:table-cell>
          <table:table-cell office:value-type="string">
            <text:p>621</text:p>
          </table:table-cell>
          <table:table-cell office:value-type="string">
            <text:p>INFRASTRUTTURE E MOBILITA'</text:p>
          </table:table-cell>
          <table:table-cell office:value-type="string">
            <text:p>Avvio iter amministrativo per l'istituzione della Zona Logistica Semplificata relativamente all'area portuale del Tirreno Centro Settentrionale (Civitavecchia, Fiumicino, Gaeta) <text:s/>(L.205/2017).</text:p>
          </table:table-cell>
          <table:table-cell office:value-type="string">
            <text:p>FERMANTE STEFANO</text:p>
          </table:table-cell>
          <table:table-cell table:number-columns-repeated="1016"/>
        </table:table-row>
        <table:table-row table:style-name="ro2">
          <table:table-cell table:style-name="ce2" office:value-type="float" office:value="348164">
            <text:p>348164</text:p>
          </table:table-cell>
          <table:table-cell office:value-type="string">
            <text:p>Delibera Giunta</text:p>
          </table:table-cell>
          <table:table-cell office:value-type="string">
            <text:p>2018</text:p>
          </table:table-cell>
          <table:table-cell office:value-type="string">
            <text:p>30-OTT-18</text:p>
          </table:table-cell>
          <table:table-cell office:value-type="string">
            <text:p>622</text:p>
          </table:table-cell>
          <table:table-cell office:value-type="string">
            <text:p>SEGRETARIO GENERALE</text:p>
          </table:table-cell>
          <table:table-cell office:value-type="string">
            <text:p>Modifica della composizione dei componenti dell'Osservatorio regionale sulle pari opportunità e la violenza sulle donne di cui alla legge regionale 19 marzo 2014, n. 4, art. 8 comma 4. Revoca della DGR n. 416 del 18 luglio 2017 recante "Modifica della composizione dei componenti dell'Osservatorio regionale sulle pari opportunità e la violenza sulle donne di cui alla legge regionale 19 marzo 2014, n. 4, art. 8, comma 4. Revoca della DGR n. 339 del 10.06.2014 recante "Composizione, modalità di designazione, revoca e sostituzione dei membri dell'Osservatorio regionale sulle pari opportunità e la violenza sulle donne".</text:p>
          </table:table-cell>
          <table:table-cell office:value-type="string">
            <text:p>LOPES MARIA ANNINA</text:p>
          </table:table-cell>
          <table:table-cell table:number-columns-repeated="1016"/>
        </table:table-row>
        <table:table-row table:style-name="ro2">
          <table:table-cell table:style-name="ce2" office:value-type="float" office:value="350251">
            <text:p>350251</text:p>
          </table:table-cell>
          <table:table-cell office:value-type="string">
            <text:p>Delibera Giunta</text:p>
          </table:table-cell>
          <table:table-cell office:value-type="string">
            <text:p>2018</text:p>
          </table:table-cell>
          <table:table-cell office:value-type="string">
            <text:p>30-OTT-18</text:p>
          </table:table-cell>
          <table:table-cell office:value-type="string">
            <text:p>623</text:p>
          </table:table-cell>
          <table:table-cell office:value-type="string">
            <text:p>AGENZIA REGIONALE DEL TURISMO</text:p>
          </table:table-cell>
          <table:table-cell office:value-type="string">
            <text:p>L.R. 13/2007 e ss.mm. - DGR 314/2018, Accordo Operativo tra il Ministero dei beni e delle attività culturali e del turismo e le Regioni Lazio, Emilia Romagna, Toscana, Marche e Umbria, finalizzato all'attuazione dell'intervento n. 31 relativo al progetto "I cammini religiosi di San Francesco, San Benedetto e Santa Scolastica" - Piano stralcio "Cultura e Turismo" Fondo per lo Sviluppo e la Coesione 2014-2020. Delibera CIPE n. 3/2016. Approvazione del tracciato del Cammino di San Benedetto, di cui all'art. 3, c. 1, lett. a) dell'Accordo Operativo.</text:p>
          </table:table-cell>
          <table:table-cell office:value-type="string">
            <text:p>CALABRI ELISABETTA</text:p>
          </table:table-cell>
          <table:table-cell table:number-columns-repeated="1016"/>
        </table:table-row>
        <table:table-row table:style-name="ro2">
          <table:table-cell table:style-name="ce2" office:value-type="float" office:value="350253">
            <text:p>350253</text:p>
          </table:table-cell>
          <table:table-cell office:value-type="string">
            <text:p>Delibera Giunta</text:p>
          </table:table-cell>
          <table:table-cell office:value-type="string">
            <text:p>2018</text:p>
          </table:table-cell>
          <table:table-cell office:value-type="string">
            <text:p>30-OTT-18</text:p>
          </table:table-cell>
          <table:table-cell office:value-type="string">
            <text:p>624</text:p>
          </table:table-cell>
          <table:table-cell office:value-type="string">
            <text:p>AGENZIA REGIONALE DEL TURISMO</text:p>
          </table:table-cell>
          <table:table-cell office:value-type="string">
            <text:p>L.R. 13/2007 e ss.mm. - DGR 314/2018, Accordo Operativo tra il Ministero dei beni e delle attività culturali e del turismo e le Regioni Lazio, Emilia Romagna, Toscana, Marche e Umbria, finalizzato all'attuazione dell'intervento n. 31 relativo al progetto "I cammini religiosi di San Francesco, San Benedetto e Santa Scolastica" - Piano stralcio "Cultura e Turismo" Fondo per lo Sviluppo e la Coesione 2014-2020. Delibera CIPE n. 3/2016. Approvazione del tracciato del Cammino di San Francesco, di cui all'art. 3, c. 1, lett. a) dell'Accordo Operativo.</text:p>
          </table:table-cell>
          <table:table-cell office:value-type="string">
            <text:p>CALABRI ELISABETTA</text:p>
          </table:table-cell>
          <table:table-cell table:number-columns-repeated="1016"/>
        </table:table-row>
        <table:table-row table:style-name="ro2">
          <table:table-cell table:style-name="ce2" office:value-type="float" office:value="349430">
            <text:p>349430</text:p>
          </table:table-cell>
          <table:table-cell office:value-type="string">
            <text:p>Delibera Giunta</text:p>
          </table:table-cell>
          <table:table-cell office:value-type="string">
            <text:p>2018</text:p>
          </table:table-cell>
          <table:table-cell office:value-type="string">
            <text:p>30-OTT-18</text:p>
          </table:table-cell>
          <table:table-cell office:value-type="string">
            <text:p>625</text:p>
          </table:table-cell>
          <table:table-cell office:value-type="string">
            <text:p>SALUTE ED INTEGRAZIONE SOCIOSANITARIA</text:p>
          </table:table-cell>
          <table:table-cell office:value-type="string">
            <text:p>Presa d'atto della revisione della pianta organica delle farmacie dei comuni della provincia di Roma - anno 2016. Integrazione della D.G.R. n. 128 del 27.2.2018 e succ. mod., rispettivamente, per i comuni di Colleferro e Nettuno</text:p>
          </table:table-cell>
          <table:table-cell office:value-type="string">
            <text:p>LOMBARDOZZI LORELLA</text:p>
          </table:table-cell>
          <table:table-cell table:number-columns-repeated="1016"/>
        </table:table-row>
        <table:table-row table:style-name="ro2">
          <table:table-cell table:style-name="ce2" office:value-type="float" office:value="349622">
            <text:p>349622</text:p>
          </table:table-cell>
          <table:table-cell office:value-type="string">
            <text:p>Delibera Giunta</text:p>
          </table:table-cell>
          <table:table-cell office:value-type="string">
            <text:p>2018</text:p>
          </table:table-cell>
          <table:table-cell office:value-type="string">
            <text:p>30-OTT-18</text:p>
          </table:table-cell>
          <table:table-cell office:value-type="string">
            <text:p>626</text:p>
          </table:table-cell>
          <table:table-cell office:value-type="string">
            <text:p>SALUTE ED INTEGRAZIONE SOCIOSANITARIA</text:p>
          </table:table-cell>
          <table:table-cell office:value-type="string">
            <text:p>Programma di miglioramento e riqualificazione (art. l, comma 385 e ss. Legge 11 dicembre 2016 n. 232) Intervento 2.1 Telemedicina nelle Reti Ospedaliere dell'Emergenza. Attivazione della piattaforma "ADVICE" per il teleconsulto fra centri "Hub" e "Spoke" delle Reti dell'Emergenza, Tempo-dipendenti e delle Malattie Infettive</text:p>
          </table:table-cell>
          <table:table-cell office:value-type="string">
            <text:p>FERRARA GIANLUCA</text:p>
          </table:table-cell>
          <table:table-cell table:number-columns-repeated="1016"/>
        </table:table-row>
        <table:table-row table:style-name="ro2">
          <table:table-cell table:style-name="ce2" office:value-type="float" office:value="348985">
            <text:p>348985</text:p>
          </table:table-cell>
          <table:table-cell office:value-type="string">
            <text:p>Delibera Giunta</text:p>
          </table:table-cell>
          <table:table-cell office:value-type="string">
            <text:p>2018</text:p>
          </table:table-cell>
          <table:table-cell office:value-type="string">
            <text:p>30-OTT-18</text:p>
          </table:table-cell>
          <table:table-cell office:value-type="string">
            <text:p>627</text:p>
          </table:table-cell>
          <table:table-cell office:value-type="string">
            <text:p>AGRIC., PROM. FIL. E CULT. CIBO, CACCIA E PESCA</text:p>
          </table:table-cell>
          <table:table-cell office:value-type="string">
            <text:p>Decreto legislativo 29 marzo 2004 n.102 <text:s/>e successive modifiche ed integrazioni. Proposta di declaratoria di eccezionalità dei danni causati dall'avversità atmosferica "fulmine del 4 agosto 2018", che ha colpito strutture aziendali agricole del Comune di Posta <text:s/>in provincia di Rieti. Importo complessivo dei danni valutati pari ad € 14.144,00.</text:p>
          </table:table-cell>
          <table:table-cell office:value-type="string">
            <text:p>MARANGI ANTONIO</text:p>
          </table:table-cell>
          <table:table-cell table:number-columns-repeated="1016"/>
        </table:table-row>
        <table:table-row table:style-name="ro2">
          <table:table-cell table:style-name="ce2" office:value-type="float" office:value="350239">
            <text:p>350239</text:p>
          </table:table-cell>
          <table:table-cell office:value-type="string">
            <text:p>Delibera Giunta</text:p>
          </table:table-cell>
          <table:table-cell office:value-type="string">
            <text:p>2018</text:p>
          </table:table-cell>
          <table:table-cell office:value-type="string">
            <text:p>30-OTT-18</text:p>
          </table:table-cell>
          <table:table-cell office:value-type="string">
            <text:p>628</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riguardante il capitolo di entrata 224152 e il capitolo di spesa E61107.</text:p>
          </table:table-cell>
          <table:table-cell office:value-type="string">
            <text:p>RAGONE PAOLA</text:p>
          </table:table-cell>
          <table:table-cell table:number-columns-repeated="1016"/>
        </table:table-row>
        <table:table-row table:style-name="ro2">
          <table:table-cell table:style-name="ce2" office:value-type="float" office:value="350243">
            <text:p>350243</text:p>
          </table:table-cell>
          <table:table-cell office:value-type="string">
            <text:p>Delibera Giunta</text:p>
          </table:table-cell>
          <table:table-cell office:value-type="string">
            <text:p>2018</text:p>
          </table:table-cell>
          <table:table-cell office:value-type="string">
            <text:p>30-OTT-18</text:p>
          </table:table-cell>
          <table:table-cell office:value-type="string">
            <text:p>629</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riguardante i capitoli di spesa A33160, A33161, A33185, A33186.</text:p>
          </table:table-cell>
          <table:table-cell office:value-type="string">
            <text:p>GUGLIOTTI BARBARA</text:p>
          </table:table-cell>
          <table:table-cell table:number-columns-repeated="1016"/>
        </table:table-row>
        <table:table-row table:style-name="ro2">
          <table:table-cell table:style-name="ce2" office:value-type="float" office:value="350254">
            <text:p>350254</text:p>
          </table:table-cell>
          <table:table-cell office:value-type="string">
            <text:p>Delibera Giunta</text:p>
          </table:table-cell>
          <table:table-cell office:value-type="string">
            <text:p>2018</text:p>
          </table:table-cell>
          <table:table-cell office:value-type="string">
            <text:p>30-OTT-18</text:p>
          </table:table-cell>
          <table:table-cell office:value-type="string">
            <text:p>630</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l'anno 2019, riguardante i capitoli di spesa A33166, A33167, A33187 e A33188.</text:p>
          </table:table-cell>
          <table:table-cell office:value-type="string">
            <text:p>GUGLIOTTI BARBARA</text:p>
          </table:table-cell>
          <table:table-cell table:number-columns-repeated="1016"/>
        </table:table-row>
        <table:table-row table:style-name="ro2">
          <table:table-cell table:style-name="ce2" office:value-type="float" office:value="350303">
            <text:p>350303</text:p>
          </table:table-cell>
          <table:table-cell office:value-type="string">
            <text:p>Delibera Giunta</text:p>
          </table:table-cell>
          <table:table-cell office:value-type="string">
            <text:p>2018</text:p>
          </table:table-cell>
          <table:table-cell office:value-type="string">
            <text:p>30-OTT-18</text:p>
          </table:table-cell>
          <table:table-cell office:value-type="string">
            <text:p>631</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l'anno 2020, ad integrazione del capitolo di entrata 228164 e dei capitoli di spesa H43157, H43158 e H43159.</text:p>
          </table:table-cell>
          <table:table-cell office:value-type="string">
            <text:p>MODOLA CARMINE</text:p>
          </table:table-cell>
          <table:table-cell table:number-columns-repeated="1016"/>
        </table:table-row>
        <table:table-row table:style-name="ro2">
          <table:table-cell table:style-name="ce2" office:value-type="float" office:value="350312">
            <text:p>350312</text:p>
          </table:table-cell>
          <table:table-cell office:value-type="string">
            <text:p>Delibera Giunta</text:p>
          </table:table-cell>
          <table:table-cell office:value-type="string">
            <text:p>2018</text:p>
          </table:table-cell>
          <table:table-cell office:value-type="string">
            <text:p>30-OTT-18</text:p>
          </table:table-cell>
          <table:table-cell office:value-type="string">
            <text:p>632</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F11900, F11901, F11903 e F11907 di cui al programma 07 della missione 04.</text:p>
          </table:table-cell>
          <table:table-cell office:value-type="string">
            <text:p>RAGONE PAOLA</text:p>
          </table:table-cell>
          <table:table-cell table:number-columns-repeated="1016"/>
        </table:table-row>
        <table:table-row table:style-name="ro2">
          <table:table-cell table:style-name="ce2" office:value-type="float" office:value="350313">
            <text:p>350313</text:p>
          </table:table-cell>
          <table:table-cell office:value-type="string">
            <text:p>Delibera Giunta</text:p>
          </table:table-cell>
          <table:table-cell office:value-type="string">
            <text:p>2018</text:p>
          </table:table-cell>
          <table:table-cell office:value-type="string">
            <text:p>30-OTT-18</text:p>
          </table:table-cell>
          <table:table-cell office:value-type="string">
            <text:p>633</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ad integrazione dei capitoli di entrata 221130 e 221131 e dei capitoli di spesa A33189, A33190, A33191, A33192, A33193, A33194, A33195, A33196, A33197 ed A33198.</text:p>
          </table:table-cell>
          <table:table-cell office:value-type="string">
            <text:p>MODOLA CARMINE</text:p>
          </table:table-cell>
          <table:table-cell table:number-columns-repeated="1016"/>
        </table:table-row>
        <table:table-row table:style-name="ro2">
          <table:table-cell table:style-name="ce2" office:value-type="float" office:value="350328">
            <text:p>350328</text:p>
          </table:table-cell>
          <table:table-cell office:value-type="string">
            <text:p>Delibera Giunta</text:p>
          </table:table-cell>
          <table:table-cell office:value-type="string">
            <text:p>2018</text:p>
          </table:table-cell>
          <table:table-cell office:value-type="string">
            <text:p>30-OTT-18</text:p>
          </table:table-cell>
          <table:table-cell office:value-type="string">
            <text:p>634</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D33900 e D33902 di cui al programma 04 della missione 09.</text:p>
          </table:table-cell>
          <table:table-cell office:value-type="string">
            <text:p>RAGONE PAOLA</text:p>
          </table:table-cell>
          <table:table-cell table:number-columns-repeated="1016"/>
        </table:table-row>
        <table:table-row table:style-name="ro2">
          <table:table-cell table:style-name="ce2" office:value-type="float" office:value="350332">
            <text:p>350332</text:p>
          </table:table-cell>
          <table:table-cell office:value-type="string">
            <text:p>Delibera Giunta</text:p>
          </table:table-cell>
          <table:table-cell office:value-type="string">
            <text:p>2018</text:p>
          </table:table-cell>
          <table:table-cell office:value-type="string">
            <text:p>30-OTT-18</text:p>
          </table:table-cell>
          <table:table-cell office:value-type="string">
            <text:p>635</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E31900 ed E31901 di cui al programma 03 della missione 09.</text:p>
          </table:table-cell>
          <table:table-cell office:value-type="string">
            <text:p>RAGONE PAOLA</text:p>
          </table:table-cell>
          <table:table-cell table:number-columns-repeated="1016"/>
        </table:table-row>
        <table:table-row table:style-name="ro2">
          <table:table-cell table:style-name="ce2" office:value-type="float" office:value="350339">
            <text:p>350339</text:p>
          </table:table-cell>
          <table:table-cell office:value-type="string">
            <text:p>Delibera Giunta</text:p>
          </table:table-cell>
          <table:table-cell office:value-type="string">
            <text:p>2018</text:p>
          </table:table-cell>
          <table:table-cell office:value-type="string">
            <text:p>30-OTT-18</text:p>
          </table:table-cell>
          <table:table-cell office:value-type="string">
            <text:p>636</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tra i capitoli di spesa E42552, E42554, E46516, E46545, E46549, E46532, E46552 ed E46553 di cui al programma 01 della missione 11.</text:p>
          </table:table-cell>
          <table:table-cell office:value-type="string">
            <text:p>PANICO MARIA</text:p>
          </table:table-cell>
          <table:table-cell table:number-columns-repeated="1016"/>
        </table:table-row>
        <table:table-row table:style-name="ro2">
          <table:table-cell table:style-name="ce2" office:value-type="float" office:value="350347">
            <text:p>350347</text:p>
          </table:table-cell>
          <table:table-cell office:value-type="string">
            <text:p>Delibera Giunta</text:p>
          </table:table-cell>
          <table:table-cell office:value-type="string">
            <text:p>2018</text:p>
          </table:table-cell>
          <table:table-cell office:value-type="string">
            <text:p>30-OTT-18</text:p>
          </table:table-cell>
          <table:table-cell office:value-type="string">
            <text:p>637</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E46532 ed E46542, di cui al programma 01 della missione 11, integrazione, in termini di competenza, per gli anni 2019 e 2020, dei capitoli E47920 ed E47921, mediante il prelevamento dal Fondo di riserva per il pagamento delle spese obbligatorie, T21503, ed integrazione del capitolo E46542, mediante il prelevamento dal Fondo di riserva per il pagamento delle spese impreviste, T25501.</text:p>
          </table:table-cell>
          <table:table-cell office:value-type="string">
            <text:p>PANICO MARIA</text:p>
          </table:table-cell>
          <table:table-cell table:number-columns-repeated="1016"/>
        </table:table-row>
        <table:table-row table:style-name="ro2">
          <table:table-cell table:style-name="ce2" office:value-type="float" office:value="350353">
            <text:p>350353</text:p>
          </table:table-cell>
          <table:table-cell office:value-type="string">
            <text:p>Delibera Giunta</text:p>
          </table:table-cell>
          <table:table-cell office:value-type="string">
            <text:p>2018</text:p>
          </table:table-cell>
          <table:table-cell office:value-type="string">
            <text:p>30-OTT-18</text:p>
          </table:table-cell>
          <table:table-cell office:value-type="string">
            <text:p>638</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per l'anno 2019, tra i capitoli di spesa R31908, R31910 e T19412, di cui al programma 11 della missione 01.</text:p>
          </table:table-cell>
          <table:table-cell office:value-type="string">
            <text:p>MODOLA CARMINE</text:p>
          </table:table-cell>
          <table:table-cell table:number-columns-repeated="1016"/>
        </table:table-row>
        <table:table-row table:style-name="ro2">
          <table:table-cell table:style-name="ce2" office:value-type="float" office:value="350361">
            <text:p>350361</text:p>
          </table:table-cell>
          <table:table-cell office:value-type="string">
            <text:p>Delibera Giunta</text:p>
          </table:table-cell>
          <table:table-cell office:value-type="string">
            <text:p>2018</text:p>
          </table:table-cell>
          <table:table-cell office:value-type="string">
            <text:p>30-OTT-18</text:p>
          </table:table-cell>
          <table:table-cell office:value-type="string">
            <text:p>639</text:p>
          </table:table-cell>
          <table:table-cell office:value-type="string">
            <text:p>BILANCIO, GOV. SOCIETARIO, DEMANIO E PATRIMONIO</text:p>
          </table:table-cell>
          <table:table-cell office:value-type="string">
            <text:p>Bilancio di previsione finanziario della Regione Lazio 2018-2020 – Variazione di bilancio in attuazione della legge regionale 22 ottobre 2018, n. 7 (Disposizioni per la semplificazione e lo sviluppo regionale).</text:p>
          </table:table-cell>
          <table:table-cell office:value-type="string">
            <text:p>MODOLA CARMINE</text:p>
          </table:table-cell>
          <table:table-cell table:number-columns-repeated="1016"/>
        </table:table-row>
        <table:table-row table:style-name="ro2">
          <table:table-cell table:style-name="ce2" office:value-type="float" office:value="350393">
            <text:p>350393</text:p>
          </table:table-cell>
          <table:table-cell office:value-type="string">
            <text:p>Delibera Giunta</text:p>
          </table:table-cell>
          <table:table-cell office:value-type="string">
            <text:p>2018</text:p>
          </table:table-cell>
          <table:table-cell office:value-type="string">
            <text:p>30-OTT-18</text:p>
          </table:table-cell>
          <table:table-cell office:value-type="string">
            <text:p>640</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l'anno 2020, ad integrazione del capitolo di entrata 224139 e dei capitoli di spesa E21109, E21110 ed E21111. Variazione di bilancio, in termini di competenza e cassa, per l'anno 2018, tra i capitoli di spesa E21112, E21114, E21117 ed E21129, di cui al programma 05 della missione 09.</text:p>
          </table:table-cell>
          <table:table-cell office:value-type="string">
            <text:p>MODOLA CARMINE</text:p>
          </table:table-cell>
          <table:table-cell table:number-columns-repeated="1016"/>
        </table:table-row>
        <table:table-row table:style-name="ro2">
          <table:table-cell table:style-name="ce2" office:value-type="float" office:value="350400">
            <text:p>350400</text:p>
          </table:table-cell>
          <table:table-cell office:value-type="string">
            <text:p>Delibera Giunta</text:p>
          </table:table-cell>
          <table:table-cell office:value-type="string">
            <text:p>2018</text:p>
          </table:table-cell>
          <table:table-cell office:value-type="string">
            <text:p>30-OTT-18</text:p>
          </table:table-cell>
          <table:table-cell office:value-type="string">
            <text:p>641</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ei capitoli di entrata 225262 e 331525 e dei capitoli di spesa F31163, R21513, S11401, S11503, S11900, S13410 e S15506. Variazione di bilancio, in termini di competenza e cassa, per l'anno 2018, ad integrazione dei capitoli di spesa R21513 e S13401, mediante il prelevamento dal fondo di riserva per le spese obbligatorie, capitolo T21503.</text:p>
          </table:table-cell>
          <table:table-cell office:value-type="string">
            <text:p>PANICO MARIA</text:p>
          </table:table-cell>
          <table:table-cell table:number-columns-repeated="1016"/>
        </table:table-row>
        <table:table-row table:style-name="ro2">
          <table:table-cell table:style-name="ce2" office:value-type="float" office:value="350383">
            <text:p>350383</text:p>
          </table:table-cell>
          <table:table-cell office:value-type="string">
            <text:p>Delibera Giunta</text:p>
          </table:table-cell>
          <table:table-cell office:value-type="string">
            <text:p>2018</text:p>
          </table:table-cell>
          <table:table-cell office:value-type="string">
            <text:p>30-OTT-18</text:p>
          </table:table-cell>
          <table:table-cell office:value-type="string">
            <text:p>642</text:p>
          </table:table-cell>
          <table:table-cell office:value-type="string">
            <text:p>CENTRALE ACQUISTI</text:p>
          </table:table-cell>
          <table:table-cell office:value-type="string">
            <text:p>Atto di indirizzo relativo alla disciplina delle modalità di attuazione della Legge Regionale 22 ottobre 2018, n. 7, recante "Disposizioni per la semplificazione e lo sviluppo regionale"</text:p>
          </table:table-cell>
          <table:table-cell office:value-type="string">
            <text:p>GUECI SALVATORE</text:p>
          </table:table-cell>
          <table:table-cell table:number-columns-repeated="1016"/>
        </table:table-row>
        <table:table-row table:style-name="ro2">
          <table:table-cell table:style-name="ce2" office:value-type="float" office:value="350101">
            <text:p>350101</text:p>
          </table:table-cell>
          <table:table-cell office:value-type="string">
            <text:p>Delibera Giunta</text:p>
          </table:table-cell>
          <table:table-cell office:value-type="string">
            <text:p>2018</text:p>
          </table:table-cell>
          <table:table-cell office:value-type="string">
            <text:p>30-OTT-18</text:p>
          </table:table-cell>
          <table:table-cell office:value-type="string">
            <text:p>643</text:p>
          </table:table-cell>
          <table:table-cell office:value-type="string">
            <text:p>POLITICHE AMBIENTALI E CICLO DEI RIFIUTI</text:p>
          </table:table-cell>
          <table:table-cell office:value-type="string">
            <text:p>aggiornamento della DGR 459/2018 di "approvazione dello schema di accordo di programma tra il Ministero dell'ambiente e della tutela del territorio e del mare e la Regione Lazio, per l'adozione coordinata e congiunta di misure per il miglioramento della qualità dell'aria nella Regione Lazio"</text:p>
          </table:table-cell>
          <table:table-cell office:value-type="string">
            <text:p>SILVESTRI FEDERICO</text:p>
          </table:table-cell>
          <table:table-cell table:number-columns-repeated="1016"/>
        </table:table-row>
        <table:table-row table:style-name="ro2">
          <table:table-cell table:style-name="ce2" office:value-type="float" office:value="350476">
            <text:p>350476</text:p>
          </table:table-cell>
          <table:table-cell office:value-type="string">
            <text:p>Delibera Giunta</text:p>
          </table:table-cell>
          <table:table-cell office:value-type="string">
            <text:p>2018</text:p>
          </table:table-cell>
          <table:table-cell office:value-type="string">
            <text:p>07-NOV-18</text:p>
          </table:table-cell>
          <table:table-cell office:value-type="string">
            <text:p>644</text:p>
          </table:table-cell>
          <table:table-cell office:value-type="string">
            <text:p>CULTURA E POLITICHE GIOVANILI</text:p>
          </table:table-cell>
          <table:table-cell office:value-type="string">
            <text:p>Modifica e integrazione della deliberazione della Giunta regionale n. 550 del 2/10/2018 "POR FESR Lazio 2014-2020. Modifica delle Modalità Attuative del Programma Operativo (MAPO) relative all'Azione 3.3.1 – "Sostegno al riposizionamento competitivo alla capacità di adattamento al mercato, all'attrattività per potenziali investitori, dei sistemi imprenditoriali vitali delimitati territorialmente" – sub-azione b: "Progetto integrato per la valorizzazione culturale di specifici tematismi" dell'Asse prioritario 3 – Competitività".</text:p>
          </table:table-cell>
          <table:table-cell office:value-type="string">
            <text:p>TORO ANGELA</text:p>
          </table:table-cell>
          <table:table-cell table:number-columns-repeated="1016"/>
        </table:table-row>
        <table:table-row table:style-name="ro2">
          <table:table-cell table:style-name="ce2" office:value-type="float" office:value="349077">
            <text:p>349077</text:p>
          </table:table-cell>
          <table:table-cell office:value-type="string">
            <text:p>Delibera Giunta</text:p>
          </table:table-cell>
          <table:table-cell office:value-type="string">
            <text:p>2018</text:p>
          </table:table-cell>
          <table:table-cell office:value-type="string">
            <text:p>07-NOV-18</text:p>
          </table:table-cell>
          <table:table-cell office:value-type="string">
            <text:p>645</text:p>
          </table:table-cell>
          <table:table-cell office:value-type="string">
            <text:p>INFRASTRUTTURE E MOBILITA'</text:p>
          </table:table-cell>
          <table:table-cell office:value-type="string">
            <text:p>Oggetto: Contributo finanziario straordinario al Comune di Leonessa (Ri), a valere sull'esercizio finanziario 2018, ai sensi dell'art.8 dello Statuto della Regione Lazio.</text:p>
          </table:table-cell>
          <table:table-cell office:value-type="string">
            <text:p>LUPO MORGANA</text:p>
          </table:table-cell>
          <table:table-cell table:number-columns-repeated="1016"/>
        </table:table-row>
        <table:table-row table:style-name="ro2">
          <table:table-cell table:style-name="ce2" office:value-type="float" office:value="350651">
            <text:p>350651</text:p>
          </table:table-cell>
          <table:table-cell office:value-type="string">
            <text:p>Delibera Giunta</text:p>
          </table:table-cell>
          <table:table-cell office:value-type="string">
            <text:p>2018</text:p>
          </table:table-cell>
          <table:table-cell office:value-type="string">
            <text:p>07-NOV-18</text:p>
          </table:table-cell>
          <table:table-cell office:value-type="string">
            <text:p>646</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B41900, B41902, B41903 e B43911, appartenenti al programma 01 della missione 07, e tra i capitoli di spesa G31900 e G31909, di cui al programma 01 della missione 06.</text:p>
          </table:table-cell>
          <table:table-cell office:value-type="string">
            <text:p>MODOLA CARMINE</text:p>
          </table:table-cell>
          <table:table-cell table:number-columns-repeated="1016"/>
        </table:table-row>
        <table:table-row table:style-name="ro2">
          <table:table-cell table:style-name="ce2" office:value-type="float" office:value="350664">
            <text:p>350664</text:p>
          </table:table-cell>
          <table:table-cell office:value-type="string">
            <text:p>Delibera Giunta</text:p>
          </table:table-cell>
          <table:table-cell office:value-type="string">
            <text:p>2018</text:p>
          </table:table-cell>
          <table:table-cell office:value-type="string">
            <text:p>07-NOV-18</text:p>
          </table:table-cell>
          <table:table-cell office:value-type="string">
            <text:p>647</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E21920 ed E21952 di cui al programma 02 della missione 09.</text:p>
          </table:table-cell>
          <table:table-cell office:value-type="string">
            <text:p>RAGONE PAOLA</text:p>
          </table:table-cell>
          <table:table-cell table:number-columns-repeated="1016"/>
        </table:table-row>
        <table:table-row table:style-name="ro2">
          <table:table-cell table:style-name="ce2" office:value-type="float" office:value="350691">
            <text:p>350691</text:p>
          </table:table-cell>
          <table:table-cell office:value-type="string">
            <text:p>Delibera Giunta</text:p>
          </table:table-cell>
          <table:table-cell office:value-type="string">
            <text:p>2018</text:p>
          </table:table-cell>
          <table:table-cell office:value-type="string">
            <text:p>07-NOV-18</text:p>
          </table:table-cell>
          <table:table-cell office:value-type="string">
            <text:p>648</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tra i capitoli di spesa A42122, A42123 ed A42124, iscritti nel programma 03 della missione 05 ed i capitoli di spesa A42161, A42162 ed A42163, iscritti nel programma 05 della missione 14.</text:p>
          </table:table-cell>
          <table:table-cell office:value-type="string">
            <text:p>MODOLA CARMINE</text:p>
          </table:table-cell>
          <table:table-cell table:number-columns-repeated="1016"/>
        </table:table-row>
        <table:table-row table:style-name="ro2">
          <table:table-cell table:style-name="ce2" office:value-type="float" office:value="350693">
            <text:p>350693</text:p>
          </table:table-cell>
          <table:table-cell office:value-type="string">
            <text:p>Delibera Giunta</text:p>
          </table:table-cell>
          <table:table-cell office:value-type="string">
            <text:p>2018</text:p>
          </table:table-cell>
          <table:table-cell office:value-type="string">
            <text:p>07-NOV-18</text:p>
          </table:table-cell>
          <table:table-cell office:value-type="string">
            <text:p>649</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per l'anno 2019, tra i capitoli di spesa G11900, G11902, G11903 e G11904, di cui al programma 02 della missione 05.</text:p>
          </table:table-cell>
          <table:table-cell office:value-type="string">
            <text:p>RAGONE PAOLA</text:p>
          </table:table-cell>
          <table:table-cell table:number-columns-repeated="1016"/>
        </table:table-row>
        <table:table-row table:style-name="ro2">
          <table:table-cell table:style-name="ce2" office:value-type="float" office:value="348001">
            <text:p>348001</text:p>
          </table:table-cell>
          <table:table-cell office:value-type="string">
            <text:p>Delibera Giunta</text:p>
          </table:table-cell>
          <table:table-cell office:value-type="string">
            <text:p>2018</text:p>
          </table:table-cell>
          <table:table-cell office:value-type="string">
            <text:p>07-NOV-18</text:p>
          </table:table-cell>
          <table:table-cell office:value-type="string">
            <text:p>650</text:p>
          </table:table-cell>
          <table:table-cell office:value-type="string">
            <text:p>BILANCIO, GOV. SOCIETARIO, DEMANIO E PATRIMONIO</text:p>
          </table:table-cell>
          <table:table-cell office:value-type="string">
            <text:p>Linee strategiche per la cessione della totalità delle quote azionarie detenute dalla Regione Lazio in Alta Roma S.c.p.A. e Banca Popolare Etica società cooperativa per azioni, in attuazione della deliberazione della Giunta regionale n. 603 del 26 settembre 2017, avente ad oggetto "Revisione straordinaria delle partecipazioni societarie di cui all'articolo 24 del decreto legislativo 19 agosto 2016, n. 175, recante "Testo unico in materia di società a partecipazione pubblica", come integrato e modificato dal decreto legislativo 16 giugno 2017, n. 100".</text:p>
          </table:table-cell>
          <table:table-cell office:value-type="string">
            <text:p>TUFI STEFANIA</text:p>
          </table:table-cell>
          <table:table-cell table:number-columns-repeated="1016"/>
        </table:table-row>
        <table:table-row table:style-name="ro2">
          <table:table-cell table:style-name="ce2" office:value-type="float" office:value="350194">
            <text:p>350194</text:p>
          </table:table-cell>
          <table:table-cell office:value-type="string">
            <text:p>Delibera Giunta</text:p>
          </table:table-cell>
          <table:table-cell office:value-type="string">
            <text:p>2018</text:p>
          </table:table-cell>
          <table:table-cell office:value-type="string">
            <text:p>07-NOV-18</text:p>
          </table:table-cell>
          <table:table-cell office:value-type="string">
            <text:p>651</text:p>
          </table:table-cell>
          <table:table-cell office:value-type="string">
            <text:p>BILANCIO, GOV. SOCIETARIO, DEMANIO E PATRIMONIO</text:p>
          </table:table-cell>
          <table:table-cell office:value-type="string">
            <text:p>Determinazioni da assumere nell'ambito dell'assemblea dei soci della Fondazione Policlinico Tor Vergata: Atto di indirizzo.</text:p>
          </table:table-cell>
          <table:table-cell office:value-type="string">
            <text:p>MAIOZZI MARCO</text:p>
          </table:table-cell>
          <table:table-cell table:number-columns-repeated="1016"/>
        </table:table-row>
        <table:table-row table:style-name="ro2">
          <table:table-cell table:style-name="ce2" office:value-type="float" office:value="345362">
            <text:p>345362</text:p>
          </table:table-cell>
          <table:table-cell office:value-type="string">
            <text:p>Delibera Giunta</text:p>
          </table:table-cell>
          <table:table-cell office:value-type="string">
            <text:p>2018</text:p>
          </table:table-cell>
          <table:table-cell office:value-type="string">
            <text:p>07-NOV-18</text:p>
          </table:table-cell>
          <table:table-cell office:value-type="string">
            <text:p>652</text:p>
          </table:table-cell>
          <table:table-cell office:value-type="string">
            <text:p>POLITICHE ABITAT. E PIANIF. TERR.LE, PAES. E URB.</text:p>
          </table:table-cell>
          <table:table-cell office:value-type="string">
            <text:p>Comune di Ardea (Rm). Variante Speciale al Piano Regolatore Generale per il recupero dei nuclei abusivi, ai sensi degli artt. 4 e 9 della L.R. 28/80, nelle località Valle Caia, Villaggio Ardeatino, Madonnina, Castagnetta, Castagnola, Banditella di Sotto, Acqua Ferrata. Deliberazione del Commissario Straordinario n. 14 del 28.08.1997. Approvazione con modifiche, prescrizioni e condizioni.</text:p>
          </table:table-cell>
          <table:table-cell office:value-type="string">
            <text:p>ROCCHI PIERPAOLO</text:p>
          </table:table-cell>
          <table:table-cell table:number-columns-repeated="1016"/>
        </table:table-row>
        <table:table-row table:style-name="ro2">
          <table:table-cell table:style-name="ce2" office:value-type="float" office:value="350761">
            <text:p>350761</text:p>
          </table:table-cell>
          <table:table-cell office:value-type="string">
            <text:p>Delibera Giunta</text:p>
          </table:table-cell>
          <table:table-cell office:value-type="string">
            <text:p>2018</text:p>
          </table:table-cell>
          <table:table-cell office:value-type="string">
            <text:p>07-NOV-18</text:p>
          </table:table-cell>
          <table:table-cell office:value-type="string">
            <text:p>653</text:p>
          </table:table-cell>
          <table:table-cell office:value-type="string">
            <text:p>CULTURA E POLITICHE GIOVANILI</text:p>
          </table:table-cell>
          <table:table-cell office:value-type="string">
            <text:p>POR FESR Lazio 2014-2020. Modifica delle Modalità Attuative del Programma Operativo (MAPO) relative all'Azione 3.1.3. – "Attrazione di investimenti mediante sostegno finanziario, in grado di assicurare una ricaduta sulle PMI a livello territoriale" sub-azione: "Attrazione produzioni cinematografiche e azioni di sistema attraverso il sostegno delle PMI che operano direttamente o indirettamente nel settore" dell'Asse prioritario 3 – Competitività.</text:p>
          </table:table-cell>
          <table:table-cell office:value-type="string">
            <text:p>DE MATTHAEIS FRANCESCO</text:p>
          </table:table-cell>
          <table:table-cell table:number-columns-repeated="1016"/>
        </table:table-row>
        <table:table-row table:style-name="ro2">
          <table:table-cell table:style-name="ce2" office:value-type="float" office:value="350614">
            <text:p>350614</text:p>
          </table:table-cell>
          <table:table-cell office:value-type="string">
            <text:p>Delibera Giunta</text:p>
          </table:table-cell>
          <table:table-cell office:value-type="string">
            <text:p>2018</text:p>
          </table:table-cell>
          <table:table-cell office:value-type="string">
            <text:p>07-NOV-18</text:p>
          </table:table-cell>
          <table:table-cell office:value-type="string">
            <text:p>654</text:p>
          </table:table-cell>
          <table:table-cell office:value-type="string">
            <text:p>INFRASTRUTTURE E MOBILITA'</text:p>
          </table:table-cell>
          <table:table-cell office:value-type="string">
            <text:p>Atto di indirizzo per l'acquisizione di Manifestazioni d'interesse alla realizzazione di piste ciclabili sul territorio regionale per favorire la "Mobilità Nuova" di cui alla legge regionale n. 11/2017.</text:p>
          </table:table-cell>
          <table:table-cell office:value-type="string">
            <text:p>CECCONI CARLO</text:p>
          </table:table-cell>
          <table:table-cell table:number-columns-repeated="1016"/>
        </table:table-row>
        <table:table-row table:style-name="ro2">
          <table:table-cell table:style-name="ce2" office:value-type="float" office:value="350259">
            <text:p>350259</text:p>
          </table:table-cell>
          <table:table-cell office:value-type="string">
            <text:p>Delibera Giunta</text:p>
          </table:table-cell>
          <table:table-cell office:value-type="string">
            <text:p>2018</text:p>
          </table:table-cell>
          <table:table-cell office:value-type="string">
            <text:p>07-NOV-18</text:p>
          </table:table-cell>
          <table:table-cell office:value-type="string">
            <text:p>655</text:p>
          </table:table-cell>
          <table:table-cell office:value-type="string">
            <text:p>LAVORO</text:p>
          </table:table-cell>
          <table:table-cell office:value-type="string">
            <text:p>Legge Regionale 22 ottobre 2018, n. 7 "Disposizioni per la semplificazione e lo sviluppo regionale". Prosecuzione degli interventi formativi presso gli Uffici giudiziari presenti sul territorio regionale avviati con deliberazioni della Giunta regionale n. 758 del 22 dicembre 2015 e n. 300 del 6 giugno 2017. Rinnovo del protocollo d'intesa tra la Regione Lazio, il Ministero della Giustizia, la Corte di Cassazione, la Procura Generale della Repubblica presso la Corte di Cassazione, la Corte d'Appello di Roma e la Procura Generale della Repubblica presso la Corte d'Appello di Roma.</text:p>
          </table:table-cell>
          <table:table-cell office:value-type="string">
            <text:p>CAPRARI CARLO</text:p>
          </table:table-cell>
          <table:table-cell table:number-columns-repeated="1016"/>
        </table:table-row>
        <table:table-row table:style-name="ro2">
          <table:table-cell table:style-name="ce2" office:value-type="float" office:value="350608">
            <text:p>350608</text:p>
          </table:table-cell>
          <table:table-cell office:value-type="string">
            <text:p>Delibera Giunta</text:p>
          </table:table-cell>
          <table:table-cell office:value-type="string">
            <text:p>2018</text:p>
          </table:table-cell>
          <table:table-cell office:value-type="string">
            <text:p>09-NOV-18</text:p>
          </table:table-cell>
          <table:table-cell office:value-type="string">
            <text:p>656</text:p>
          </table:table-cell>
          <table:table-cell office:value-type="string">
            <text:p>PROGRAMMAZIONE ECONOMICA</text:p>
          </table:table-cell>
          <table:table-cell office:value-type="string">
            <text:p>Proposta di Deliberazione concernente: approvazione del "Documento Strategico di programmazione 2018 - Anni 2018-2023".</text:p>
          </table:table-cell>
          <table:table-cell office:value-type="string">
            <text:p>FISCHETTI JESSICA CARMEN</text:p>
          </table:table-cell>
          <table:table-cell table:number-columns-repeated="1016"/>
        </table:table-row>
        <table:table-row table:style-name="ro2">
          <table:table-cell table:style-name="ce2" office:value-type="float" office:value="351113">
            <text:p>351113</text:p>
          </table:table-cell>
          <table:table-cell office:value-type="string">
            <text:p>Delibera Giunta</text:p>
          </table:table-cell>
          <table:table-cell office:value-type="string">
            <text:p>2018</text:p>
          </table:table-cell>
          <table:table-cell office:value-type="string">
            <text:p>13-NOV-18</text:p>
          </table:table-cell>
          <table:table-cell office:value-type="string">
            <text:p>657</text:p>
          </table:table-cell>
          <table:table-cell office:value-type="string">
            <text:p>AFF. ISTITUZIONALI, PERSONALE E SIST. INFORMATIVI</text:p>
          </table:table-cell>
          <table:table-cell office:value-type="string">
            <text:p>Approvazione dello Schema di Protocollo d'Intesa tra Regione Lazio, Anci e Poste <text:s/>Italiane S.p.A. finalizzato al potenziamento e all'implementazione dei servizi postali ai cittadini, imprese e pubbliche amministrazioni <text:s/>negli ambiti territoriali con scarsa densità abitativa.</text:p>
          </table:table-cell>
          <table:table-cell office:value-type="string">
            <text:p>CELANO GRAZIA</text:p>
          </table:table-cell>
          <table:table-cell table:number-columns-repeated="1016"/>
        </table:table-row>
        <table:table-row table:style-name="ro2">
          <table:table-cell table:style-name="ce2" office:value-type="float" office:value="350764">
            <text:p>350764</text:p>
          </table:table-cell>
          <table:table-cell office:value-type="string">
            <text:p>Delibera Giunta</text:p>
          </table:table-cell>
          <table:table-cell office:value-type="string">
            <text:p>2018</text:p>
          </table:table-cell>
          <table:table-cell office:value-type="string">
            <text:p>13-NOV-18</text:p>
          </table:table-cell>
          <table:table-cell office:value-type="string">
            <text:p>658</text:p>
          </table:table-cell>
          <table:table-cell office:value-type="string">
            <text:p>INFRASTRUTTURE E MOBILITA'</text:p>
          </table:table-cell>
          <table:table-cell office:value-type="string">
            <text:p>capitolo D12514 per l'esercizio finanziario 2018 - interventi di viabilità sulla rete regionale</text:p>
          </table:table-cell>
          <table:table-cell office:value-type="string">
            <text:p>VALERIANI LUCA</text:p>
          </table:table-cell>
          <table:table-cell table:number-columns-repeated="1016"/>
        </table:table-row>
        <table:table-row table:style-name="ro2">
          <table:table-cell table:style-name="ce2" office:value-type="float" office:value="347453">
            <text:p>347453</text:p>
          </table:table-cell>
          <table:table-cell office:value-type="string">
            <text:p>Delibera Giunta</text:p>
          </table:table-cell>
          <table:table-cell office:value-type="string">
            <text:p>2018</text:p>
          </table:table-cell>
          <table:table-cell office:value-type="string">
            <text:p>13-NOV-18</text:p>
          </table:table-cell>
          <table:table-cell office:value-type="string">
            <text:p>659</text:p>
          </table:table-cell>
          <table:table-cell office:value-type="string">
            <text:p>LAV. PUBL., STAZ. UN. APP., RIS. IDR. E DIF. SUOLO</text:p>
          </table:table-cell>
          <table:table-cell office:value-type="string">
            <text:p>POR-FESR Lazio 2014-2020. Modifica della D.G.R. n. 397/2015 concernente l'approvazione della Scheda Modalità Attuative (MAPO) relativa all'Azione 5.1.1 – "Interventi di messa in sicurezza e per l'aumento della resilienza dei territori più esposti a rischio idrogeologico e di erosione costiera" dell'Asse prioritario 5 - Rischio idrogeologico e sismico.</text:p>
          </table:table-cell>
          <table:table-cell office:value-type="string">
            <text:p>FRANZESE MAURIZIO</text:p>
          </table:table-cell>
          <table:table-cell table:number-columns-repeated="1016"/>
        </table:table-row>
        <table:table-row table:style-name="ro2">
          <table:table-cell table:style-name="ce2" office:value-type="float" office:value="350565">
            <text:p>350565</text:p>
          </table:table-cell>
          <table:table-cell office:value-type="string">
            <text:p>Delibera Giunta</text:p>
          </table:table-cell>
          <table:table-cell office:value-type="string">
            <text:p>2018</text:p>
          </table:table-cell>
          <table:table-cell office:value-type="string">
            <text:p>13-NOV-18</text:p>
          </table:table-cell>
          <table:table-cell office:value-type="string">
            <text:p>660</text:p>
          </table:table-cell>
          <table:table-cell office:value-type="string">
            <text:p>BILANCIO, GOV. SOCIETARIO, DEMANIO E PATRIMONIO</text:p>
          </table:table-cell>
          <table:table-cell office:value-type="string">
            <text:p>Rendiconto Generale della Regione Lazio per l'esercizio finanziario 2017. Adozione del «Piano degli indicatori e dei risultati attesi di bilancio», ai sensi degli articoli 18-bis e 41 del decreto legislativo 23 giugno 2011, n. 118 e successive modifiche.</text:p>
          </table:table-cell>
          <table:table-cell office:value-type="string">
            <text:p>DI POGGIOVALLE VINCENZO</text:p>
          </table:table-cell>
          <table:table-cell table:number-columns-repeated="1016"/>
        </table:table-row>
        <table:table-row table:style-name="ro2">
          <table:table-cell table:style-name="ce2" office:value-type="float" office:value="349984">
            <text:p>349984</text:p>
          </table:table-cell>
          <table:table-cell office:value-type="string">
            <text:p>Delibera Giunta</text:p>
          </table:table-cell>
          <table:table-cell office:value-type="string">
            <text:p>2018</text:p>
          </table:table-cell>
          <table:table-cell office:value-type="string">
            <text:p>13-NOV-18</text:p>
          </table:table-cell>
          <table:table-cell office:value-type="string">
            <text:p>661</text:p>
          </table:table-cell>
          <table:table-cell office:value-type="string">
            <text:p>BILANCIO, GOV. SOCIETARIO, DEMANIO E PATRIMONIO</text:p>
          </table:table-cell>
          <table:table-cell office:value-type="string">
            <text:p>individuazione modalità di azione per la valorizzazione dell'immobile regionale sito in Roma, via dei Gracchi n. 161 ed autorizzazione alla riclassificazione nell'inventario dei beni immobili regionali.</text:p>
          </table:table-cell>
          <table:table-cell office:value-type="string">
            <text:p>DE ANGELIS FEDERICO</text:p>
          </table:table-cell>
          <table:table-cell table:number-columns-repeated="1016"/>
        </table:table-row>
        <table:table-row table:style-name="ro2">
          <table:table-cell table:style-name="ce2" office:value-type="float" office:value="351045">
            <text:p>351045</text:p>
          </table:table-cell>
          <table:table-cell office:value-type="string">
            <text:p>Delibera Giunta</text:p>
          </table:table-cell>
          <table:table-cell office:value-type="string">
            <text:p>2018</text:p>
          </table:table-cell>
          <table:table-cell office:value-type="string">
            <text:p>13-NOV-18</text:p>
          </table:table-cell>
          <table:table-cell office:value-type="string">
            <text:p>662</text:p>
          </table:table-cell>
          <table:table-cell office:value-type="string">
            <text:p>BILANCIO, GOV. SOCIETARIO, DEMANIO E PATRIMONIO</text:p>
          </table:table-cell>
          <table:table-cell office:value-type="string">
            <text:p>modifica dell'inventario dei beni immobili regionali "libro 12" approvato con deliberazione della Giunta regionale 29 dicembre 2017, n. 939</text:p>
          </table:table-cell>
          <table:table-cell office:value-type="string">
            <text:p>DE ANGELIS FEDERICO</text:p>
          </table:table-cell>
          <table:table-cell table:number-columns-repeated="1016"/>
        </table:table-row>
        <table:table-row table:style-name="ro2">
          <table:table-cell table:style-name="ce2" office:value-type="float" office:value="350809">
            <text:p>350809</text:p>
          </table:table-cell>
          <table:table-cell office:value-type="string">
            <text:p>Delibera Giunta</text:p>
          </table:table-cell>
          <table:table-cell office:value-type="string">
            <text:p>2018</text:p>
          </table:table-cell>
          <table:table-cell office:value-type="string">
            <text:p>13-NOV-18</text:p>
          </table:table-cell>
          <table:table-cell office:value-type="string">
            <text:p>663</text:p>
          </table:table-cell>
          <table:table-cell office:value-type="string">
            <text:p>PROGRAMMAZIONE ECONOMICA</text:p>
          </table:table-cell>
          <table:table-cell office:value-type="string">
            <text:p>Approvazione dello schema di Convenzione tra il Ministero delle Infrastrutture e dei Trasporti, e la Regione Lazio e del relativo Allegato 1, regolante il finanziamento per assicurare la realizzazione di interventi volti al miglioramento della rete stradale, attraverso il completamento della rete stradale centrale e il rafforzamento delle connessioni dei nodi secondari alla rete TEN-T <text:s/>(Asse Temat. A - Interventi stradali – Linea d'azione "Interventi sulla viabilità secondaria finalizzati a favorire l'accessibilità alle aree interne e a quelle più penalizzate dalla particolare orografia del territorio" – Interventi "Altri interventi stradali di interesse regionale") nell'ambito del Piano Operativo del Fondo Sviluppo e Coesione Infrastrutture 2014-2020, a valere sulle risorse di quest'ultimo, ai sensi delle Delibere CIPE n.25/2016, n.54/2016 e n.26/2016.</text:p>
          </table:table-cell>
          <table:table-cell office:value-type="string">
            <text:p>COLOSIMO LUCA</text:p>
          </table:table-cell>
          <table:table-cell table:number-columns-repeated="1016"/>
        </table:table-row>
        <table:table-row table:style-name="ro2">
          <table:table-cell table:style-name="ce2" office:value-type="float" office:value="349348">
            <text:p>349348</text:p>
          </table:table-cell>
          <table:table-cell office:value-type="string">
            <text:p>Delibera Giunta</text:p>
          </table:table-cell>
          <table:table-cell office:value-type="string">
            <text:p>2018</text:p>
          </table:table-cell>
          <table:table-cell office:value-type="string">
            <text:p>13-NOV-18</text:p>
          </table:table-cell>
          <table:table-cell office:value-type="string">
            <text:p>664</text:p>
          </table:table-cell>
          <table:table-cell office:value-type="string">
            <text:p>POLITICHE ABITAT. E PIANIF. TERR.LE, PAES. E URB.</text:p>
          </table:table-cell>
          <table:table-cell office:value-type="string">
            <text:p>Comune di Accumoli (RI). Disposizioni in ordine alle perimetrazioni dei centri e nuclei di particolare interesse che risultano maggiormente colpiti dagli eventi sismici verificatisi a far data dal 24 agosto 2016 – Eliminazione della perimetrazione proposta per la frazione di Villanova.</text:p>
          </table:table-cell>
          <table:table-cell office:value-type="string">
            <text:p>PUCINISCHI GEORGIA</text:p>
          </table:table-cell>
          <table:table-cell table:number-columns-repeated="1016"/>
        </table:table-row>
        <table:table-row table:style-name="ro2">
          <table:table-cell table:style-name="ce2" office:value-type="float" office:value="349411">
            <text:p>349411</text:p>
          </table:table-cell>
          <table:table-cell office:value-type="string">
            <text:p>Delibera Giunta</text:p>
          </table:table-cell>
          <table:table-cell office:value-type="string">
            <text:p>2018</text:p>
          </table:table-cell>
          <table:table-cell office:value-type="string">
            <text:p>13-NOV-18</text:p>
          </table:table-cell>
          <table:table-cell office:value-type="string">
            <text:p>665</text:p>
          </table:table-cell>
          <table:table-cell office:value-type="string">
            <text:p>POLITICHE ABITAT. E PIANIF. TERR.LE, PAES. E URB.</text:p>
          </table:table-cell>
          <table:table-cell office:value-type="string">
            <text:p>Comune di Accumoli (RI). Disposizioni in ordine alle perimetrazioni dei centri e nuclei di particolare interesse che risultano maggiormente colpiti dagli eventi sismici verificatisi a far data dal 24 agosto 2016 – Eliminazione della perimetrazione proposta per la frazione di Poggio Casoli.</text:p>
          </table:table-cell>
          <table:table-cell office:value-type="string">
            <text:p>PUCINISCHI GEORGIA</text:p>
          </table:table-cell>
          <table:table-cell table:number-columns-repeated="1016"/>
        </table:table-row>
        <table:table-row table:style-name="ro2">
          <table:table-cell table:style-name="ce2" office:value-type="float" office:value="350195">
            <text:p>350195</text:p>
          </table:table-cell>
          <table:table-cell office:value-type="string">
            <text:p>Delibera Giunta</text:p>
          </table:table-cell>
          <table:table-cell office:value-type="string">
            <text:p>2018</text:p>
          </table:table-cell>
          <table:table-cell office:value-type="string">
            <text:p>13-NOV-18</text:p>
          </table:table-cell>
          <table:table-cell office:value-type="string">
            <text:p>666</text:p>
          </table:table-cell>
          <table:table-cell office:value-type="string">
            <text:p>POLITICHE ABITAT. E PIANIF. TERR.LE, PAES. E URB.</text:p>
          </table:table-cell>
          <table:table-cell office:value-type="string">
            <text:p>Comune di Accumoli (RI). Disposizioni in ordine alle perimetrazioni dei centri e nuclei di particolare interesse che risultano maggiormente colpiti dagli eventi sismici verificatisi a far data dal 24 agosto 2016 – Eliminazione della perimetrazione proposta per la frazione di Colleposta</text:p>
          </table:table-cell>
          <table:table-cell office:value-type="string">
            <text:p>PUCINISCHI GEORGIA</text:p>
          </table:table-cell>
          <table:table-cell table:number-columns-repeated="1016"/>
        </table:table-row>
        <table:table-row table:style-name="ro2">
          <table:table-cell table:style-name="ce2" office:value-type="float" office:value="350200">
            <text:p>350200</text:p>
          </table:table-cell>
          <table:table-cell office:value-type="string">
            <text:p>Delibera Giunta</text:p>
          </table:table-cell>
          <table:table-cell office:value-type="string">
            <text:p>2018</text:p>
          </table:table-cell>
          <table:table-cell office:value-type="string">
            <text:p>13-NOV-18</text:p>
          </table:table-cell>
          <table:table-cell office:value-type="string">
            <text:p>667</text:p>
          </table:table-cell>
          <table:table-cell office:value-type="string">
            <text:p>POLITICHE ABITAT. E PIANIF. TERR.LE, PAES. E URB.</text:p>
          </table:table-cell>
          <table:table-cell office:value-type="string">
            <text:p>Comune di Accumoli (RI). Disposizioni in ordine alle perimetrazioni dei centri e nuclei di particolare interesse che risultano maggiormente colpiti dagli eventi sismici verificatisi a far data dal 24 agosto 2016 – Eliminazione della perimetrazione proposta per la frazione di Cassino.</text:p>
          </table:table-cell>
          <table:table-cell office:value-type="string">
            <text:p>PUCINISCHI GEORGIA</text:p>
          </table:table-cell>
          <table:table-cell table:number-columns-repeated="1016"/>
        </table:table-row>
        <table:table-row table:style-name="ro2">
          <table:table-cell table:style-name="ce2" office:value-type="float" office:value="348847">
            <text:p>348847</text:p>
          </table:table-cell>
          <table:table-cell office:value-type="string">
            <text:p>Delibera Giunta</text:p>
          </table:table-cell>
          <table:table-cell office:value-type="string">
            <text:p>2018</text:p>
          </table:table-cell>
          <table:table-cell office:value-type="string">
            <text:p>13-NOV-18</text:p>
          </table:table-cell>
          <table:table-cell office:value-type="string">
            <text:p>668</text:p>
          </table:table-cell>
          <table:table-cell office:value-type="string">
            <text:p>CULTURA E POLITICHE GIOVANILI</text:p>
          </table:table-cell>
          <table:table-cell office:value-type="string">
            <text:p>Legge regionale 20 giugno 2016, n. 8 "Interventi di valorizzazione delle dimore, ville, complessi architettonici, parchi e giardini di valore storico e culturale della Regione Lazio e disposizioni a tutela della costa laziale". Approvazione "Linee di indirizzo" in merito agli interventi da sostenere, alle risorse da utilizzare e ai criteri e modalità di concessione dei contributi e delle altre forme di sostegno di cui all'articolo 3. Destinazione delle risorse del Capitolo G24568, € 500.000,00, E.F. 2018.</text:p>
          </table:table-cell>
          <table:table-cell office:value-type="string">
            <text:p>FEDERICO MARIA</text:p>
          </table:table-cell>
          <table:table-cell table:number-columns-repeated="1016"/>
        </table:table-row>
        <table:table-row table:style-name="ro2">
          <table:table-cell table:style-name="ce2" office:value-type="float" office:value="349285">
            <text:p>349285</text:p>
          </table:table-cell>
          <table:table-cell office:value-type="string">
            <text:p>Delibera Giunta</text:p>
          </table:table-cell>
          <table:table-cell office:value-type="string">
            <text:p>2018</text:p>
          </table:table-cell>
          <table:table-cell office:value-type="string">
            <text:p>13-NOV-18</text:p>
          </table:table-cell>
          <table:table-cell office:value-type="string">
            <text:p>669</text:p>
          </table:table-cell>
          <table:table-cell office:value-type="string">
            <text:p>SALUTE ED INTEGRAZIONE SOCIOSANITARIA</text:p>
          </table:table-cell>
          <table:table-cell office:value-type="string">
            <text:p>Assegnazione di fondi regionali alle Aziende Sanitarie, Ospedaliere e agli IRCCS pubblici destinati alla copertura finanziaria di interventi per la manutenzione straordinaria di opere edili ed impianti, finalizzati al mantenimento dei livelli di efficienza ed efficacia nell'erogazione delle prestazioni sanitarie, per l'importo complessivo di € 17.118.611,15.</text:p>
          </table:table-cell>
          <table:table-cell office:value-type="string">
            <text:p>TONINELLO ORNELLA</text:p>
          </table:table-cell>
          <table:table-cell table:number-columns-repeated="1016"/>
        </table:table-row>
        <table:table-row table:style-name="ro2">
          <table:table-cell table:style-name="ce2" office:value-type="float" office:value="351166">
            <text:p>351166</text:p>
          </table:table-cell>
          <table:table-cell office:value-type="string">
            <text:p>Delibera Giunta</text:p>
          </table:table-cell>
          <table:table-cell office:value-type="string">
            <text:p>2018</text:p>
          </table:table-cell>
          <table:table-cell office:value-type="string">
            <text:p>13-NOV-18</text:p>
          </table:table-cell>
          <table:table-cell office:value-type="string">
            <text:p>670</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B41900 e B43907 di cui al programma 01 della missione 07.</text:p>
          </table:table-cell>
          <table:table-cell office:value-type="string">
            <text:p>RAGONE PAOLA</text:p>
          </table:table-cell>
          <table:table-cell table:number-columns-repeated="1016"/>
        </table:table-row>
        <table:table-row table:style-name="ro2">
          <table:table-cell table:style-name="ce2" office:value-type="float" office:value="351167">
            <text:p>351167</text:p>
          </table:table-cell>
          <table:table-cell office:value-type="string">
            <text:p>Delibera Giunta</text:p>
          </table:table-cell>
          <table:table-cell office:value-type="string">
            <text:p>2018</text:p>
          </table:table-cell>
          <table:table-cell office:value-type="string">
            <text:p>13-NOV-18</text:p>
          </table:table-cell>
          <table:table-cell office:value-type="string">
            <text:p>671</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l'anno 2019, riguardante il capitolo di entrata 312503 ed i capitoli di spesa D41907 e T19614.</text:p>
          </table:table-cell>
          <table:table-cell office:value-type="string">
            <text:p>RAGONE PAOLA</text:p>
          </table:table-cell>
          <table:table-cell table:number-columns-repeated="1016"/>
        </table:table-row>
        <table:table-row table:style-name="ro2">
          <table:table-cell table:style-name="ce2" office:value-type="float" office:value="351168">
            <text:p>351168</text:p>
          </table:table-cell>
          <table:table-cell office:value-type="string">
            <text:p>Delibera Giunta</text:p>
          </table:table-cell>
          <table:table-cell office:value-type="string">
            <text:p>2018</text:p>
          </table:table-cell>
          <table:table-cell office:value-type="string">
            <text:p>13-NOV-18</text:p>
          </table:table-cell>
          <table:table-cell office:value-type="string">
            <text:p>672</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per l'anno 2019, tra i capitoli di spesa F11900 ed F11908 di cui al programma 07 della missione 04.</text:p>
          </table:table-cell>
          <table:table-cell office:value-type="string">
            <text:p>RAGONE PAOLA</text:p>
          </table:table-cell>
          <table:table-cell table:number-columns-repeated="1016"/>
        </table:table-row>
        <table:table-row table:style-name="ro2">
          <table:table-cell table:style-name="ce2" office:value-type="float" office:value="351170">
            <text:p>351170</text:p>
          </table:table-cell>
          <table:table-cell office:value-type="string">
            <text:p>Delibera Giunta</text:p>
          </table:table-cell>
          <table:table-cell office:value-type="string">
            <text:p>2018</text:p>
          </table:table-cell>
          <table:table-cell office:value-type="string">
            <text:p>13-NOV-18</text:p>
          </table:table-cell>
          <table:table-cell office:value-type="string">
            <text:p>673</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E46516, E46532, E46550 ed E46553 di cui al programma 01 della missione 11.</text:p>
          </table:table-cell>
          <table:table-cell office:value-type="string">
            <text:p>PANICO MARIA</text:p>
          </table:table-cell>
          <table:table-cell table:number-columns-repeated="1016"/>
        </table:table-row>
        <table:table-row table:style-name="ro2">
          <table:table-cell table:style-name="ce2" office:value-type="float" office:value="351171">
            <text:p>351171</text:p>
          </table:table-cell>
          <table:table-cell office:value-type="string">
            <text:p>Delibera Giunta</text:p>
          </table:table-cell>
          <table:table-cell office:value-type="string">
            <text:p>2018</text:p>
          </table:table-cell>
          <table:table-cell office:value-type="string">
            <text:p>13-NOV-18</text:p>
          </table:table-cell>
          <table:table-cell office:value-type="string">
            <text:p>674</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R21413, R21416 e R21418 di cui al programma 11 della missione 01.</text:p>
          </table:table-cell>
          <table:table-cell office:value-type="string">
            <text:p>RAGONE PAOLA</text:p>
          </table:table-cell>
          <table:table-cell table:number-columns-repeated="1016"/>
        </table:table-row>
        <table:table-row table:style-name="ro2">
          <table:table-cell table:style-name="ce2" office:value-type="float" office:value="351048">
            <text:p>351048</text:p>
          </table:table-cell>
          <table:table-cell office:value-type="string">
            <text:p>Delibera Giunta</text:p>
          </table:table-cell>
          <table:table-cell office:value-type="string">
            <text:p>2018</text:p>
          </table:table-cell>
          <table:table-cell office:value-type="string">
            <text:p>13-NOV-18</text:p>
          </table:table-cell>
          <table:table-cell office:value-type="string">
            <text:p>675</text:p>
          </table:table-cell>
          <table:table-cell office:value-type="string">
            <text:p>BILANCIO, GOV. SOCIETARIO, DEMANIO E PATRIMONIO</text:p>
          </table:table-cell>
          <table:table-cell office:value-type="string">
            <text:p>Assemblea ordinaria dei soci di Lazio Ambiente S.p.A.. Atto di indirizzo.</text:p>
          </table:table-cell>
          <table:table-cell office:value-type="string">
            <text:p>TUFI STEFANIA</text:p>
          </table:table-cell>
          <table:table-cell table:number-columns-repeated="1016"/>
        </table:table-row>
        <table:table-row table:style-name="ro2">
          <table:table-cell table:style-name="ce2" office:value-type="float" office:value="351558">
            <text:p>351558</text:p>
          </table:table-cell>
          <table:table-cell office:value-type="string">
            <text:p>Delibera Giunta</text:p>
          </table:table-cell>
          <table:table-cell office:value-type="string">
            <text:p>2018</text:p>
          </table:table-cell>
          <table:table-cell office:value-type="string">
            <text:p>16-NOV-18</text:p>
          </table:table-cell>
          <table:table-cell office:value-type="string">
            <text:p>676</text:p>
          </table:table-cell>
          <table:table-cell office:value-type="string">
            <text:p>AFF. ISTITUZIONALI, PERSONALE E SIST. INFORMATIVI</text:p>
          </table:table-cell>
          <table:table-cell office:value-type="string">
            <text:p>Disposizioni transitorie per l'adeguamento all'articolo 49 della legge regionale del 22 ottobre 2018, n. 7.</text:p>
          </table:table-cell>
          <table:table-cell office:value-type="string">
            <text:p>BACCI ALESSANDRO</text:p>
          </table:table-cell>
          <table:table-cell table:number-columns-repeated="1016"/>
        </table:table-row>
        <table:table-row table:style-name="ro2">
          <table:table-cell table:style-name="ce2" office:value-type="float" office:value="351277">
            <text:p>351277</text:p>
          </table:table-cell>
          <table:table-cell office:value-type="string">
            <text:p>Delibera Giunta</text:p>
          </table:table-cell>
          <table:table-cell office:value-type="string">
            <text:p>2018</text:p>
          </table:table-cell>
          <table:table-cell office:value-type="string">
            <text:p>16-NOV-18</text:p>
          </table:table-cell>
          <table:table-cell office:value-type="string">
            <text:p>677</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E21920 e E21945, iscritti al programma 02 della missione 09.</text:p>
          </table:table-cell>
          <table:table-cell office:value-type="string">
            <text:p>GUGLIOTTI BARBARA</text:p>
          </table:table-cell>
          <table:table-cell table:number-columns-repeated="1016"/>
        </table:table-row>
        <table:table-row table:style-name="ro2">
          <table:table-cell table:style-name="ce2" office:value-type="float" office:value="350395">
            <text:p>350395</text:p>
          </table:table-cell>
          <table:table-cell office:value-type="string">
            <text:p>Delibera Giunta</text:p>
          </table:table-cell>
          <table:table-cell office:value-type="string">
            <text:p>2018</text:p>
          </table:table-cell>
          <table:table-cell office:value-type="string">
            <text:p>16-NOV-18</text:p>
          </table:table-cell>
          <table:table-cell office:value-type="string">
            <text:p>678</text:p>
          </table:table-cell>
          <table:table-cell office:value-type="string">
            <text:p>BILANCIO, GOV. SOCIETARIO, DEMANIO E PATRIMONIO</text:p>
          </table:table-cell>
          <table:table-cell office:value-type="string">
            <text:p>Definizione dei nuovi criteri e delle modalità di accesso al "Fondo per prevenire il dissesto finanziario dei comuni". Istituzione della Commissione tecnica di supporto per la valutazione delle domande di concessione ed individuazione delle procedure e dei parametri di controllo a cui sottoporre l'ente beneficiario del contributo per prevenire il dissesto finanziario.</text:p>
          </table:table-cell>
          <table:table-cell office:value-type="string">
            <text:p>FRATONI ALESSANDRO</text:p>
          </table:table-cell>
          <table:table-cell table:number-columns-repeated="1016"/>
        </table:table-row>
        <table:table-row table:style-name="ro2">
          <table:table-cell table:style-name="ce2" office:value-type="float" office:value="351115">
            <text:p>351115</text:p>
          </table:table-cell>
          <table:table-cell office:value-type="string">
            <text:p>Delibera Giunta</text:p>
          </table:table-cell>
          <table:table-cell office:value-type="string">
            <text:p>2018</text:p>
          </table:table-cell>
          <table:table-cell office:value-type="string">
            <text:p>20-NOV-18</text:p>
          </table:table-cell>
          <table:table-cell office:value-type="string">
            <text:p>679</text:p>
          </table:table-cell>
          <table:table-cell office:value-type="string">
            <text:p>CULTURA E POLITICHE GIOVANILI</text:p>
          </table:table-cell>
          <table:table-cell office:value-type="string">
            <text:p>Approvazione dello schema di Protocollo di Intesa tra Regione Lazio, Regione Toscana, Regione Lombardia, Regione Piemonte, Regione Emilia-Romagna, Regione Liguria e la Regione Valle d'Aosta per la candidatura della via Francigena italiana nella lista del patrimonio UNESCO (World Heritage List)</text:p>
          </table:table-cell>
          <table:table-cell office:value-type="string">
            <text:p>QUILICI SIMONE</text:p>
          </table:table-cell>
          <table:table-cell table:number-columns-repeated="1016"/>
        </table:table-row>
        <table:table-row table:style-name="ro2">
          <table:table-cell table:style-name="ce2" office:value-type="float" office:value="350799">
            <text:p>350799</text:p>
          </table:table-cell>
          <table:table-cell office:value-type="string">
            <text:p>Delibera Giunta</text:p>
          </table:table-cell>
          <table:table-cell office:value-type="string">
            <text:p>2018</text:p>
          </table:table-cell>
          <table:table-cell office:value-type="string">
            <text:p>20-NOV-18</text:p>
          </table:table-cell>
          <table:table-cell office:value-type="string">
            <text:p>680</text:p>
          </table:table-cell>
          <table:table-cell office:value-type="string">
            <text:p>FORMAZ., RICE. E INNOV., SCUOLA UNIV., DIR. STUDIO</text:p>
          </table:table-cell>
          <table:table-cell office:value-type="string">
            <text:p>Legge Regionale 14 giugno 1996 n. 21 e s.m.i. - artt. 14,15,16,17,20. Istituzione corsi di formazione professionale per maestri sci alpino. Istituzione corsi di aggiornamento professionale per maestri di sci del Lazio nella disciplina alpina, nordica e snowboard. Annualità 2019.</text:p>
          </table:table-cell>
          <table:table-cell office:value-type="string">
            <text:p>VELLI RAFFAELLA</text:p>
          </table:table-cell>
          <table:table-cell table:number-columns-repeated="1016"/>
        </table:table-row>
        <table:table-row table:style-name="ro2">
          <table:table-cell table:style-name="ce2" office:value-type="float" office:value="351355">
            <text:p>351355</text:p>
          </table:table-cell>
          <table:table-cell office:value-type="string">
            <text:p>Delibera Giunta</text:p>
          </table:table-cell>
          <table:table-cell office:value-type="string">
            <text:p>2018</text:p>
          </table:table-cell>
          <table:table-cell office:value-type="string">
            <text:p>20-NOV-18</text:p>
          </table:table-cell>
          <table:table-cell office:value-type="string">
            <text:p>681</text:p>
          </table:table-cell>
          <table:table-cell office:value-type="string">
            <text:p>FORMAZ., RICE. E INNOV., SCUOLA UNIV., DIR. STUDIO</text:p>
          </table:table-cell>
          <table:table-cell office:value-type="string">
            <text:p>POR FESR Lazio 2014-2020. Modifica Scheda Modalità Attuative del Programma Operativo (M.A.P.O.) relativa all'Azione 1.5.1 – Sostegno alle infrastrutture della ricerca considerate critiche/cruciali per i sistemi regionali – dell'Asse prioritario 1 – Ricerca e Innovazione approvata con DGR 28/2018. Approvazione M.A.P.O.</text:p>
          </table:table-cell>
          <table:table-cell office:value-type="string">
            <text:p>PIEMONTESE DANIELA</text:p>
          </table:table-cell>
          <table:table-cell table:number-columns-repeated="1016"/>
        </table:table-row>
        <table:table-row table:style-name="ro2">
          <table:table-cell table:style-name="ce2" office:value-type="float" office:value="350311">
            <text:p>350311</text:p>
          </table:table-cell>
          <table:table-cell office:value-type="string">
            <text:p>Delibera Giunta</text:p>
          </table:table-cell>
          <table:table-cell office:value-type="string">
            <text:p>2018</text:p>
          </table:table-cell>
          <table:table-cell office:value-type="string">
            <text:p>20-NOV-18</text:p>
          </table:table-cell>
          <table:table-cell office:value-type="string">
            <text:p>682</text:p>
          </table:table-cell>
          <table:table-cell office:value-type="string">
            <text:p>LAV. PUBL., STAZ. UN. APP., RIS. IDR. E DIF. SUOLO</text:p>
          </table:table-cell>
          <table:table-cell office:value-type="string">
            <text:p>D.G.R. 56 del 6 febbraio 2018 "L.R. n. 5/2014 e L.R. n. 9/2017, art. 17, commi 98 e 99 – Individuazione Ambiti Territoriali Ottimali di Bacino Idrografico". Proroga del termine di cui alla Deliberazione di Giunta regionale n. 218 dell'8 maggio 2018.</text:p>
          </table:table-cell>
          <table:table-cell office:value-type="string">
            <text:p>BATTAGLINO ANTONIO</text:p>
          </table:table-cell>
          <table:table-cell table:number-columns-repeated="1016"/>
        </table:table-row>
        <table:table-row table:style-name="ro2">
          <table:table-cell table:style-name="ce2" office:value-type="float" office:value="351124">
            <text:p>351124</text:p>
          </table:table-cell>
          <table:table-cell office:value-type="string">
            <text:p>Delibera Giunta</text:p>
          </table:table-cell>
          <table:table-cell office:value-type="string">
            <text:p>2018</text:p>
          </table:table-cell>
          <table:table-cell office:value-type="string">
            <text:p>20-NOV-18</text:p>
          </table:table-cell>
          <table:table-cell office:value-type="string">
            <text:p>683</text:p>
          </table:table-cell>
          <table:table-cell office:value-type="string">
            <text:p>AGENZIA REGIONALE DEL TURISMO</text:p>
          </table:table-cell>
          <table:table-cell office:value-type="string">
            <text:p>Legge Regionale 6 agosto 2007, n. 13 e s.m.i. <text:s/>Revisione ed integrazione del sistema informativo RADAR. Implementazione del servizio di supporto informatico <text:s/>connesso alle attività di comunicazione sul web e sui canali social regionali turistici. Affidamento a LAZIOcrea S.p.A.</text:p>
          </table:table-cell>
          <table:table-cell office:value-type="string">
            <text:p>ROSSI NUNZIA</text:p>
          </table:table-cell>
          <table:table-cell table:number-columns-repeated="1016"/>
        </table:table-row>
        <table:table-row table:style-name="ro2">
          <table:table-cell table:style-name="ce2" office:value-type="float" office:value="351643">
            <text:p>351643</text:p>
          </table:table-cell>
          <table:table-cell office:value-type="string">
            <text:p>Delibera Giunta</text:p>
          </table:table-cell>
          <table:table-cell office:value-type="string">
            <text:p>2018</text:p>
          </table:table-cell>
          <table:table-cell office:value-type="string">
            <text:p>20-NOV-18</text:p>
          </table:table-cell>
          <table:table-cell office:value-type="string">
            <text:p>684</text:p>
          </table:table-cell>
          <table:table-cell office:value-type="string">
            <text:p>SEGRETARIO GENERALE</text:p>
          </table:table-cell>
          <table:table-cell office:value-type="string">
            <text:p>Decreto-legge 14 agosto 2013, n. 93, convertito nella legge 15 ottobre 2013, n. 119, art.5. Piano d'azione straordinario contro la violenza sessuale e di genere. Nuova programmazione delle risorse trasferite con DPCM 25 novembre 2016. Importo 1.118.000,00. Missione 12 prog. 04 Cap. H41166 es. fin. 2018.</text:p>
          </table:table-cell>
          <table:table-cell office:value-type="string">
            <text:p>CARDARELLI GIUSEPPINA</text:p>
          </table:table-cell>
          <table:table-cell table:number-columns-repeated="1016"/>
        </table:table-row>
        <table:table-row table:style-name="ro2">
          <table:table-cell table:style-name="ce2" office:value-type="float" office:value="351645">
            <text:p>351645</text:p>
          </table:table-cell>
          <table:table-cell office:value-type="string">
            <text:p>Delibera Giunta</text:p>
          </table:table-cell>
          <table:table-cell office:value-type="string">
            <text:p>2018</text:p>
          </table:table-cell>
          <table:table-cell office:value-type="string">
            <text:p>20-NOV-18</text:p>
          </table:table-cell>
          <table:table-cell office:value-type="string">
            <text:p>685</text:p>
          </table:table-cell>
          <table:table-cell office:value-type="string">
            <text:p>SEGRETARIO GENERALE</text:p>
          </table:table-cell>
          <table:table-cell office:value-type="string">
            <text:p>programmazione delle risorse stanziate per l'anno 2018 per un importo pari ad € 1.000.000,00 ai sensi della Legge Regionale 19 marzo 2014, n. 4 recante: "Riordino delle disposizioni per contrastare la violenza contro le donne in quanto basata sul genere e per la promozione di una cultura del rispetto dei diritti umani fondamentali e delle differenze tra uomo donna".</text:p>
          </table:table-cell>
          <table:table-cell office:value-type="string">
            <text:p>LOPES MARIA ANNINA</text:p>
          </table:table-cell>
          <table:table-cell table:number-columns-repeated="1016"/>
        </table:table-row>
        <table:table-row table:style-name="ro2">
          <table:table-cell table:style-name="ce2" office:value-type="float" office:value="350493">
            <text:p>350493</text:p>
          </table:table-cell>
          <table:table-cell office:value-type="string">
            <text:p>Delibera Giunta</text:p>
          </table:table-cell>
          <table:table-cell office:value-type="string">
            <text:p>2018</text:p>
          </table:table-cell>
          <table:table-cell office:value-type="string">
            <text:p>20-NOV-18</text:p>
          </table:table-cell>
          <table:table-cell office:value-type="string">
            <text:p>686</text:p>
          </table:table-cell>
          <table:table-cell office:value-type="string">
            <text:p>AGRIC., PROM. FIL. E CULT. CIBO, CACCIA E PESCA</text:p>
          </table:table-cell>
          <table:table-cell office:value-type="string">
            <text:p>L.R. 17/2015, art. 7, comma 2, atto di indirizzo per la stipula delle convenzioni tra la Regione Lazio e le Province del Lazio e la Città metropolitana di Roma capitale per le attività di controllo in materia di agricoltura, caccia e pesca.</text:p>
          </table:table-cell>
          <table:table-cell office:value-type="string">
            <text:p>CENNERILLI MARIO</text:p>
          </table:table-cell>
          <table:table-cell table:number-columns-repeated="1016"/>
        </table:table-row>
        <table:table-row table:style-name="ro2">
          <table:table-cell table:style-name="ce2" office:value-type="float" office:value="350401">
            <text:p>350401</text:p>
          </table:table-cell>
          <table:table-cell office:value-type="string">
            <text:p>Delibera Giunta</text:p>
          </table:table-cell>
          <table:table-cell office:value-type="string">
            <text:p>2018</text:p>
          </table:table-cell>
          <table:table-cell office:value-type="string">
            <text:p>20-NOV-18</text:p>
          </table:table-cell>
          <table:table-cell office:value-type="string">
            <text:p>687</text:p>
          </table:table-cell>
          <table:table-cell office:value-type="string">
            <text:p>AGRIC., PROM. FIL. E CULT. CIBO, CACCIA E PESCA</text:p>
          </table:table-cell>
          <table:table-cell office:value-type="string">
            <text:p>Regolamento (UE) n. 1305/2013. Programma di Sviluppo Rurale (PSR) 2014/2020 del Lazio. Misura 11 "Agricoltura biologica". Disposizioni per il finanziamento delle domande di sostegno raccolte nell'annualità 2018.</text:p>
          </table:table-cell>
          <table:table-cell office:value-type="string">
            <text:p>SARDILLI MICHELE</text:p>
          </table:table-cell>
          <table:table-cell table:number-columns-repeated="1016"/>
        </table:table-row>
        <table:table-row table:style-name="ro2">
          <table:table-cell table:style-name="ce2" office:value-type="float" office:value="349870">
            <text:p>349870</text:p>
          </table:table-cell>
          <table:table-cell office:value-type="string">
            <text:p>Delibera Giunta</text:p>
          </table:table-cell>
          <table:table-cell office:value-type="string">
            <text:p>2018</text:p>
          </table:table-cell>
          <table:table-cell office:value-type="string">
            <text:p>20-NOV-18</text:p>
          </table:table-cell>
          <table:table-cell office:value-type="string">
            <text:p>688</text:p>
          </table:table-cell>
          <table:table-cell office:value-type="string">
            <text:p>AGRIC., PROM. FIL. E CULT. CIBO, CACCIA E PESCA</text:p>
          </table:table-cell>
          <table:table-cell office:value-type="string">
            <text:p>Legge Regionale 1 marzo 2000, n. 15. Piano settoriale di intervento per la tutela delle <text:s/>risorse genetiche autoctone di interesse agrario. Triennio 2018–2020. PROGRAMMA OPERATIVO PRIMA e SECONDA ANNUALITÁ.</text:p>
          </table:table-cell>
          <table:table-cell office:value-type="string">
            <text:p>GIGLI MARIA PIA</text:p>
          </table:table-cell>
          <table:table-cell table:number-columns-repeated="1016"/>
        </table:table-row>
        <table:table-row table:style-name="ro2">
          <table:table-cell table:style-name="ce2" office:value-type="float" office:value="351392">
            <text:p>351392</text:p>
          </table:table-cell>
          <table:table-cell office:value-type="string">
            <text:p>Delibera Giunta</text:p>
          </table:table-cell>
          <table:table-cell office:value-type="string">
            <text:p>2018</text:p>
          </table:table-cell>
          <table:table-cell office:value-type="string">
            <text:p>20-NOV-18</text:p>
          </table:table-cell>
          <table:table-cell office:value-type="string">
            <text:p>689</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per l'anno 2019, tra i capitoli di spesa C12540 e C12609 di cui al programma 01 della missione 14.</text:p>
          </table:table-cell>
          <table:table-cell office:value-type="string">
            <text:p>RAGONE PAOLA</text:p>
          </table:table-cell>
          <table:table-cell table:number-columns-repeated="1016"/>
        </table:table-row>
        <table:table-row table:style-name="ro2">
          <table:table-cell table:style-name="ce2" office:value-type="float" office:value="351393">
            <text:p>351393</text:p>
          </table:table-cell>
          <table:table-cell office:value-type="string">
            <text:p>Delibera Giunta</text:p>
          </table:table-cell>
          <table:table-cell office:value-type="string">
            <text:p>2018</text:p>
          </table:table-cell>
          <table:table-cell office:value-type="string">
            <text:p>20-NOV-18</text:p>
          </table:table-cell>
          <table:table-cell office:value-type="string">
            <text:p>690</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A12103 e A12106, iscritti al programma 03 della missione 16.</text:p>
          </table:table-cell>
          <table:table-cell office:value-type="string">
            <text:p>RAGONE PAOLA</text:p>
          </table:table-cell>
          <table:table-cell table:number-columns-repeated="1016"/>
        </table:table-row>
        <table:table-row table:style-name="ro2">
          <table:table-cell table:style-name="ce2" office:value-type="float" office:value="349930">
            <text:p>349930</text:p>
          </table:table-cell>
          <table:table-cell office:value-type="string">
            <text:p>Delibera Giunta</text:p>
          </table:table-cell>
          <table:table-cell office:value-type="string">
            <text:p>2018</text:p>
          </table:table-cell>
          <table:table-cell office:value-type="string">
            <text:p>20-NOV-18</text:p>
          </table:table-cell>
          <table:table-cell office:value-type="string">
            <text:p>691</text:p>
          </table:table-cell>
          <table:table-cell office:value-type="string">
            <text:p>AFF. ISTITUZIONALI, PERSONALE E SIST. INFORMATIVI</text:p>
          </table:table-cell>
          <table:table-cell office:value-type="string">
            <text:p>Contributi a sostegno dell'associazionismo comunale. Criteri e modalità di assegnazione di contributi di cui Euro 559.656,41 risorse statali trasferite, nell'annualità 2018, alla Regione Lazio in base all'Intesa n. 936/CU del 01.03.2006, a valere sul capitolo R41103 ed Euro 198.000,00 risorse regionali a valere sul capitolo R41900 per l'esercizio finanziario 2018.</text:p>
          </table:table-cell>
          <table:table-cell office:value-type="string">
            <text:p>CARUSO MARIA LUISA</text:p>
          </table:table-cell>
          <table:table-cell table:number-columns-repeated="1016"/>
        </table:table-row>
        <table:table-row table:style-name="ro2">
          <table:table-cell table:style-name="ce2" office:value-type="float" office:value="351035">
            <text:p>351035</text:p>
          </table:table-cell>
          <table:table-cell office:value-type="string">
            <text:p>Delibera Giunta</text:p>
          </table:table-cell>
          <table:table-cell office:value-type="string">
            <text:p>2018</text:p>
          </table:table-cell>
          <table:table-cell office:value-type="string">
            <text:p>20-NOV-18</text:p>
          </table:table-cell>
          <table:table-cell office:value-type="string">
            <text:p>692</text:p>
          </table:table-cell>
          <table:table-cell office:value-type="string">
            <text:p>INCLUSIONE SOCIALE</text:p>
          </table:table-cell>
          <table:table-cell office:value-type="string">
            <text:p>D.G.R.569/2018. Approvazione dello schema di Accordo di Programma fra la Regione Lazio e l'I.P.A.B. "Centro regionale S. Alessio - Margherita di Savoia per i Ciechi" per la prosecuzione annuale dei servizi in favore dei cittadini ciechi e con pluridisabilità, di cui alla legge 28 agosto 1997 n. 284, art. 3, alla legge regionale 14 gennaio 1987 n. 8 e alla legge regionale 28 dicembre 2007 n. 26, art. 17.</text:p>
          </table:table-cell>
          <table:table-cell office:value-type="string">
            <text:p>DI TULLIO PATRIZIA</text:p>
          </table:table-cell>
          <table:table-cell table:number-columns-repeated="1016"/>
        </table:table-row>
        <table:table-row table:style-name="ro2">
          <table:table-cell table:style-name="ce2" office:value-type="float" office:value="351020">
            <text:p>351020</text:p>
          </table:table-cell>
          <table:table-cell office:value-type="string">
            <text:p>Delibera Giunta</text:p>
          </table:table-cell>
          <table:table-cell office:value-type="string">
            <text:p>2018</text:p>
          </table:table-cell>
          <table:table-cell office:value-type="string">
            <text:p>20-NOV-18</text:p>
          </table:table-cell>
          <table:table-cell office:value-type="string">
            <text:p>693</text:p>
          </table:table-cell>
          <table:table-cell office:value-type="string">
            <text:p>POLITICHE ABITAT. E PIANIF. TERR.LE, PAES. E URB.</text:p>
          </table:table-cell>
          <table:table-cell office:value-type="string">
            <text:p>Comune di Accumoli (RI). Disposizioni in ordine alle perimetrazioni dei centri e nuclei di particolare interesse che risultano maggiormente colpiti dagli eventi sismici verificatisi a far data dal 24 agosto 2016 – Eliminazione della perimetrazione proposta per la frazione di Poggio D'Api.</text:p>
          </table:table-cell>
          <table:table-cell office:value-type="string">
            <text:p>PUCINISCHI GEORGIA</text:p>
          </table:table-cell>
          <table:table-cell table:number-columns-repeated="1016"/>
        </table:table-row>
        <table:table-row table:style-name="ro2">
          <table:table-cell table:style-name="ce2" office:value-type="float" office:value="351034">
            <text:p>351034</text:p>
          </table:table-cell>
          <table:table-cell office:value-type="string">
            <text:p>Delibera Giunta</text:p>
          </table:table-cell>
          <table:table-cell office:value-type="string">
            <text:p>2018</text:p>
          </table:table-cell>
          <table:table-cell office:value-type="string">
            <text:p>20-NOV-18</text:p>
          </table:table-cell>
          <table:table-cell office:value-type="string">
            <text:p>694</text:p>
          </table:table-cell>
          <table:table-cell office:value-type="string">
            <text:p>POLITICHE ABITAT. E PIANIF. TERR.LE, PAES. E URB.</text:p>
          </table:table-cell>
          <table:table-cell office:value-type="string">
            <text:p>Comune di Accumoli (RI). Disposizioni in ordine alle perimetrazioni dei centri e nuclei di particolare interesse che risultano maggiormente colpiti dagli eventi sismici verificatisi a far data dal 24 agosto 2016 – Eliminazione della perimetrazione proposta per la frazione di Fonte del Campo.</text:p>
          </table:table-cell>
          <table:table-cell office:value-type="string">
            <text:p>PUCINISCHI GEORGIA</text:p>
          </table:table-cell>
          <table:table-cell table:number-columns-repeated="1016"/>
        </table:table-row>
        <table:table-row table:style-name="ro2">
          <table:table-cell table:style-name="ce2" office:value-type="float" office:value="349491">
            <text:p>349491</text:p>
          </table:table-cell>
          <table:table-cell office:value-type="string">
            <text:p>Delibera Giunta</text:p>
          </table:table-cell>
          <table:table-cell office:value-type="string">
            <text:p>2018</text:p>
          </table:table-cell>
          <table:table-cell office:value-type="string">
            <text:p>20-NOV-18</text:p>
          </table:table-cell>
          <table:table-cell office:value-type="string">
            <text:p>695</text:p>
          </table:table-cell>
          <table:table-cell office:value-type="string">
            <text:p>POLITICHE ABITAT. E PIANIF. TERR.LE, PAES. E URB.</text:p>
          </table:table-cell>
          <table:table-cell office:value-type="string">
            <text:p>OGGETTO: L.R. 55/76 – ‘Nuove disposizioni per agevolare la formazione di strumenti urbanistici comunali". Revoca del contributo concesso al comune di Sambuci (RM) con DGR n. 734 del 27/10/2006. Cap. E72505 – € 16.694,11.</text:p>
          </table:table-cell>
          <table:table-cell office:value-type="string">
            <text:p>CUBEDDU LAURA</text:p>
          </table:table-cell>
          <table:table-cell table:number-columns-repeated="1016"/>
        </table:table-row>
        <table:table-row table:style-name="ro2">
          <table:table-cell table:style-name="ce2" office:value-type="float" office:value="351052">
            <text:p>351052</text:p>
          </table:table-cell>
          <table:table-cell office:value-type="string">
            <text:p>Delibera Giunta</text:p>
          </table:table-cell>
          <table:table-cell office:value-type="string">
            <text:p>2018</text:p>
          </table:table-cell>
          <table:table-cell office:value-type="string">
            <text:p>20-NOV-18</text:p>
          </table:table-cell>
          <table:table-cell office:value-type="string">
            <text:p>696</text:p>
          </table:table-cell>
          <table:table-cell office:value-type="string">
            <text:p>CULTURA E POLITICHE GIOVANILI</text:p>
          </table:table-cell>
          <table:table-cell office:value-type="string">
            <text:p>Centro di Documentazione Europea (CDE) Biblioteca della Giunta regionale "Altiero Spinelli" della Regione Lazio. Approvazione dello schema di Convenzione di partenariato tra l'Unione Europea - Commissione Europea - Direzione generale della Comunicazione e la Regione Lazio.</text:p>
          </table:table-cell>
          <table:table-cell office:value-type="string">
            <text:p>POLLARA ROSA MARIA</text:p>
          </table:table-cell>
          <table:table-cell table:number-columns-repeated="1016"/>
        </table:table-row>
        <table:table-row table:style-name="ro2">
          <table:table-cell table:style-name="ce2" office:value-type="float" office:value="351230">
            <text:p>351230</text:p>
          </table:table-cell>
          <table:table-cell office:value-type="string">
            <text:p>Delibera Giunta</text:p>
          </table:table-cell>
          <table:table-cell office:value-type="string">
            <text:p>2018</text:p>
          </table:table-cell>
          <table:table-cell office:value-type="string">
            <text:p>20-NOV-18</text:p>
          </table:table-cell>
          <table:table-cell office:value-type="string">
            <text:p>697</text:p>
          </table:table-cell>
          <table:table-cell office:value-type="string">
            <text:p>CULTURA E POLITICHE GIOVANILI</text:p>
          </table:table-cell>
          <table:table-cell office:value-type="string">
            <text:p>Approvazione dello schema di Convenzione tra la Regione Lazio e la Camera di Commercio, Industria, Artigianato e Agricoltura di Roma per la partecipazione alla Fiera Nazionale della piccola e media editoria Più libri Più liberi.</text:p>
          </table:table-cell>
          <table:table-cell office:value-type="string">
            <text:p>CRISTALLINI CLAUDIO</text:p>
          </table:table-cell>
          <table:table-cell table:number-columns-repeated="1016"/>
        </table:table-row>
        <table:table-row table:style-name="ro2">
          <table:table-cell table:style-name="ce2" office:value-type="float" office:value="351228">
            <text:p>351228</text:p>
          </table:table-cell>
          <table:table-cell office:value-type="string">
            <text:p>Delibera Giunta</text:p>
          </table:table-cell>
          <table:table-cell office:value-type="string">
            <text:p>2018</text:p>
          </table:table-cell>
          <table:table-cell office:value-type="string">
            <text:p>20-NOV-18</text:p>
          </table:table-cell>
          <table:table-cell office:value-type="string">
            <text:p>698</text:p>
          </table:table-cell>
          <table:table-cell office:value-type="string">
            <text:p>CULTURA E POLITICHE GIOVANILI</text:p>
          </table:table-cell>
          <table:table-cell office:value-type="string">
            <text:p>L.R. 21 ottobre 2008, n. 16. Integrazione del Programma annuale del libro e della lettura approvato con la D.G.R. n. 513 del 25.09.2018 con un importo di € 100.000, Capitolo G 11901, Esercizio Finanziario 2018, e approvazione dell'iniziativa "Un Buono per la lettura".</text:p>
          </table:table-cell>
          <table:table-cell office:value-type="string">
            <text:p>CRISTALLINI CLAUDIO</text:p>
          </table:table-cell>
          <table:table-cell table:number-columns-repeated="1016"/>
        </table:table-row>
        <table:table-row table:style-name="ro2">
          <table:table-cell table:style-name="ce2" office:value-type="float" office:value="351539">
            <text:p>351539</text:p>
          </table:table-cell>
          <table:table-cell office:value-type="string">
            <text:p>Delibera Giunta</text:p>
          </table:table-cell>
          <table:table-cell office:value-type="string">
            <text:p>2018</text:p>
          </table:table-cell>
          <table:table-cell office:value-type="string">
            <text:p>20-NOV-18</text:p>
          </table:table-cell>
          <table:table-cell office:value-type="string">
            <text:p>699</text:p>
          </table:table-cell>
          <table:table-cell office:value-type="string">
            <text:p>CULTURA E POLITICHE GIOVANILI</text:p>
          </table:table-cell>
          <table:table-cell office:value-type="string">
            <text:p>Individuazione di iniziative di promozione sportiva da realizzarsi ai sensi della L.R.15/02 "Testo unico in materia di Sport", approvazione dello schema di Protocollo d'Intesa con il Comitato Italiano Paralimpico (CIP) e approvazione dello schema di Convenzione con LAZIOcrea SpA.</text:p>
          </table:table-cell>
          <table:table-cell office:value-type="string">
            <text:p>CORDONE SANDRO</text:p>
          </table:table-cell>
          <table:table-cell table:number-columns-repeated="1016"/>
        </table:table-row>
        <table:table-row table:style-name="ro2">
          <table:table-cell table:style-name="ce2" office:value-type="float" office:value="351049">
            <text:p>351049</text:p>
          </table:table-cell>
          <table:table-cell office:value-type="string">
            <text:p>Delibera Giunta</text:p>
          </table:table-cell>
          <table:table-cell office:value-type="string">
            <text:p>2018</text:p>
          </table:table-cell>
          <table:table-cell office:value-type="string">
            <text:p>20-NOV-18</text:p>
          </table:table-cell>
          <table:table-cell office:value-type="string">
            <text:p>700</text:p>
          </table:table-cell>
          <table:table-cell office:value-type="string">
            <text:p>CENTRALE ACQUISTI</text:p>
          </table:table-cell>
          <table:table-cell office:value-type="string">
            <text:p>Nomina del Dott. Salvatore Gueci, Direttore della Direzione Regionale "Centrale Acquisti", a "Responsabile dell'Anagrafe della Stazione Appaltante (RASA)" della Giunta Regionale del Lazio.</text:p>
          </table:table-cell>
          <table:table-cell office:value-type="string">
            <text:p>FRANCO TERESA</text:p>
          </table:table-cell>
          <table:table-cell table:number-columns-repeated="1016"/>
        </table:table-row>
        <table:table-row table:style-name="ro2">
          <table:table-cell table:style-name="ce2" office:value-type="float" office:value="351663">
            <text:p>351663</text:p>
          </table:table-cell>
          <table:table-cell office:value-type="string">
            <text:p>Delibera Giunta</text:p>
          </table:table-cell>
          <table:table-cell office:value-type="string">
            <text:p>2018</text:p>
          </table:table-cell>
          <table:table-cell office:value-type="string">
            <text:p>20-NOV-18</text:p>
          </table:table-cell>
          <table:table-cell office:value-type="string">
            <text:p>701</text:p>
          </table:table-cell>
          <table:table-cell office:value-type="string">
            <text:p>BILANCIO, GOV. SOCIETARIO, DEMANIO E PATRIMONIO</text:p>
          </table:table-cell>
          <table:table-cell office:value-type="string">
            <text:p>Assemblea ordinaria dei soci di Alta Roma S.c.p.A.. Atto di indirizzo.</text:p>
          </table:table-cell>
          <table:table-cell office:value-type="string">
            <text:p>LATINI ALDO</text:p>
          </table:table-cell>
          <table:table-cell table:number-columns-repeated="1016"/>
        </table:table-row>
        <table:table-row table:style-name="ro2">
          <table:table-cell table:style-name="ce2" office:value-type="float" office:value="351719">
            <text:p>351719</text:p>
          </table:table-cell>
          <table:table-cell office:value-type="string">
            <text:p>Delibera Giunta</text:p>
          </table:table-cell>
          <table:table-cell office:value-type="string">
            <text:p>2018</text:p>
          </table:table-cell>
          <table:table-cell office:value-type="string">
            <text:p>20-NOV-18</text:p>
          </table:table-cell>
          <table:table-cell office:value-type="string">
            <text:p>702</text:p>
          </table:table-cell>
          <table:table-cell office:value-type="string">
            <text:p>POLITICHE AMBIENTALI E CICLO DEI RIFIUTI</text:p>
          </table:table-cell>
          <table:table-cell office:value-type="string">
            <text:p>Attuazione Piano Regionale Plastic Free</text:p>
          </table:table-cell>
          <table:table-cell office:value-type="string">
            <text:p>TOSINI FLAMINIA GR 29 00</text:p>
          </table:table-cell>
          <table:table-cell table:number-columns-repeated="1016"/>
        </table:table-row>
        <table:table-row table:style-name="ro2">
          <table:table-cell table:style-name="ce2" office:value-type="float" office:value="351669">
            <text:p>351669</text:p>
          </table:table-cell>
          <table:table-cell office:value-type="string">
            <text:p>Delibera Giunta</text:p>
          </table:table-cell>
          <table:table-cell office:value-type="string">
            <text:p>2018</text:p>
          </table:table-cell>
          <table:table-cell office:value-type="string">
            <text:p>23-NOV-18</text:p>
          </table:table-cell>
          <table:table-cell office:value-type="string">
            <text:p>703</text:p>
          </table:table-cell>
          <table:table-cell office:value-type="string">
            <text:p>FORMAZ., RICE. E INNOV., SCUOLA UNIV., DIR. STUDIO</text:p>
          </table:table-cell>
          <table:table-cell office:value-type="string">
            <text:p>POR FESR Lazio 2014-2020. Approvazione Scheda Modalità Attuative del Programma Operativo (M.A.P.O.) relativa all'Azione 1.2.1 – Azioni di sistema per il sostegno alla partecipazione degli attori dei territori a piattaforme di concertazione e reti nazionali e transnazionali di specializzazione tecnologica, come i Cluster Tecnologici nazionali e a progetti finanziati con altri programmi europei per la ricerca e l'innovazione – dell'Asse prioritario 1 – Ricerca e Innovazione</text:p>
          </table:table-cell>
          <table:table-cell office:value-type="string">
            <text:p>PIEMONTESE DANIELA</text:p>
          </table:table-cell>
          <table:table-cell table:number-columns-repeated="1016"/>
        </table:table-row>
        <table:table-row table:style-name="ro2">
          <table:table-cell table:style-name="ce2" office:value-type="float" office:value="350703">
            <text:p>350703</text:p>
          </table:table-cell>
          <table:table-cell office:value-type="string">
            <text:p>Delibera Giunta</text:p>
          </table:table-cell>
          <table:table-cell office:value-type="string">
            <text:p>2018</text:p>
          </table:table-cell>
          <table:table-cell office:value-type="string">
            <text:p>23-NOV-18</text:p>
          </table:table-cell>
          <table:table-cell office:value-type="string">
            <text:p>704</text:p>
          </table:table-cell>
          <table:table-cell office:value-type="string">
            <text:p>INFRASTRUTTURE E MOBILITA'</text:p>
          </table:table-cell>
          <table:table-cell office:value-type="string">
            <text:p>DGR n. 219/2018 e del DM 468/ 2017- Approvazione del Programma regionale di interventi per lo sviluppo e la messa in sicurezza della circolazione ciclistica cittadina.</text:p>
          </table:table-cell>
          <table:table-cell office:value-type="string">
            <text:p>MARINO VINCENZA</text:p>
          </table:table-cell>
          <table:table-cell table:number-columns-repeated="1016"/>
        </table:table-row>
        <table:table-row table:style-name="ro2">
          <table:table-cell table:style-name="ce2" office:value-type="float" office:value="348948">
            <text:p>348948</text:p>
          </table:table-cell>
          <table:table-cell office:value-type="string">
            <text:p>Delibera Giunta</text:p>
          </table:table-cell>
          <table:table-cell office:value-type="string">
            <text:p>2018</text:p>
          </table:table-cell>
          <table:table-cell office:value-type="string">
            <text:p>23-NOV-18</text:p>
          </table:table-cell>
          <table:table-cell office:value-type="string">
            <text:p>705</text:p>
          </table:table-cell>
          <table:table-cell office:value-type="string">
            <text:p>AGENZIA REGIONALE DEL TURISMO</text:p>
          </table:table-cell>
          <table:table-cell office:value-type="string">
            <text:p>Modifiche al Regolamento Regionale 16 giugno 2011, n. 5, concernente: "Regolamento di organizzazione dell'Agenzia regionale del Turismo".</text:p>
          </table:table-cell>
          <table:table-cell office:value-type="string">
            <text:p>OTTAVIANI ROBERTO</text:p>
          </table:table-cell>
          <table:table-cell table:number-columns-repeated="1016"/>
        </table:table-row>
        <table:table-row table:style-name="ro2">
          <table:table-cell table:style-name="ce2" office:value-type="float" office:value="351116">
            <text:p>351116</text:p>
          </table:table-cell>
          <table:table-cell office:value-type="string">
            <text:p>Delibera Giunta</text:p>
          </table:table-cell>
          <table:table-cell office:value-type="string">
            <text:p>2018</text:p>
          </table:table-cell>
          <table:table-cell office:value-type="string">
            <text:p>23-NOV-18</text:p>
          </table:table-cell>
          <table:table-cell office:value-type="string">
            <text:p>706</text:p>
          </table:table-cell>
          <table:table-cell office:value-type="string">
            <text:p>SALUTE ED INTEGRAZIONE SOCIOSANITARIA</text:p>
          </table:table-cell>
          <table:table-cell office:value-type="string">
            <text:p>Istituzione di un dispensario farmaceutico nel Comune di Nespolo (RI)</text:p>
          </table:table-cell>
          <table:table-cell office:value-type="string">
            <text:p>LOMBARDOZZI LORELLA</text:p>
          </table:table-cell>
          <table:table-cell table:number-columns-repeated="1016"/>
        </table:table-row>
        <table:table-row table:style-name="ro2">
          <table:table-cell table:style-name="ce2" office:value-type="float" office:value="347874">
            <text:p>347874</text:p>
          </table:table-cell>
          <table:table-cell office:value-type="string">
            <text:p>Delibera Giunta</text:p>
          </table:table-cell>
          <table:table-cell office:value-type="string">
            <text:p>2018</text:p>
          </table:table-cell>
          <table:table-cell office:value-type="string">
            <text:p>23-NOV-18</text:p>
          </table:table-cell>
          <table:table-cell office:value-type="string">
            <text:p>707</text:p>
          </table:table-cell>
          <table:table-cell office:value-type="string">
            <text:p>CAPITALE NATURALE, PARCHI E AREE PROTETTE</text:p>
          </table:table-cell>
          <table:table-cell office:value-type="string">
            <text:p>Legge Regionale 6 ottobre 1997 n. 29 art. 17: approvazione dello Statuto della Riserva Naturale Regionale "Monte Navegna e Monte Cervia" - Deliberazione del Consiglio Direttivo della Riserva n. 01 del 15 maggio 2018.</text:p>
          </table:table-cell>
          <table:table-cell office:value-type="string">
            <text:p>BOTTINO GIUSEPPINA</text:p>
          </table:table-cell>
          <table:table-cell table:number-columns-repeated="1016"/>
        </table:table-row>
        <table:table-row table:style-name="ro2">
          <table:table-cell table:style-name="ce2" office:value-type="float" office:value="351738">
            <text:p>351738</text:p>
          </table:table-cell>
          <table:table-cell office:value-type="string">
            <text:p>Delibera Giunta</text:p>
          </table:table-cell>
          <table:table-cell office:value-type="string">
            <text:p>2018</text:p>
          </table:table-cell>
          <table:table-cell office:value-type="string">
            <text:p>23-NOV-18</text:p>
          </table:table-cell>
          <table:table-cell office:value-type="string">
            <text:p>708</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A42161, A42162, A42163, A42167, A42168 ed A42169, iscritti nel programma 05 della missione 14.</text:p>
          </table:table-cell>
          <table:table-cell office:value-type="string">
            <text:p>MODOLA CARMINE</text:p>
          </table:table-cell>
          <table:table-cell table:number-columns-repeated="1016"/>
        </table:table-row>
        <table:table-row table:style-name="ro2">
          <table:table-cell table:style-name="ce2" office:value-type="float" office:value="351744">
            <text:p>351744</text:p>
          </table:table-cell>
          <table:table-cell office:value-type="string">
            <text:p>Delibera Giunta</text:p>
          </table:table-cell>
          <table:table-cell office:value-type="string">
            <text:p>2018</text:p>
          </table:table-cell>
          <table:table-cell office:value-type="string">
            <text:p>23-NOV-18</text:p>
          </table:table-cell>
          <table:table-cell office:value-type="string">
            <text:p>709</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R31902 e R31906, di cui al programma 11 della missione 01 e, in termini di competenza, per l'anno 2019, tra i capitoli di spesa R31908 e T19412, di cui al programma 11 della missione 01.</text:p>
          </table:table-cell>
          <table:table-cell office:value-type="string">
            <text:p>MODOLA CARMINE</text:p>
          </table:table-cell>
          <table:table-cell table:number-columns-repeated="1016"/>
        </table:table-row>
        <table:table-row table:style-name="ro2">
          <table:table-cell table:style-name="ce2" office:value-type="float" office:value="350219">
            <text:p>350219</text:p>
          </table:table-cell>
          <table:table-cell office:value-type="string">
            <text:p>Delibera Giunta</text:p>
          </table:table-cell>
          <table:table-cell office:value-type="string">
            <text:p>2018</text:p>
          </table:table-cell>
          <table:table-cell office:value-type="string">
            <text:p>23-NOV-18</text:p>
          </table:table-cell>
          <table:table-cell office:value-type="string">
            <text:p>710</text:p>
          </table:table-cell>
          <table:table-cell office:value-type="string">
            <text:p>AFF. ISTITUZIONALI, PERSONALE E SIST. INFORMATIVI</text:p>
          </table:table-cell>
          <table:table-cell office:value-type="string">
            <text:p>Art. 322, comma 7 del decreto legislativo 15 marzo 2010, n. 66 – Approvazione schema di disciplinare d'uso dell'area addestrativa denominata "Poligono di Foce Verde".</text:p>
          </table:table-cell>
          <table:table-cell office:value-type="string">
            <text:p>PAGANO MARIO</text:p>
          </table:table-cell>
          <table:table-cell table:number-columns-repeated="1016"/>
        </table:table-row>
        <table:table-row table:style-name="ro2">
          <table:table-cell table:style-name="ce2" office:value-type="float" office:value="350224">
            <text:p>350224</text:p>
          </table:table-cell>
          <table:table-cell office:value-type="string">
            <text:p>Delibera Giunta</text:p>
          </table:table-cell>
          <table:table-cell office:value-type="string">
            <text:p>2018</text:p>
          </table:table-cell>
          <table:table-cell office:value-type="string">
            <text:p>23-NOV-18</text:p>
          </table:table-cell>
          <table:table-cell office:value-type="string">
            <text:p>711</text:p>
          </table:table-cell>
          <table:table-cell office:value-type="string">
            <text:p>AFF. ISTITUZIONALI, PERSONALE E SIST. INFORMATIVI</text:p>
          </table:table-cell>
          <table:table-cell office:value-type="string">
            <text:p>Art. 322, comma 7 del decreto legislativo 15 marzo 2010, n. 66 – Approvazione schema di disciplinare d'uso dell'area addestrativa denominata "Poligono di Fontana Fusa".</text:p>
          </table:table-cell>
          <table:table-cell office:value-type="string">
            <text:p>PAGANO MARIO</text:p>
          </table:table-cell>
          <table:table-cell table:number-columns-repeated="1016"/>
        </table:table-row>
        <table:table-row table:style-name="ro2">
          <table:table-cell table:style-name="ce2" office:value-type="float" office:value="350226">
            <text:p>350226</text:p>
          </table:table-cell>
          <table:table-cell office:value-type="string">
            <text:p>Delibera Giunta</text:p>
          </table:table-cell>
          <table:table-cell office:value-type="string">
            <text:p>2018</text:p>
          </table:table-cell>
          <table:table-cell office:value-type="string">
            <text:p>23-NOV-18</text:p>
          </table:table-cell>
          <table:table-cell office:value-type="string">
            <text:p>712</text:p>
          </table:table-cell>
          <table:table-cell office:value-type="string">
            <text:p>AFF. ISTITUZIONALI, PERSONALE E SIST. INFORMATIVI</text:p>
          </table:table-cell>
          <table:table-cell office:value-type="string">
            <text:p>Art. 322, comma 7 del decreto legislativo 15 marzo 2010, n. 66 – Approvazione schema di disciplinare d'uso dell'area addestrativa denominata "Poligono di Monte Romano".</text:p>
          </table:table-cell>
          <table:table-cell office:value-type="string">
            <text:p>PAGANO MARIO</text:p>
          </table:table-cell>
          <table:table-cell table:number-columns-repeated="1016"/>
        </table:table-row>
        <table:table-row table:style-name="ro2">
          <table:table-cell table:style-name="ce2" office:value-type="float" office:value="350282">
            <text:p>350282</text:p>
          </table:table-cell>
          <table:table-cell office:value-type="string">
            <text:p>Delibera Giunta</text:p>
          </table:table-cell>
          <table:table-cell office:value-type="string">
            <text:p>2018</text:p>
          </table:table-cell>
          <table:table-cell office:value-type="string">
            <text:p>23-NOV-18</text:p>
          </table:table-cell>
          <table:table-cell office:value-type="string">
            <text:p>713</text:p>
          </table:table-cell>
          <table:table-cell office:value-type="string">
            <text:p>AFF. ISTITUZIONALI, PERSONALE E SIST. INFORMATIVI</text:p>
          </table:table-cell>
          <table:table-cell office:value-type="string">
            <text:p>Art. 322, comma 7 del decreto legislativo 15 marzo 2010, n. 66 – Approvazione schema di disciplinare d'uso dell'area addestrativa denominata "Poligono di Monti Sant'Andrea".</text:p>
          </table:table-cell>
          <table:table-cell office:value-type="string">
            <text:p>PAGANO MARIO</text:p>
          </table:table-cell>
          <table:table-cell table:number-columns-repeated="1016"/>
        </table:table-row>
        <table:table-row table:style-name="ro2">
          <table:table-cell table:style-name="ce2" office:value-type="float" office:value="350297">
            <text:p>350297</text:p>
          </table:table-cell>
          <table:table-cell office:value-type="string">
            <text:p>Delibera Giunta</text:p>
          </table:table-cell>
          <table:table-cell office:value-type="string">
            <text:p>2018</text:p>
          </table:table-cell>
          <table:table-cell office:value-type="string">
            <text:p>23-NOV-18</text:p>
          </table:table-cell>
          <table:table-cell office:value-type="string">
            <text:p>714</text:p>
          </table:table-cell>
          <table:table-cell office:value-type="string">
            <text:p>AFF. ISTITUZIONALI, PERSONALE E SIST. INFORMATIVI</text:p>
          </table:table-cell>
          <table:table-cell office:value-type="string">
            <text:p>Art. 322, comma 7 del decreto legislativo 15 marzo 2010, n. 66 – Approvazione schema di disciplinare d'uso dell'area addestrativa denominata "Poligono di Pantani d'Inferno".</text:p>
          </table:table-cell>
          <table:table-cell office:value-type="string">
            <text:p>PAGANO MARIO</text:p>
          </table:table-cell>
          <table:table-cell table:number-columns-repeated="1016"/>
        </table:table-row>
        <table:table-row table:style-name="ro2">
          <table:table-cell table:style-name="ce2" office:value-type="float" office:value="350300">
            <text:p>350300</text:p>
          </table:table-cell>
          <table:table-cell office:value-type="string">
            <text:p>Delibera Giunta</text:p>
          </table:table-cell>
          <table:table-cell office:value-type="string">
            <text:p>2018</text:p>
          </table:table-cell>
          <table:table-cell office:value-type="string">
            <text:p>23-NOV-18</text:p>
          </table:table-cell>
          <table:table-cell office:value-type="string">
            <text:p>715</text:p>
          </table:table-cell>
          <table:table-cell office:value-type="string">
            <text:p>AFF. ISTITUZIONALI, PERSONALE E SIST. INFORMATIVI</text:p>
          </table:table-cell>
          <table:table-cell office:value-type="string">
            <text:p>Art. 322, comma 7 del decreto legislativo 15 marzo 2010, n. 66 – Approvazione schema di disciplinare d'uso dell'area addestrativa denominata "Pian di Spille".</text:p>
          </table:table-cell>
          <table:table-cell office:value-type="string">
            <text:p>PAGANO MARIO</text:p>
          </table:table-cell>
          <table:table-cell table:number-columns-repeated="1016"/>
        </table:table-row>
        <table:table-row table:style-name="ro2">
          <table:table-cell table:style-name="ce2" office:value-type="float" office:value="350304">
            <text:p>350304</text:p>
          </table:table-cell>
          <table:table-cell office:value-type="string">
            <text:p>Delibera Giunta</text:p>
          </table:table-cell>
          <table:table-cell office:value-type="string">
            <text:p>2018</text:p>
          </table:table-cell>
          <table:table-cell office:value-type="string">
            <text:p>23-NOV-18</text:p>
          </table:table-cell>
          <table:table-cell office:value-type="string">
            <text:p>716</text:p>
          </table:table-cell>
          <table:table-cell office:value-type="string">
            <text:p>AFF. ISTITUZIONALI, PERSONALE E SIST. INFORMATIVI</text:p>
          </table:table-cell>
          <table:table-cell office:value-type="string">
            <text:p>Art. 322, comma 7 del decreto legislativo 15 marzo 2010, n. 66 – Approvazione schema di disciplinare d'uso dell'area addestrativa denominata "Poligono di San Michele".</text:p>
          </table:table-cell>
          <table:table-cell office:value-type="string">
            <text:p>PAGANO MARIO</text:p>
          </table:table-cell>
          <table:table-cell table:number-columns-repeated="1016"/>
        </table:table-row>
        <table:table-row table:style-name="ro2">
          <table:table-cell table:style-name="ce2" office:value-type="float" office:value="351375">
            <text:p>351375</text:p>
          </table:table-cell>
          <table:table-cell office:value-type="string">
            <text:p>Delibera Giunta</text:p>
          </table:table-cell>
          <table:table-cell office:value-type="string">
            <text:p>2018</text:p>
          </table:table-cell>
          <table:table-cell office:value-type="string">
            <text:p>23-NOV-18</text:p>
          </table:table-cell>
          <table:table-cell office:value-type="string">
            <text:p>717</text:p>
          </table:table-cell>
          <table:table-cell office:value-type="string">
            <text:p>INCLUSIONE SOCIALE</text:p>
          </table:table-cell>
          <table:table-cell office:value-type="string">
            <text:p>Legge regionale 11/2016. Sistema integrato regionale di interventi e servizi sociali. Seconda fase di programmazione e finalizzazione della ulteriore spesa per l'esercizio finanziario 2018, e bilancio pluriennale anni 2019 e 2020. Integrazione e modifica Deliberazione della Giunta regionale n. 569 del 9 ottobre 2018.</text:p>
          </table:table-cell>
          <table:table-cell office:value-type="string">
            <text:p>MASSIMI GIANCARLO</text:p>
          </table:table-cell>
          <table:table-cell table:number-columns-repeated="1016"/>
        </table:table-row>
        <table:table-row table:style-name="ro2">
          <table:table-cell table:style-name="ce2" office:value-type="float" office:value="352026">
            <text:p>352026</text:p>
          </table:table-cell>
          <table:table-cell office:value-type="string">
            <text:p>Delibera Giunta</text:p>
          </table:table-cell>
          <table:table-cell office:value-type="string">
            <text:p>2018</text:p>
          </table:table-cell>
          <table:table-cell office:value-type="string">
            <text:p>27-NOV-18</text:p>
          </table:table-cell>
          <table:table-cell office:value-type="string">
            <text:p>718</text:p>
          </table:table-cell>
          <table:table-cell office:value-type="string">
            <text:p>AFF. ISTITUZIONALI, PERSONALE E SIST. INFORMATIVI</text:p>
          </table:table-cell>
          <table:table-cell office:value-type="string">
            <text:p>Progetto rete "Spazio Attivo". Modifica della D.G.R. n. 393 del 28/07/2015.</text:p>
          </table:table-cell>
          <table:table-cell office:value-type="string">
            <text:p>DONATO GIULIO MARIO</text:p>
          </table:table-cell>
          <table:table-cell table:number-columns-repeated="1016"/>
        </table:table-row>
        <table:table-row table:style-name="ro2">
          <table:table-cell table:style-name="ce2" office:value-type="float" office:value="350128">
            <text:p>350128</text:p>
          </table:table-cell>
          <table:table-cell office:value-type="string">
            <text:p>Delibera Giunta</text:p>
          </table:table-cell>
          <table:table-cell office:value-type="string">
            <text:p>2018</text:p>
          </table:table-cell>
          <table:table-cell office:value-type="string">
            <text:p>27-NOV-18</text:p>
          </table:table-cell>
          <table:table-cell office:value-type="string">
            <text:p>719</text:p>
          </table:table-cell>
          <table:table-cell office:value-type="string">
            <text:p>INFRASTRUTTURE E MOBILITA'</text:p>
          </table:table-cell>
          <table:table-cell office:value-type="string">
            <text:p>Oggetto: Contributo finanziario straordinario al Comune di Capranica Prenestina (Rm) ed al Comune di Valmontone (Rm) a valere sull'esercizio finanziario 2018 e 2019, ai sensi dell'art.8 dello Statuto della Regione Lazio.</text:p>
          </table:table-cell>
          <table:table-cell office:value-type="string">
            <text:p>LUPO MORGANA</text:p>
          </table:table-cell>
          <table:table-cell table:number-columns-repeated="1016"/>
        </table:table-row>
        <table:table-row table:style-name="ro2">
          <table:table-cell table:style-name="ce2" office:value-type="float" office:value="351870">
            <text:p>351870</text:p>
          </table:table-cell>
          <table:table-cell office:value-type="string">
            <text:p>Delibera Giunta</text:p>
          </table:table-cell>
          <table:table-cell office:value-type="string">
            <text:p>2018</text:p>
          </table:table-cell>
          <table:table-cell office:value-type="string">
            <text:p>27-NOV-18</text:p>
          </table:table-cell>
          <table:table-cell office:value-type="string">
            <text:p>720</text:p>
          </table:table-cell>
          <table:table-cell office:value-type="string">
            <text:p>AGRIC., PROM. FIL. E CULT. CIBO, CACCIA E PESCA</text:p>
          </table:table-cell>
          <table:table-cell office:value-type="string">
            <text:p>Regolamento (UE) n. 1307/2013 recante norme sui pagamenti diretti agli agricoltori. Decreti Ministeriale 18 novembre 2014 (prot. n. 6513) e 26 febbraio 2015 (prot.n. 1420) e loro successive modifiche ed integrazioni. <text:s/>DGR n. 236 del 22 maggio 2018. <text:s/>Aggiornamento del rilevamento delle aree del territorio regionale potenzialmente interessate dalle Pratiche Locali Tradizionali (PLT) legate al pascolo.</text:p>
          </table:table-cell>
          <table:table-cell office:value-type="string">
            <text:p>BRONCHINI GUIDO</text:p>
          </table:table-cell>
          <table:table-cell table:number-columns-repeated="1016"/>
        </table:table-row>
        <table:table-row table:style-name="ro2">
          <table:table-cell table:style-name="ce2" office:value-type="float" office:value="351824">
            <text:p>351824</text:p>
          </table:table-cell>
          <table:table-cell office:value-type="string">
            <text:p>Delibera Giunta</text:p>
          </table:table-cell>
          <table:table-cell office:value-type="string">
            <text:p>2018</text:p>
          </table:table-cell>
          <table:table-cell office:value-type="string">
            <text:p>27-NOV-18</text:p>
          </table:table-cell>
          <table:table-cell office:value-type="string">
            <text:p>721</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S26502 e S26515 di cui al programma 08 della missione 01. Variazione di bilancio, in termini di competenza e cassa, per l'anno 2018, ad integrazione del capitolo di spesa S25904, di cui al programma 08 della missione 01, mediante il prelevamento dal fondo di riserva per le spese obbligatorie, capitolo T21503.</text:p>
          </table:table-cell>
          <table:table-cell office:value-type="string">
            <text:p>RAGONE PAOLA</text:p>
          </table:table-cell>
          <table:table-cell table:number-columns-repeated="1016"/>
        </table:table-row>
        <table:table-row table:style-name="ro2">
          <table:table-cell table:style-name="ce2" office:value-type="float" office:value="351835">
            <text:p>351835</text:p>
          </table:table-cell>
          <table:table-cell office:value-type="string">
            <text:p>Delibera Giunta</text:p>
          </table:table-cell>
          <table:table-cell office:value-type="string">
            <text:p>2018</text:p>
          </table:table-cell>
          <table:table-cell office:value-type="string">
            <text:p>27-NOV-18</text:p>
          </table:table-cell>
          <table:table-cell office:value-type="string">
            <text:p>722</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D12514, D12541 e D12542 di cui al programma 05 della missione 10.</text:p>
          </table:table-cell>
          <table:table-cell office:value-type="string">
            <text:p>RAGONE PAOLA</text:p>
          </table:table-cell>
          <table:table-cell table:number-columns-repeated="1016"/>
        </table:table-row>
        <table:table-row table:style-name="ro2">
          <table:table-cell table:style-name="ce2" office:value-type="float" office:value="351852">
            <text:p>351852</text:p>
          </table:table-cell>
          <table:table-cell office:value-type="string">
            <text:p>Delibera Giunta</text:p>
          </table:table-cell>
          <table:table-cell office:value-type="string">
            <text:p>2018</text:p>
          </table:table-cell>
          <table:table-cell office:value-type="string">
            <text:p>27-NOV-18</text:p>
          </table:table-cell>
          <table:table-cell office:value-type="string">
            <text:p>723</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B32105 e B32106, appartenenti al programma 02 della missione 14.</text:p>
          </table:table-cell>
          <table:table-cell office:value-type="string">
            <text:p>PANICO MARIA</text:p>
          </table:table-cell>
          <table:table-cell table:number-columns-repeated="1016"/>
        </table:table-row>
        <table:table-row table:style-name="ro2">
          <table:table-cell table:style-name="ce2" office:value-type="float" office:value="351858">
            <text:p>351858</text:p>
          </table:table-cell>
          <table:table-cell office:value-type="string">
            <text:p>Delibera Giunta</text:p>
          </table:table-cell>
          <table:table-cell office:value-type="string">
            <text:p>2018</text:p>
          </table:table-cell>
          <table:table-cell office:value-type="string">
            <text:p>27-NOV-18</text:p>
          </table:table-cell>
          <table:table-cell office:value-type="string">
            <text:p>724</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B44108 e B44117, appartenenti al programma 01 della missione 07.</text:p>
          </table:table-cell>
          <table:table-cell office:value-type="string">
            <text:p>PANICO MARIA</text:p>
          </table:table-cell>
          <table:table-cell table:number-columns-repeated="1016"/>
        </table:table-row>
        <table:table-row table:style-name="ro2">
          <table:table-cell table:style-name="ce2" office:value-type="float" office:value="351860">
            <text:p>351860</text:p>
          </table:table-cell>
          <table:table-cell office:value-type="string">
            <text:p>Delibera Giunta</text:p>
          </table:table-cell>
          <table:table-cell office:value-type="string">
            <text:p>2018</text:p>
          </table:table-cell>
          <table:table-cell office:value-type="string">
            <text:p>27-NOV-18</text:p>
          </table:table-cell>
          <table:table-cell office:value-type="string">
            <text:p>725</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E21906 ed E21942, iscritti al programma 05 della missione 09.</text:p>
          </table:table-cell>
          <table:table-cell office:value-type="string">
            <text:p>PANICO MARIA</text:p>
          </table:table-cell>
          <table:table-cell table:number-columns-repeated="1016"/>
        </table:table-row>
        <table:table-row table:style-name="ro2">
          <table:table-cell table:style-name="ce2" office:value-type="float" office:value="351936">
            <text:p>351936</text:p>
          </table:table-cell>
          <table:table-cell office:value-type="string">
            <text:p>Delibera Giunta</text:p>
          </table:table-cell>
          <table:table-cell office:value-type="string">
            <text:p>2018</text:p>
          </table:table-cell>
          <table:table-cell office:value-type="string">
            <text:p>27-NOV-18</text:p>
          </table:table-cell>
          <table:table-cell office:value-type="string">
            <text:p>726</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G23501, G23528 e G23910 di cui al programma 01 della missione 05.</text:p>
          </table:table-cell>
          <table:table-cell office:value-type="string">
            <text:p>MODOLA CARMINE</text:p>
          </table:table-cell>
          <table:table-cell table:number-columns-repeated="1016"/>
        </table:table-row>
        <table:table-row table:style-name="ro2">
          <table:table-cell table:style-name="ce2" office:value-type="float" office:value="351960">
            <text:p>351960</text:p>
          </table:table-cell>
          <table:table-cell office:value-type="string">
            <text:p>Delibera Giunta</text:p>
          </table:table-cell>
          <table:table-cell office:value-type="string">
            <text:p>2018</text:p>
          </table:table-cell>
          <table:table-cell office:value-type="string">
            <text:p>27-NOV-18</text:p>
          </table:table-cell>
          <table:table-cell office:value-type="string">
            <text:p>727</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D21900 e D41910 di cui al programma 03 della missione 10.</text:p>
          </table:table-cell>
          <table:table-cell office:value-type="string">
            <text:p>RAGONE PAOLA</text:p>
          </table:table-cell>
          <table:table-cell table:number-columns-repeated="1016"/>
        </table:table-row>
        <table:table-row table:style-name="ro2">
          <table:table-cell table:style-name="ce2" office:value-type="float" office:value="352020">
            <text:p>352020</text:p>
          </table:table-cell>
          <table:table-cell office:value-type="string">
            <text:p>Delibera Giunta</text:p>
          </table:table-cell>
          <table:table-cell office:value-type="string">
            <text:p>2018</text:p>
          </table:table-cell>
          <table:table-cell office:value-type="string">
            <text:p>27-NOV-18</text:p>
          </table:table-cell>
          <table:table-cell office:value-type="string">
            <text:p>728</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S21408, S21409 e S21410, di cui al programma 03 della missione 01.</text:p>
          </table:table-cell>
          <table:table-cell office:value-type="string">
            <text:p>PANICO MARIA</text:p>
          </table:table-cell>
          <table:table-cell table:number-columns-repeated="1016"/>
        </table:table-row>
        <table:table-row table:style-name="ro2">
          <table:table-cell table:style-name="ce2" office:value-type="float" office:value="352121">
            <text:p>352121</text:p>
          </table:table-cell>
          <table:table-cell office:value-type="string">
            <text:p>Delibera Giunta</text:p>
          </table:table-cell>
          <table:table-cell office:value-type="string">
            <text:p>2018</text:p>
          </table:table-cell>
          <table:table-cell office:value-type="string">
            <text:p>27-NOV-18</text:p>
          </table:table-cell>
          <table:table-cell office:value-type="string">
            <text:p>729</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C21918 e C21913, appartenenti al programma 04 della missione 12, tra i capitoli R45900 e R45922, appartenenti al programma 01 della missione 03, e tra i capitoli R45906 e R45923, appartenenti al programma 02 della missione 03.</text:p>
          </table:table-cell>
          <table:table-cell office:value-type="string">
            <text:p>PANICO MARIA</text:p>
          </table:table-cell>
          <table:table-cell table:number-columns-repeated="1016"/>
        </table:table-row>
        <table:table-row table:style-name="ro2">
          <table:table-cell table:style-name="ce2" office:value-type="float" office:value="352134">
            <text:p>352134</text:p>
          </table:table-cell>
          <table:table-cell office:value-type="string">
            <text:p>Delibera Giunta</text:p>
          </table:table-cell>
          <table:table-cell office:value-type="string">
            <text:p>2018</text:p>
          </table:table-cell>
          <table:table-cell office:value-type="string">
            <text:p>27-NOV-18</text:p>
          </table:table-cell>
          <table:table-cell office:value-type="string">
            <text:p>730</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tra vari capitoli di spesa iscritti nel programma 04 della missione 15.</text:p>
          </table:table-cell>
          <table:table-cell office:value-type="string">
            <text:p>RAGONE PAOLA</text:p>
          </table:table-cell>
          <table:table-cell table:number-columns-repeated="1016"/>
        </table:table-row>
        <table:table-row table:style-name="ro2">
          <table:table-cell table:style-name="ce2" office:value-type="float" office:value="352147">
            <text:p>352147</text:p>
          </table:table-cell>
          <table:table-cell office:value-type="string">
            <text:p>Delibera Giunta</text:p>
          </table:table-cell>
          <table:table-cell office:value-type="string">
            <text:p>2018</text:p>
          </table:table-cell>
          <table:table-cell office:value-type="string">
            <text:p>27-NOV-18</text:p>
          </table:table-cell>
          <table:table-cell office:value-type="string">
            <text:p>731</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D41902 e D41922, di cui al programma 02 della missione 10.</text:p>
          </table:table-cell>
          <table:table-cell office:value-type="string">
            <text:p>MODOLA CARMINE</text:p>
          </table:table-cell>
          <table:table-cell table:number-columns-repeated="1016"/>
        </table:table-row>
        <table:table-row table:style-name="ro2">
          <table:table-cell table:style-name="ce2" office:value-type="float" office:value="352163">
            <text:p>352163</text:p>
          </table:table-cell>
          <table:table-cell office:value-type="string">
            <text:p>Delibera Giunta</text:p>
          </table:table-cell>
          <table:table-cell office:value-type="string">
            <text:p>2018</text:p>
          </table:table-cell>
          <table:table-cell office:value-type="string">
            <text:p>27-NOV-18</text:p>
          </table:table-cell>
          <table:table-cell office:value-type="string">
            <text:p>732</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tra vari capitoli di spesa iscritti nel programma 04 della missione 15.</text:p>
          </table:table-cell>
          <table:table-cell office:value-type="string">
            <text:p>PANICO MARIA</text:p>
          </table:table-cell>
          <table:table-cell table:number-columns-repeated="1016"/>
        </table:table-row>
        <table:table-row table:style-name="ro2">
          <table:table-cell table:style-name="ce2" office:value-type="float" office:value="352167">
            <text:p>352167</text:p>
          </table:table-cell>
          <table:table-cell office:value-type="string">
            <text:p>Delibera Giunta</text:p>
          </table:table-cell>
          <table:table-cell office:value-type="string">
            <text:p>2018</text:p>
          </table:table-cell>
          <table:table-cell office:value-type="string">
            <text:p>27-NOV-18</text:p>
          </table:table-cell>
          <table:table-cell office:value-type="string">
            <text:p>733</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l'anno 2019, relativa ai capitoli di spesa E62128 e E62129 nonché al fondo pluriennale vincolato, capitolo di entrata 000005.</text:p>
          </table:table-cell>
          <table:table-cell office:value-type="string">
            <text:p>MODOLA CARMINE</text:p>
          </table:table-cell>
          <table:table-cell table:number-columns-repeated="1016"/>
        </table:table-row>
        <table:table-row table:style-name="ro2">
          <table:table-cell table:style-name="ce2" office:value-type="float" office:value="351794">
            <text:p>351794</text:p>
          </table:table-cell>
          <table:table-cell office:value-type="string">
            <text:p>Delibera Giunta</text:p>
          </table:table-cell>
          <table:table-cell office:value-type="string">
            <text:p>2018</text:p>
          </table:table-cell>
          <table:table-cell office:value-type="string">
            <text:p>27-NOV-18</text:p>
          </table:table-cell>
          <table:table-cell office:value-type="string">
            <text:p>734</text:p>
          </table:table-cell>
          <table:table-cell office:value-type="string">
            <text:p>BILANCIO, GOV. SOCIETARIO, DEMANIO E PATRIMONIO</text:p>
          </table:table-cell>
          <table:table-cell office:value-type="string">
            <text:p>Assemblea ordinaria dei soci di CO.TRA.L. S.p.A.. Atto di indirizzo.</text:p>
          </table:table-cell>
          <table:table-cell office:value-type="string">
            <text:p>LATINI ALDO</text:p>
          </table:table-cell>
          <table:table-cell table:number-columns-repeated="1016"/>
        </table:table-row>
        <table:table-row table:style-name="ro2">
          <table:table-cell table:style-name="ce2" office:value-type="float" office:value="351846">
            <text:p>351846</text:p>
          </table:table-cell>
          <table:table-cell office:value-type="string">
            <text:p>Delibera Giunta</text:p>
          </table:table-cell>
          <table:table-cell office:value-type="string">
            <text:p>2018</text:p>
          </table:table-cell>
          <table:table-cell office:value-type="string">
            <text:p>27-NOV-18</text:p>
          </table:table-cell>
          <table:table-cell office:value-type="string">
            <text:p>735</text:p>
          </table:table-cell>
          <table:table-cell office:value-type="string">
            <text:p>BILANCIO, GOV. SOCIETARIO, DEMANIO E PATRIMONIO</text:p>
          </table:table-cell>
          <table:table-cell office:value-type="string">
            <text:p>Assemblea ordinaria dei soci di Autostrade del Lazio S.p.A. Atto di indirizzo.</text:p>
          </table:table-cell>
          <table:table-cell office:value-type="string">
            <text:p>LATINI ALDO</text:p>
          </table:table-cell>
          <table:table-cell table:number-columns-repeated="1016"/>
        </table:table-row>
        <table:table-row table:style-name="ro2">
          <table:table-cell table:style-name="ce2" office:value-type="float" office:value="343077">
            <text:p>343077</text:p>
          </table:table-cell>
          <table:table-cell office:value-type="string">
            <text:p>Delibera Giunta</text:p>
          </table:table-cell>
          <table:table-cell office:value-type="string">
            <text:p>2018</text:p>
          </table:table-cell>
          <table:table-cell office:value-type="string">
            <text:p>27-NOV-18</text:p>
          </table:table-cell>
          <table:table-cell office:value-type="string">
            <text:p>736</text:p>
          </table:table-cell>
          <table:table-cell office:value-type="string">
            <text:p>POLITICHE ABITAT. E PIANIF. TERR.LE, PAES. E URB.</text:p>
          </table:table-cell>
          <table:table-cell office:value-type="string">
            <text:p>Attivazione dei poteri sostitutivi nei confronti del Municipio X ex XIII di Roma Capitale - Nomina <text:s text:c="2"/>Commissario ad acta per l'esecuzione della Determinazione Dirigenziale n. 1390 del 19/05/2014 di demolizione degli abusi edilizi accertati in via Gino Bonichi n. 183 in Roma.</text:p>
          </table:table-cell>
          <table:table-cell office:value-type="string">
            <text:p>MARCELLI GIAN MARCO</text:p>
          </table:table-cell>
          <table:table-cell table:number-columns-repeated="1016"/>
        </table:table-row>
        <table:table-row table:style-name="ro2">
          <table:table-cell table:style-name="ce2" office:value-type="float" office:value="343228">
            <text:p>343228</text:p>
          </table:table-cell>
          <table:table-cell office:value-type="string">
            <text:p>Delibera Giunta</text:p>
          </table:table-cell>
          <table:table-cell office:value-type="string">
            <text:p>2018</text:p>
          </table:table-cell>
          <table:table-cell office:value-type="string">
            <text:p>27-NOV-18</text:p>
          </table:table-cell>
          <table:table-cell office:value-type="string">
            <text:p>737</text:p>
          </table:table-cell>
          <table:table-cell office:value-type="string">
            <text:p>POLITICHE ABITAT. E PIANIF. TERR.LE, PAES. E URB.</text:p>
          </table:table-cell>
          <table:table-cell office:value-type="string">
            <text:p>Revoca per sopravvenuto adempimento comunale della D.G.R. n. 479 del 04 Agosto 2016 avente ad oggetto: "Attivazione poteri sostitutivi nei confronti del Comune di Rocca Priora (Rm). Nomina Commissario ad acta su istanza della sig.ra B. A. M. in relazione a richiesta di permesso di costruire."</text:p>
          </table:table-cell>
          <table:table-cell office:value-type="string">
            <text:p>MARCELLI GIAN MARCO</text:p>
          </table:table-cell>
          <table:table-cell table:number-columns-repeated="1016"/>
        </table:table-row>
        <table:table-row table:style-name="ro2">
          <table:table-cell table:style-name="ce2" office:value-type="float" office:value="352156">
            <text:p>352156</text:p>
          </table:table-cell>
          <table:table-cell office:value-type="string">
            <text:p>Delibera Giunta</text:p>
          </table:table-cell>
          <table:table-cell office:value-type="string">
            <text:p>2018</text:p>
          </table:table-cell>
          <table:table-cell office:value-type="string">
            <text:p>27-NOV-18</text:p>
          </table:table-cell>
          <table:table-cell office:value-type="string">
            <text:p>738</text:p>
          </table:table-cell>
          <table:table-cell office:value-type="string">
            <text:p>POLITICHE AMBIENTALI E CICLO DEI RIFIUTI</text:p>
          </table:table-cell>
          <table:table-cell office:value-type="string">
            <text:p>D.G.R. 319/2018 – Programmazione delle risorse finanziarie stanziate sul bilancio regionale - Bando a favore dei Comuni del Lazio per la concessione dei contributi finanziari per la realizzazione di progetti riguardanti la raccolta differenziata ed in particolare la tariffazione puntuale <text:s/>- Approvazione criteri per la tariffazione puntuale.</text:p>
          </table:table-cell>
          <table:table-cell office:value-type="string">
            <text:p>TOSINI FLAMINIA GR 29 00</text:p>
          </table:table-cell>
          <table:table-cell table:number-columns-repeated="1016"/>
        </table:table-row>
        <table:table-row table:style-name="ro2">
          <table:table-cell table:style-name="ce2" office:value-type="float" office:value="351872">
            <text:p>351872</text:p>
          </table:table-cell>
          <table:table-cell office:value-type="string">
            <text:p>Delibera Giunta</text:p>
          </table:table-cell>
          <table:table-cell office:value-type="string">
            <text:p>2018</text:p>
          </table:table-cell>
          <table:table-cell office:value-type="string">
            <text:p>27-NOV-18</text:p>
          </table:table-cell>
          <table:table-cell office:value-type="string">
            <text:p>739</text:p>
          </table:table-cell>
          <table:table-cell office:value-type="string">
            <text:p>AGENZIA REGIONALE DI PROTEZIONE CIVILE</text:p>
          </table:table-cell>
          <table:table-cell office:value-type="string">
            <text:p>Disciplina delle modalità di conferimento delle attestazioni al merito di protezione civile di cui all'art. 32 della Legge Regionale 26 febbraio 2014, n. 2 "Sistema Integrato regionale di Protezione Civile ed istituzione dell'Agenzia regionale di Protezione Civile ".</text:p>
          </table:table-cell>
          <table:table-cell office:value-type="string">
            <text:p>ABRUSCI STEFANIA</text:p>
          </table:table-cell>
          <table:table-cell table:number-columns-repeated="1016"/>
        </table:table-row>
        <table:table-row table:style-name="ro2">
          <table:table-cell table:style-name="ce2" office:value-type="float" office:value="352095">
            <text:p>352095</text:p>
          </table:table-cell>
          <table:table-cell office:value-type="string">
            <text:p>Delibera Giunta</text:p>
          </table:table-cell>
          <table:table-cell office:value-type="string">
            <text:p>2018</text:p>
          </table:table-cell>
          <table:table-cell office:value-type="string">
            <text:p>27-NOV-18</text:p>
          </table:table-cell>
          <table:table-cell office:value-type="string">
            <text:p>740</text:p>
          </table:table-cell>
          <table:table-cell office:value-type="string">
            <text:p>AFF. ISTITUZIONALI, PERSONALE E SIST. INFORMATIVI</text:p>
          </table:table-cell>
          <table:table-cell office:value-type="string">
            <text:p>Decreto legislativo del 6 settembre 2011, n.159, art. 48. Manifestazione di interesse all'acquisizione al patrimonio della Regione di immobili confiscati alla criminalità organizzata.</text:p>
          </table:table-cell>
          <table:table-cell office:value-type="string">
            <text:p>FERRARA FILOMENA</text:p>
          </table:table-cell>
          <table:table-cell table:number-columns-repeated="1016"/>
        </table:table-row>
        <table:table-row table:style-name="ro2">
          <table:table-cell table:style-name="ce2" office:value-type="float" office:value="351822">
            <text:p>351822</text:p>
          </table:table-cell>
          <table:table-cell office:value-type="string">
            <text:p>Delibera Giunta</text:p>
          </table:table-cell>
          <table:table-cell office:value-type="string">
            <text:p>2018</text:p>
          </table:table-cell>
          <table:table-cell office:value-type="string">
            <text:p>27-NOV-18</text:p>
          </table:table-cell>
          <table:table-cell office:value-type="string">
            <text:p>741</text:p>
          </table:table-cell>
          <table:table-cell office:value-type="string">
            <text:p>SVILUPPO ECONOM., <text:s/>ATTIV. PROD. E LAZIO CREATIVO</text:p>
          </table:table-cell>
          <table:table-cell office:value-type="string">
            <text:p>L.R. 7 giugno 1999 n.6, L.R. 13 dicembre 2013 n.10 – Relazione sulle attività svolte da Lazio Innova S.p.A. nell'anno 2017</text:p>
          </table:table-cell>
          <table:table-cell office:value-type="string">
            <text:p>DE LUCA GENNARO</text:p>
          </table:table-cell>
          <table:table-cell table:number-columns-repeated="1016"/>
        </table:table-row>
        <table:table-row table:style-name="ro2">
          <table:table-cell table:style-name="ce2" office:value-type="float" office:value="352258">
            <text:p>352258</text:p>
          </table:table-cell>
          <table:table-cell office:value-type="string">
            <text:p>Delibera Giunta</text:p>
          </table:table-cell>
          <table:table-cell office:value-type="string">
            <text:p>2018</text:p>
          </table:table-cell>
          <table:table-cell office:value-type="string">
            <text:p>27-NOV-18</text:p>
          </table:table-cell>
          <table:table-cell office:value-type="string">
            <text:p>742</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G11901, G11903, G11912, G11914, G11921, G13900 e G23913, di cui al programma 02 della missione 05 e tra i capitoli di spesa G31900 e G31909, di cui al programma 01 della missione 06.</text:p>
          </table:table-cell>
          <table:table-cell office:value-type="string">
            <text:p>MODOLA CARMINE</text:p>
          </table:table-cell>
          <table:table-cell table:number-columns-repeated="1016"/>
        </table:table-row>
        <table:table-row table:style-name="ro2">
          <table:table-cell table:style-name="ce2" office:value-type="float" office:value="352259">
            <text:p>352259</text:p>
          </table:table-cell>
          <table:table-cell office:value-type="string">
            <text:p>Delibera Giunta</text:p>
          </table:table-cell>
          <table:table-cell office:value-type="string">
            <text:p>2018</text:p>
          </table:table-cell>
          <table:table-cell office:value-type="string">
            <text:p>27-NOV-18</text:p>
          </table:table-cell>
          <table:table-cell office:value-type="string">
            <text:p>743</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tra i capitoli di spesa E46123 ed E46145, iscritti al programma 01 della missione 11.</text:p>
          </table:table-cell>
          <table:table-cell office:value-type="string">
            <text:p>PANICO MARIA</text:p>
          </table:table-cell>
          <table:table-cell table:number-columns-repeated="1016"/>
        </table:table-row>
        <table:table-row table:style-name="ro2">
          <table:table-cell table:style-name="ce2" office:value-type="float" office:value="352655">
            <text:p>352655</text:p>
          </table:table-cell>
          <table:table-cell office:value-type="string">
            <text:p>Proposta di Legge</text:p>
          </table:table-cell>
          <table:table-cell office:value-type="string">
            <text:p>2018</text:p>
          </table:table-cell>
          <table:table-cell office:value-type="string">
            <text:p>30-NOV-18</text:p>
          </table:table-cell>
          <table:table-cell office:value-type="string">
            <text:p>744</text:p>
          </table:table-cell>
          <table:table-cell office:value-type="string">
            <text:p>BILANCIO, GOV. SOCIETARIO, DEMANIO E PATRIMONIO</text:p>
          </table:table-cell>
          <table:table-cell office:value-type="string">
            <text:p>Proposta di legge regionale concernente: "Legge di stabilità regionale 2019".</text:p>
          </table:table-cell>
          <table:table-cell office:value-type="string">
            <text:p>PANICO MARIA</text:p>
          </table:table-cell>
          <table:table-cell table:number-columns-repeated="1016"/>
        </table:table-row>
        <table:table-row table:style-name="ro2">
          <table:table-cell table:style-name="ce2" office:value-type="float" office:value="352656">
            <text:p>352656</text:p>
          </table:table-cell>
          <table:table-cell office:value-type="string">
            <text:p>Proposta di Legge</text:p>
          </table:table-cell>
          <table:table-cell office:value-type="string">
            <text:p>2018</text:p>
          </table:table-cell>
          <table:table-cell office:value-type="string">
            <text:p>30-NOV-18</text:p>
          </table:table-cell>
          <table:table-cell office:value-type="string">
            <text:p>745</text:p>
          </table:table-cell>
          <table:table-cell office:value-type="string">
            <text:p>BILANCIO, GOV. SOCIETARIO, DEMANIO E PATRIMONIO</text:p>
          </table:table-cell>
          <table:table-cell office:value-type="string">
            <text:p>Proposta di legge regionale concernente: "Bilancio di previsione finanziario della Regione Lazio 2019-2021</text:p>
          </table:table-cell>
          <table:table-cell office:value-type="string">
            <text:p>PANICO MARIA</text:p>
          </table:table-cell>
          <table:table-cell table:number-columns-repeated="1016"/>
        </table:table-row>
        <table:table-row table:style-name="ro2">
          <table:table-cell table:style-name="ce2" office:value-type="float" office:value="352438">
            <text:p>352438</text:p>
          </table:table-cell>
          <table:table-cell office:value-type="string">
            <text:p>Delibera Giunta</text:p>
          </table:table-cell>
          <table:table-cell office:value-type="string">
            <text:p>2018</text:p>
          </table:table-cell>
          <table:table-cell office:value-type="string">
            <text:p>30-NOV-18</text:p>
          </table:table-cell>
          <table:table-cell office:value-type="string">
            <text:p>746</text:p>
          </table:table-cell>
          <table:table-cell office:value-type="string">
            <text:p>LAVORO</text:p>
          </table:table-cell>
          <table:table-cell office:value-type="string">
            <text:p>Attuazione articolo 67, legge regionale 22 ottobre 2018, n. 7 "Disposizioni per la semplificazione e lo sviluppo regionale".</text:p>
          </table:table-cell>
          <table:table-cell office:value-type="string">
            <text:p>TUDINI GRAZIELLA</text:p>
          </table:table-cell>
          <table:table-cell table:number-columns-repeated="1016"/>
        </table:table-row>
        <table:table-row table:style-name="ro2">
          <table:table-cell table:style-name="ce2" office:value-type="float" office:value="351989">
            <text:p>351989</text:p>
          </table:table-cell>
          <table:table-cell office:value-type="string">
            <text:p>Delibera Giunta</text:p>
          </table:table-cell>
          <table:table-cell office:value-type="string">
            <text:p>2018</text:p>
          </table:table-cell>
          <table:table-cell office:value-type="string">
            <text:p>30-NOV-18</text:p>
          </table:table-cell>
          <table:table-cell office:value-type="string">
            <text:p>747</text:p>
          </table:table-cell>
          <table:table-cell office:value-type="string">
            <text:p>SVILUPPO ECONOM., <text:s/>ATTIV. PROD. E LAZIO CREATIVO</text:p>
          </table:table-cell>
          <table:table-cell office:value-type="string">
            <text:p>DGR del 12 giugno 2018, n. 292 "Istituzione del Consiglio delle Imprese Internazionali del Lazio" – Modifica</text:p>
          </table:table-cell>
          <table:table-cell office:value-type="string">
            <text:p>ELVIRI PAOLA</text:p>
          </table:table-cell>
          <table:table-cell table:number-columns-repeated="1016"/>
        </table:table-row>
        <table:table-row table:style-name="ro2">
          <table:table-cell table:style-name="ce2" office:value-type="float" office:value="352557">
            <text:p>352557</text:p>
          </table:table-cell>
          <table:table-cell office:value-type="string">
            <text:p>Delibera Giunta</text:p>
          </table:table-cell>
          <table:table-cell office:value-type="string">
            <text:p>2018</text:p>
          </table:table-cell>
          <table:table-cell office:value-type="string">
            <text:p>30-NOV-18</text:p>
          </table:table-cell>
          <table:table-cell office:value-type="string">
            <text:p>748</text:p>
          </table:table-cell>
          <table:table-cell office:value-type="string">
            <text:p>CAPITALE NATURALE, PARCHI E AREE PROTETTE</text:p>
          </table:table-cell>
          <table:table-cell office:value-type="string">
            <text:p>Esercizio poteri sostitutivi ex art. 18 L.R. 29 del 6 ottobre 1997 Ente Regionale Monti Cimini - Riserva Naturale Lago di Vico, Ente Regionale Parco di Veio, Ente Regionale RomaNatura e Ente Parco Regionale Riviera di Ulisse.</text:p>
          </table:table-cell>
          <table:table-cell office:value-type="string">
            <text:p>CONSOLI VITO GR 30 00</text:p>
          </table:table-cell>
          <table:table-cell table:number-columns-repeated="1016"/>
        </table:table-row>
        <table:table-row table:style-name="ro2">
          <table:table-cell table:style-name="ce2" office:value-type="float" office:value="352339">
            <text:p>352339</text:p>
          </table:table-cell>
          <table:table-cell office:value-type="string">
            <text:p>Delibera Giunta</text:p>
          </table:table-cell>
          <table:table-cell office:value-type="string">
            <text:p>2018</text:p>
          </table:table-cell>
          <table:table-cell office:value-type="string">
            <text:p>30-NOV-18</text:p>
          </table:table-cell>
          <table:table-cell office:value-type="string">
            <text:p>749</text:p>
          </table:table-cell>
          <table:table-cell office:value-type="string">
            <text:p>POLITICHE AMBIENTALI E CICLO DEI RIFIUTI</text:p>
          </table:table-cell>
          <table:table-cell office:value-type="string">
            <text:p>Rettifica D.G.R. 702 del 20 novembre 2018 – "Attuazione Piano Regionale Plastic Free".</text:p>
          </table:table-cell>
          <table:table-cell office:value-type="string">
            <text:p>TOSINI FLAMINIA GR 29 00</text:p>
          </table:table-cell>
          <table:table-cell table:number-columns-repeated="1016"/>
        </table:table-row>
        <table:table-row table:style-name="ro2">
          <table:table-cell table:style-name="ce2" office:value-type="float" office:value="352484">
            <text:p>352484</text:p>
          </table:table-cell>
          <table:table-cell office:value-type="string">
            <text:p>Delibera Giunta</text:p>
          </table:table-cell>
          <table:table-cell office:value-type="string">
            <text:p>2018</text:p>
          </table:table-cell>
          <table:table-cell office:value-type="string">
            <text:p>30-NOV-18</text:p>
          </table:table-cell>
          <table:table-cell office:value-type="string">
            <text:p>750</text:p>
          </table:table-cell>
          <table:table-cell office:value-type="string">
            <text:p>SVILUPPO ECONOM., <text:s/>ATTIV. PROD. E LAZIO CREATIVO</text:p>
          </table:table-cell>
          <table:table-cell office:value-type="string">
            <text:p>POR FESR Lazio 2014-2020. Modifica della Scheda Modalità Attuative del Programma Operativo (M.A.P.O.) Azione 3.5.1, "Interventi di supporto alla nascita di nuove imprese sia attraverso incentivi diretti, sia attraverso l'offerta di servizi, sia attraverso interventi di micro-finanza" dell'Asse prioritario 3 – Competitività, approvata con D.G.R. n. 411 del 19/07/2016.</text:p>
          </table:table-cell>
          <table:table-cell office:value-type="string">
            <text:p>LOSAPIO ANNAMARIA</text:p>
          </table:table-cell>
          <table:table-cell table:number-columns-repeated="1016"/>
        </table:table-row>
        <table:table-row table:style-name="ro2">
          <table:table-cell table:style-name="ce2" office:value-type="float" office:value="352535">
            <text:p>352535</text:p>
          </table:table-cell>
          <table:table-cell office:value-type="string">
            <text:p>Delibera Giunta</text:p>
          </table:table-cell>
          <table:table-cell office:value-type="string">
            <text:p>2018</text:p>
          </table:table-cell>
          <table:table-cell office:value-type="string">
            <text:p>30-NOV-18</text:p>
          </table:table-cell>
          <table:table-cell office:value-type="string">
            <text:p>751</text:p>
          </table:table-cell>
          <table:table-cell office:value-type="string">
            <text:p>SVILUPPO ECONOM., <text:s/>ATTIV. PROD. E LAZIO CREATIVO</text:p>
          </table:table-cell>
          <table:table-cell office:value-type="string">
            <text:p>POR FESR Lazio 2014-2020. Approvazione della nuova Scheda Modalità Attuative (MAPO) relativa all'Azione 6.1 <text:s/>– "Gestione, Controllo e Sorveglianza" e all'Azione 6.2 – "Comunicazione e Valutazione" dell'Asse prioritario 6 – Assistenza Tecnica in sostituzione di quella approvata con Deliberazione di Giunta Regionale n. 540 del 13 ottobre 2015.</text:p>
          </table:table-cell>
          <table:table-cell office:value-type="string">
            <text:p>MAZZUCCHI CARLO MATTEO</text:p>
          </table:table-cell>
          <table:table-cell table:number-columns-repeated="1016"/>
        </table:table-row>
        <table:table-row table:style-name="ro2">
          <table:table-cell table:style-name="ce2" office:value-type="float" office:value="351555">
            <text:p>351555</text:p>
          </table:table-cell>
          <table:table-cell office:value-type="string">
            <text:p>Delibera Giunta</text:p>
          </table:table-cell>
          <table:table-cell office:value-type="string">
            <text:p>2018</text:p>
          </table:table-cell>
          <table:table-cell office:value-type="string">
            <text:p>04-DIC-18</text:p>
          </table:table-cell>
          <table:table-cell office:value-type="string">
            <text:p>752</text:p>
          </table:table-cell>
          <table:table-cell office:value-type="string">
            <text:p>AFF. ISTITUZIONALI, PERSONALE E SIST. INFORMATIVI</text:p>
          </table:table-cell>
          <table:table-cell office:value-type="string">
            <text:p>Presa d'atto della Programmazione triennale del fabbisogno di personale 2018/2020 formulata dall'Agenzia Regionale Protezione Ambientale del Lazio (ARPA Lazio) - Autorizzazione a porre in essere gli atti necessari per il reperimento di personale mediante l'espletamento delle procedure previste dalla normativa vigente</text:p>
          </table:table-cell>
          <table:table-cell office:value-type="string">
            <text:p>MORETTI ALESSANDRO</text:p>
          </table:table-cell>
          <table:table-cell table:number-columns-repeated="1016"/>
        </table:table-row>
        <table:table-row table:style-name="ro2">
          <table:table-cell table:style-name="ce2" office:value-type="float" office:value="351696">
            <text:p>351696</text:p>
          </table:table-cell>
          <table:table-cell office:value-type="string">
            <text:p>Delibera Giunta</text:p>
          </table:table-cell>
          <table:table-cell office:value-type="string">
            <text:p>2018</text:p>
          </table:table-cell>
          <table:table-cell office:value-type="string">
            <text:p>04-DIC-18</text:p>
          </table:table-cell>
          <table:table-cell office:value-type="string">
            <text:p>753</text:p>
          </table:table-cell>
          <table:table-cell office:value-type="string">
            <text:p>AFF. ISTITUZIONALI, PERSONALE E SIST. INFORMATIVI</text:p>
          </table:table-cell>
          <table:table-cell office:value-type="string">
            <text:p>Presa d'atto della Programmazione triennale del fabbisogno di personale per gli anni 2018-2019-2020 formulata dall'Agenzia Regionale per lo Sviluppo e l'Innovazione dell'Agricoltura del Lazio (ARSIAL) – Autorizzazione a porre in essere gli atti necessari per il reperimento di personale mediante l'espletamento delle procedure previste dalla normativa vigente.</text:p>
          </table:table-cell>
          <table:table-cell office:value-type="string">
            <text:p>MORETTI ALESSANDRO</text:p>
          </table:table-cell>
          <table:table-cell table:number-columns-repeated="1016"/>
        </table:table-row>
        <table:table-row table:style-name="ro2">
          <table:table-cell table:style-name="ce2" office:value-type="float" office:value="352666">
            <text:p>352666</text:p>
          </table:table-cell>
          <table:table-cell office:value-type="string">
            <text:p>Delibera Giunta</text:p>
          </table:table-cell>
          <table:table-cell office:value-type="string">
            <text:p>2018</text:p>
          </table:table-cell>
          <table:table-cell office:value-type="string">
            <text:p>04-DIC-18</text:p>
          </table:table-cell>
          <table:table-cell office:value-type="string">
            <text:p>754</text:p>
          </table:table-cell>
          <table:table-cell office:value-type="string">
            <text:p>AFF. ISTITUZIONALI, PERSONALE E SIST. INFORMATIVI</text:p>
          </table:table-cell>
          <table:table-cell office:value-type="string">
            <text:p>Autorizzazione alla sottoscrizione definitiva dell'ipotesi di accordo di contrattazione decentrata integrativa per l'utilizzo delle risorse finanziarie destinate alla retribuzione di risultato del personale dirigenziale trasferito dagli Enti di area vasta nei ruoli della Giunta Regionale, per gli anni 2016 e 2017.</text:p>
          </table:table-cell>
          <table:table-cell office:value-type="string">
            <text:p>BACCI ALESSANDRO</text:p>
          </table:table-cell>
          <table:table-cell table:number-columns-repeated="1016"/>
        </table:table-row>
        <table:table-row table:style-name="ro2">
          <table:table-cell table:style-name="ce2" office:value-type="float" office:value="352537">
            <text:p>352537</text:p>
          </table:table-cell>
          <table:table-cell office:value-type="string">
            <text:p>Delibera Giunta</text:p>
          </table:table-cell>
          <table:table-cell office:value-type="string">
            <text:p>2018</text:p>
          </table:table-cell>
          <table:table-cell office:value-type="string">
            <text:p>04-DIC-18</text:p>
          </table:table-cell>
          <table:table-cell office:value-type="string">
            <text:p>755</text:p>
          </table:table-cell>
          <table:table-cell office:value-type="string">
            <text:p>FORMAZ., RICE. E INNOV., SCUOLA UNIV., DIR. STUDIO</text:p>
          </table:table-cell>
          <table:table-cell office:value-type="string">
            <text:p>Atto di indirizzo al Programma Operativo Lazio FSE 2014-2020 - Scuola Regionale d'Arte Cinematografica "Gian Maria Volonté". <text:s text:c="2"/>Integrazioni alla DGR n.863 del 9/12/2017.</text:p>
          </table:table-cell>
          <table:table-cell office:value-type="string">
            <text:p>LONGO ELISABETTA</text:p>
          </table:table-cell>
          <table:table-cell table:number-columns-repeated="1016"/>
        </table:table-row>
        <table:table-row table:style-name="ro2">
          <table:table-cell table:style-name="ce2" office:value-type="float" office:value="352464">
            <text:p>352464</text:p>
          </table:table-cell>
          <table:table-cell office:value-type="string">
            <text:p>Delibera Giunta</text:p>
          </table:table-cell>
          <table:table-cell office:value-type="string">
            <text:p>2018</text:p>
          </table:table-cell>
          <table:table-cell office:value-type="string">
            <text:p>04-DIC-18</text:p>
          </table:table-cell>
          <table:table-cell office:value-type="string">
            <text:p>756</text:p>
          </table:table-cell>
          <table:table-cell office:value-type="string">
            <text:p>AGENZIA REGIONALE DEL TURISMO</text:p>
          </table:table-cell>
          <table:table-cell office:value-type="string">
            <text:p>Adesione della Regione Lazio alla prosecuzione del Progetto Interregionale "Italy Golf &amp; More" 2018-2019-2020 e approvazione dello schema di Accordo di Programma della proposta progettuale.</text:p>
          </table:table-cell>
          <table:table-cell office:value-type="string">
            <text:p>MAGNI SIMONA</text:p>
          </table:table-cell>
          <table:table-cell table:number-columns-repeated="1016"/>
        </table:table-row>
        <table:table-row table:style-name="ro2">
          <table:table-cell table:style-name="ce2" office:value-type="float" office:value="352541">
            <text:p>352541</text:p>
          </table:table-cell>
          <table:table-cell office:value-type="string">
            <text:p>Delibera Giunta</text:p>
          </table:table-cell>
          <table:table-cell office:value-type="string">
            <text:p>2018</text:p>
          </table:table-cell>
          <table:table-cell office:value-type="string">
            <text:p>04-DIC-18</text:p>
          </table:table-cell>
          <table:table-cell office:value-type="string">
            <text:p>757</text:p>
          </table:table-cell>
          <table:table-cell office:value-type="string">
            <text:p>CAPITALE NATURALE, PARCHI E AREE PROTETTE</text:p>
          </table:table-cell>
          <table:table-cell office:value-type="string">
            <text:p>Adesione della Regione Lazio al "Progetto Speciale di sviluppo locale dei Monti Lepini". Approvazione dello Schema di accordo di collaborazione tra la Regione Lazio e la Compagnia dei Lepini s.c.p.a. finalizzato all'attuazione congiunta delle attività.</text:p>
          </table:table-cell>
          <table:table-cell office:value-type="string">
            <text:p>EGIDI MARIA PINA</text:p>
          </table:table-cell>
          <table:table-cell table:number-columns-repeated="1016"/>
        </table:table-row>
        <table:table-row table:style-name="ro2">
          <table:table-cell table:style-name="ce2" office:value-type="float" office:value="351866">
            <text:p>351866</text:p>
          </table:table-cell>
          <table:table-cell office:value-type="string">
            <text:p>Delibera Giunta</text:p>
          </table:table-cell>
          <table:table-cell office:value-type="string">
            <text:p>2018</text:p>
          </table:table-cell>
          <table:table-cell office:value-type="string">
            <text:p>04-DIC-18</text:p>
          </table:table-cell>
          <table:table-cell office:value-type="string">
            <text:p>758</text:p>
          </table:table-cell>
          <table:table-cell office:value-type="string">
            <text:p>POLITICHE ABITAT. E PIANIF. TERR.LE, PAES. E URB.</text:p>
          </table:table-cell>
          <table:table-cell office:value-type="string">
            <text:p>Disposizioni in ordine alle perimetrazioni dei centri e nuclei di particolare interesse che risultano maggiormente colpiti dagli eventi sismici verificatisi a far data dal 24 agosto 2016 – Approvazione della proposta di Perimetrazione e controdeduzione alle osservazioni relative alla frazione di Accumoli Capoluogo nel Comune di Accumoli (RI).</text:p>
          </table:table-cell>
          <table:table-cell office:value-type="string">
            <text:p>PUCINISCHI GEORGIA</text:p>
          </table:table-cell>
          <table:table-cell table:number-columns-repeated="1016"/>
        </table:table-row>
        <table:table-row table:style-name="ro2">
          <table:table-cell table:style-name="ce2" office:value-type="float" office:value="351867">
            <text:p>351867</text:p>
          </table:table-cell>
          <table:table-cell office:value-type="string">
            <text:p>Delibera Giunta</text:p>
          </table:table-cell>
          <table:table-cell office:value-type="string">
            <text:p>2018</text:p>
          </table:table-cell>
          <table:table-cell office:value-type="string">
            <text:p>04-DIC-18</text:p>
          </table:table-cell>
          <table:table-cell office:value-type="string">
            <text:p>759</text:p>
          </table:table-cell>
          <table:table-cell office:value-type="string">
            <text:p>POLITICHE ABITAT. E PIANIF. TERR.LE, PAES. E URB.</text:p>
          </table:table-cell>
          <table:table-cell office:value-type="string">
            <text:p>Disposizioni in ordine alle perimetrazioni dei centri e nuclei di particolare interesse che risultano maggiormente colpiti dagli eventi sismici verificatisi a far data dal 24 agosto 2016 – Approvazione della proposta di Perimetrazione e controdeduzione alle osservazioni relative alla frazione di Libertino nel Comune di Accumoli (RI).</text:p>
          </table:table-cell>
          <table:table-cell office:value-type="string">
            <text:p>PUCINISCHI GEORGIA</text:p>
          </table:table-cell>
          <table:table-cell table:number-columns-repeated="1016"/>
        </table:table-row>
        <table:table-row table:style-name="ro2">
          <table:table-cell table:style-name="ce2" office:value-type="float" office:value="351369">
            <text:p>351369</text:p>
          </table:table-cell>
          <table:table-cell office:value-type="string">
            <text:p>Delibera Giunta</text:p>
          </table:table-cell>
          <table:table-cell office:value-type="string">
            <text:p>2018</text:p>
          </table:table-cell>
          <table:table-cell office:value-type="string">
            <text:p>04-DIC-18</text:p>
          </table:table-cell>
          <table:table-cell office:value-type="string">
            <text:p>760</text:p>
          </table:table-cell>
          <table:table-cell office:value-type="string">
            <text:p>POLITICHE ABITAT. E PIANIF. TERR.LE, PAES. E URB.</text:p>
          </table:table-cell>
          <table:table-cell office:value-type="string">
            <text:p>Comune di Rignano Flaminio (Rm). Variante al Piano Regolatore Generale denominata "Nuclei insediativi a bassa densità in località Cantalamessa". Deliberazione di Consiglio Comunale n. 4 del 24.02.2015. Approvazione con modifiche e prescrizioni.</text:p>
          </table:table-cell>
          <table:table-cell office:value-type="string">
            <text:p>ROCCHI PIERPAOLO</text:p>
          </table:table-cell>
          <table:table-cell table:number-columns-repeated="1016"/>
        </table:table-row>
        <table:table-row table:style-name="ro2">
          <table:table-cell table:style-name="ce2" office:value-type="float" office:value="351001">
            <text:p>351001</text:p>
          </table:table-cell>
          <table:table-cell office:value-type="string">
            <text:p>Delibera Giunta</text:p>
          </table:table-cell>
          <table:table-cell office:value-type="string">
            <text:p>2018</text:p>
          </table:table-cell>
          <table:table-cell office:value-type="string">
            <text:p>04-DIC-18</text:p>
          </table:table-cell>
          <table:table-cell office:value-type="string">
            <text:p>761</text:p>
          </table:table-cell>
          <table:table-cell office:value-type="string">
            <text:p>BILANCIO, GOV. SOCIETARIO, DEMANIO E PATRIMONIO</text:p>
          </table:table-cell>
          <table:table-cell office:value-type="string">
            <text:p>razionalizzazione sedi istituzionali Giunta regionale in Roma. Autorizzazione alla stipula di un nuovo contratto di locazione passiva ex art. 12 del regolamento regionale n. 5/2012.</text:p>
          </table:table-cell>
          <table:table-cell office:value-type="string">
            <text:p>DE ANGELIS FEDERICO</text:p>
          </table:table-cell>
          <table:table-cell table:number-columns-repeated="1016"/>
        </table:table-row>
        <table:table-row table:style-name="ro2">
          <table:table-cell table:style-name="ce2" office:value-type="float" office:value="352190">
            <text:p>352190</text:p>
          </table:table-cell>
          <table:table-cell office:value-type="string">
            <text:p>Delibera Giunta</text:p>
          </table:table-cell>
          <table:table-cell office:value-type="string">
            <text:p>2018</text:p>
          </table:table-cell>
          <table:table-cell office:value-type="string">
            <text:p>04-DIC-18</text:p>
          </table:table-cell>
          <table:table-cell office:value-type="string">
            <text:p>762</text:p>
          </table:table-cell>
          <table:table-cell office:value-type="string">
            <text:p>POLITICHE ABITAT. E PIANIF. TERR.LE, PAES. E URB.</text:p>
          </table:table-cell>
          <table:table-cell office:value-type="string">
            <text:p>Attuazione del Programma per l'emergenza abitativa per Roma Capitale di cui alla D.G.R. n. 18 del 15 gennaio 2014 ed alla D.G.R. n. 110 del 15 marzo 2016. Assegnazione all'A.T.E.R. del Comune di Roma delle risorse per l'attuazione della prima fase del Programma.</text:p>
          </table:table-cell>
          <table:table-cell office:value-type="string">
            <text:p>BIANCHINI GIUSEPPE</text:p>
          </table:table-cell>
          <table:table-cell table:number-columns-repeated="1016"/>
        </table:table-row>
        <table:table-row table:style-name="ro2">
          <table:table-cell table:style-name="ce2" office:value-type="float" office:value="352736">
            <text:p>352736</text:p>
          </table:table-cell>
          <table:table-cell office:value-type="string">
            <text:p>Delibera Giunta</text:p>
          </table:table-cell>
          <table:table-cell office:value-type="string">
            <text:p>2018</text:p>
          </table:table-cell>
          <table:table-cell office:value-type="string">
            <text:p>04-DIC-18</text:p>
          </table:table-cell>
          <table:table-cell office:value-type="string">
            <text:p>763</text:p>
          </table:table-cell>
          <table:table-cell office:value-type="string">
            <text:p>AFF. ISTITUZIONALI, PERSONALE E SIST. INFORMATIVI</text:p>
          </table:table-cell>
          <table:table-cell office:value-type="string">
            <text:p>POR FESR Lazio 2014-2020. Approvazione della Scheda Modalità Attuative (MAPO) relativa alla Azione 2.2.1 dell'O.T. 2 dell'Asse Prioritario 2 – Lazio Digitale Sub-Azione " Investimenti per la digitalizzazione dei SUAP e dei rapporti tra PA e Imprese"</text:p>
          </table:table-cell>
          <table:table-cell office:value-type="string">
            <text:p>RUSCA FABRIZIO</text:p>
          </table:table-cell>
          <table:table-cell table:number-columns-repeated="1016"/>
        </table:table-row>
        <table:table-row table:style-name="ro2">
          <table:table-cell table:style-name="ce2" office:value-type="float" office:value="352801">
            <text:p>352801</text:p>
          </table:table-cell>
          <table:table-cell office:value-type="string">
            <text:p>Delibera Giunta</text:p>
          </table:table-cell>
          <table:table-cell office:value-type="string">
            <text:p>2018</text:p>
          </table:table-cell>
          <table:table-cell office:value-type="string">
            <text:p>04-DIC-18</text:p>
          </table:table-cell>
          <table:table-cell office:value-type="string">
            <text:p>764</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el capitolo di spesa E42109, mediante prelevamento, in termini di competenza, dal fondo per la reiscrizione delle quote accantonate e vincolate del risultato di amministrazione – spese in conto capitale, capitolo T24107 e, in termini di cassa, dal fondo di riserva per le integrazioni di cassa, capitolo T25502".</text:p>
          </table:table-cell>
          <table:table-cell office:value-type="string">
            <text:p>PANICO MARIA</text:p>
          </table:table-cell>
          <table:table-cell table:number-columns-repeated="1016"/>
        </table:table-row>
        <table:table-row table:style-name="ro2">
          <table:table-cell table:style-name="ce2" office:value-type="float" office:value="352806">
            <text:p>352806</text:p>
          </table:table-cell>
          <table:table-cell office:value-type="string">
            <text:p>Delibera Giunta</text:p>
          </table:table-cell>
          <table:table-cell office:value-type="string">
            <text:p>2018</text:p>
          </table:table-cell>
          <table:table-cell office:value-type="string">
            <text:p>04-DIC-18</text:p>
          </table:table-cell>
          <table:table-cell office:value-type="string">
            <text:p>765</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ad integrazione del capitolo di entrata 228165 e dei capitoli di spesa H41174.</text:p>
          </table:table-cell>
          <table:table-cell office:value-type="string">
            <text:p>MODOLA CARMINE</text:p>
          </table:table-cell>
          <table:table-cell table:number-columns-repeated="1016"/>
        </table:table-row>
        <table:table-row table:style-name="ro2">
          <table:table-cell table:style-name="ce2" office:value-type="float" office:value="352021">
            <text:p>352021</text:p>
          </table:table-cell>
          <table:table-cell office:value-type="string">
            <text:p>Delibera Giunta</text:p>
          </table:table-cell>
          <table:table-cell office:value-type="string">
            <text:p>2018</text:p>
          </table:table-cell>
          <table:table-cell office:value-type="string">
            <text:p>04-DIC-18</text:p>
          </table:table-cell>
          <table:table-cell office:value-type="string">
            <text:p>766</text:p>
          </table:table-cell>
          <table:table-cell office:value-type="string">
            <text:p>POLITICHE ABITAT. E PIANIF. TERR.LE, PAES. E URB.</text:p>
          </table:table-cell>
          <table:table-cell office:value-type="string">
            <text:p>Legge 15 dicembre 2004, n. 308. Regolamento regionale avente ad oggetto "Definizione della procedura di accertamento straordinario di compatibilità paesaggistica e determinazione delle sanzioni di cui all'articolo 1, commi 37, 38 e 39, della legge 15 dicembre 2004, n. 308"</text:p>
          </table:table-cell>
          <table:table-cell office:value-type="string">
            <text:p>DEL PINTO GABRIELE</text:p>
          </table:table-cell>
          <table:table-cell table:number-columns-repeated="1016"/>
        </table:table-row>
        <table:table-row table:style-name="ro2">
          <table:table-cell table:style-name="ce2" office:value-type="float" office:value="352673">
            <text:p>352673</text:p>
          </table:table-cell>
          <table:table-cell office:value-type="string">
            <text:p>Delibera Giunta</text:p>
          </table:table-cell>
          <table:table-cell office:value-type="string">
            <text:p>2018</text:p>
          </table:table-cell>
          <table:table-cell office:value-type="string">
            <text:p>04-DIC-18</text:p>
          </table:table-cell>
          <table:table-cell office:value-type="string">
            <text:p>767</text:p>
          </table:table-cell>
          <table:table-cell office:value-type="string">
            <text:p>POLITICHE AMBIENTALI E CICLO DEI RIFIUTI</text:p>
          </table:table-cell>
          <table:table-cell office:value-type="string">
            <text:p>D.G.R. 319/2018 – Programmazione delle risorse finanziarie stanziate sul bilancio regionale - Bando a favore delle Università e degli Istituti Scolastici di II° grado pubblici del Lazio per la concessione dei contributi finanziari per la realizzazione di progetti "Plastic Free" <text:s/>- Approvazione criteri.</text:p>
          </table:table-cell>
          <table:table-cell office:value-type="string">
            <text:p>TOSINI FLAMINIA GR 29 00</text:p>
          </table:table-cell>
          <table:table-cell table:number-columns-repeated="1016"/>
        </table:table-row>
        <table:table-row table:style-name="ro2">
          <table:table-cell table:style-name="ce2" office:value-type="float" office:value="352817">
            <text:p>352817</text:p>
          </table:table-cell>
          <table:table-cell office:value-type="string">
            <text:p>Proposta di Legge</text:p>
          </table:table-cell>
          <table:table-cell office:value-type="string">
            <text:p>2018</text:p>
          </table:table-cell>
          <table:table-cell office:value-type="string">
            <text:p>04-DIC-18</text:p>
          </table:table-cell>
          <table:table-cell office:value-type="string">
            <text:p>768</text:p>
          </table:table-cell>
          <table:table-cell office:value-type="string">
            <text:p>AGRIC., PROM. FIL. E CULT. CIBO, CACCIA E PESCA</text:p>
          </table:table-cell>
          <table:table-cell office:value-type="string">
            <text:p>Proposta di legge regionale concernente: "Disciplina sull'esercizio delle funzioni amministrative in materia di domini collettivi e diritti di uso civico nella Regione <text:s text:c="6"/>Lazio"</text:p>
          </table:table-cell>
          <table:table-cell office:value-type="string">
            <text:p>RANDOLFI GUERRINO</text:p>
          </table:table-cell>
          <table:table-cell table:number-columns-repeated="1016"/>
        </table:table-row>
        <table:table-row table:style-name="ro2">
          <table:table-cell table:style-name="ce2" office:value-type="float" office:value="352812">
            <text:p>352812</text:p>
          </table:table-cell>
          <table:table-cell office:value-type="string">
            <text:p>Delibera Giunta</text:p>
          </table:table-cell>
          <table:table-cell office:value-type="string">
            <text:p>2018</text:p>
          </table:table-cell>
          <table:table-cell office:value-type="string">
            <text:p>04-DIC-18</text:p>
          </table:table-cell>
          <table:table-cell office:value-type="string">
            <text:p>769</text:p>
          </table:table-cell>
          <table:table-cell office:value-type="string">
            <text:p>BILANCIO, GOV. SOCIETARIO, DEMANIO E PATRIMONIO</text:p>
          </table:table-cell>
          <table:table-cell office:value-type="string">
            <text:p>Autorizzazione all'attivazione della procedura per la contrazione di un mutuo con Cassa Depositi e Prestiti S.p.A. per la copertura finanziaria del disavanzo di amministrazione derivante dal debito autorizzato e non contratto per finanziare spesa di investimento, ai sensi dell'art. 5 della L.R. n. <text:s/>4/2018 e dell'articolo 40, comma 2 del D.Lgs. 118/2011. <text:s/>Modifiche ed integrazioni alla Deliberazione di Giunta Regionale n. 406 del 23 luglio 2018.</text:p>
          </table:table-cell>
          <table:table-cell office:value-type="string">
            <text:p>ANTONINI PAOLA</text:p>
          </table:table-cell>
          <table:table-cell table:number-columns-repeated="1016"/>
        </table:table-row>
        <table:table-row table:style-name="ro2">
          <table:table-cell table:style-name="ce2" office:value-type="float" office:value="352827">
            <text:p>352827</text:p>
          </table:table-cell>
          <table:table-cell office:value-type="string">
            <text:p>Delibera Giunta</text:p>
          </table:table-cell>
          <table:table-cell office:value-type="string">
            <text:p>2018</text:p>
          </table:table-cell>
          <table:table-cell office:value-type="string">
            <text:p>07-DIC-18</text:p>
          </table:table-cell>
          <table:table-cell office:value-type="string">
            <text:p>770</text:p>
          </table:table-cell>
          <table:table-cell office:value-type="string">
            <text:p>LAV. PUBL., STAZ. UN. APP., RIS. IDR. E DIF. SUOLO</text:p>
          </table:table-cell>
          <table:table-cell office:value-type="string">
            <text:p>D.G.R. n. 320/2018 concernente "Decreto legislativo del 6 settembre 2011, n.159, art. 48. Manifestazione di interesse all'acquisizione al patrimonio indisponibile della Regione di immobili confiscati alla criminalità organizzata". Determinazioni in ordine alla destinazione dell'area di via Roccabernarda a parco pubblico e ad attività sportive e culturali.</text:p>
          </table:table-cell>
          <table:table-cell office:value-type="string">
            <text:p>DE PASCA PASQUALE</text:p>
          </table:table-cell>
          <table:table-cell table:number-columns-repeated="1016"/>
        </table:table-row>
        <table:table-row table:style-name="ro2">
          <table:table-cell table:style-name="ce2" office:value-type="float" office:value="353116">
            <text:p>353116</text:p>
          </table:table-cell>
          <table:table-cell office:value-type="string">
            <text:p>Delibera Giunta</text:p>
          </table:table-cell>
          <table:table-cell office:value-type="string">
            <text:p>2018</text:p>
          </table:table-cell>
          <table:table-cell office:value-type="string">
            <text:p>07-DIC-18</text:p>
          </table:table-cell>
          <table:table-cell office:value-type="string">
            <text:p>771</text:p>
          </table:table-cell>
          <table:table-cell office:value-type="string">
            <text:p>BILANCIO, GOV. SOCIETARIO, DEMANIO E PATRIMONIO</text:p>
          </table:table-cell>
          <table:table-cell office:value-type="string">
            <text:p>Rinegoziazione dei prestiti concessi da Cassa Depositi e Prestiti S.p.A. in favore della Regione Lazio.</text:p>
          </table:table-cell>
          <table:table-cell office:value-type="string">
            <text:p>ANTONINI PAOLA</text:p>
          </table:table-cell>
          <table:table-cell table:number-columns-repeated="1016"/>
        </table:table-row>
        <table:table-row table:style-name="ro2">
          <table:table-cell table:style-name="ce2" office:value-type="float" office:value="352542">
            <text:p>352542</text:p>
          </table:table-cell>
          <table:table-cell office:value-type="string">
            <text:p>Delibera Giunta</text:p>
          </table:table-cell>
          <table:table-cell office:value-type="string">
            <text:p>2018</text:p>
          </table:table-cell>
          <table:table-cell office:value-type="string">
            <text:p>11-DIC-18</text:p>
          </table:table-cell>
          <table:table-cell office:value-type="string">
            <text:p>772</text:p>
          </table:table-cell>
          <table:table-cell office:value-type="string">
            <text:p>AGRIC., PROM. FIL. E CULT. CIBO, CACCIA E PESCA</text:p>
          </table:table-cell>
          <table:table-cell office:value-type="string">
            <text:p>Approvazione dello schema di protocollo d'intesa tra Regione Lazio e AGEA per l'armonizzazione tra i sistemi informativi regionali ed il Sistema Informativo Agricolo Nazionale (SIAN).</text:p>
          </table:table-cell>
          <table:table-cell office:value-type="string">
            <text:p>D'ANGELO GIUSEPPE</text:p>
          </table:table-cell>
          <table:table-cell table:number-columns-repeated="1016"/>
        </table:table-row>
        <table:table-row table:style-name="ro2">
          <table:table-cell table:style-name="ce2" office:value-type="float" office:value="352591">
            <text:p>352591</text:p>
          </table:table-cell>
          <table:table-cell office:value-type="string">
            <text:p>Delibera Giunta</text:p>
          </table:table-cell>
          <table:table-cell office:value-type="string">
            <text:p>2018</text:p>
          </table:table-cell>
          <table:table-cell office:value-type="string">
            <text:p>11-DIC-18</text:p>
          </table:table-cell>
          <table:table-cell office:value-type="string">
            <text:p>773</text:p>
          </table:table-cell>
          <table:table-cell office:value-type="string">
            <text:p>AGRIC., PROM. FIL. E CULT. CIBO, CACCIA E PESCA</text:p>
          </table:table-cell>
          <table:table-cell office:value-type="string">
            <text:p>Regolamento (UE) n. 1305/2013. Programma di Sviluppo Rurale (PSR) 2014/2020 del Lazio. <text:s/>Attivazione finanziamenti regionali integrativi per la Misura 14 "Benessere degli animali", a norma dell'articolo 82 del regolamento (UE) n. 1305/2013.</text:p>
          </table:table-cell>
          <table:table-cell office:value-type="string">
            <text:p>SARDILLI MICHELE</text:p>
          </table:table-cell>
          <table:table-cell table:number-columns-repeated="1016"/>
        </table:table-row>
        <table:table-row table:style-name="ro2">
          <table:table-cell table:style-name="ce2" office:value-type="float" office:value="352789">
            <text:p>352789</text:p>
          </table:table-cell>
          <table:table-cell office:value-type="string">
            <text:p>Delibera Giunta</text:p>
          </table:table-cell>
          <table:table-cell office:value-type="string">
            <text:p>2018</text:p>
          </table:table-cell>
          <table:table-cell office:value-type="string">
            <text:p>11-DIC-18</text:p>
          </table:table-cell>
          <table:table-cell office:value-type="string">
            <text:p>774</text:p>
          </table:table-cell>
          <table:table-cell office:value-type="string">
            <text:p>BILANCIO, GOV. SOCIETARIO, DEMANIO E PATRIMONIO</text:p>
          </table:table-cell>
          <table:table-cell office:value-type="string">
            <text:p>Bilancio consolidato dell'esercizio 2018 della Regione Lazio –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office:value-type="string">
            <text:p>TUFI STEFANIA</text:p>
          </table:table-cell>
          <table:table-cell table:number-columns-repeated="1016"/>
        </table:table-row>
        <table:table-row table:style-name="ro2">
          <table:table-cell table:style-name="ce2" office:value-type="float" office:value="353017">
            <text:p>353017</text:p>
          </table:table-cell>
          <table:table-cell office:value-type="string">
            <text:p>Delibera Giunta</text:p>
          </table:table-cell>
          <table:table-cell office:value-type="string">
            <text:p>2018</text:p>
          </table:table-cell>
          <table:table-cell office:value-type="string">
            <text:p>11-DIC-18</text:p>
          </table:table-cell>
          <table:table-cell office:value-type="string">
            <text:p>775</text:p>
          </table:table-cell>
          <table:table-cell office:value-type="string">
            <text:p>BILANCIO, GOV. SOCIETARIO, DEMANIO E PATRIMONIO</text:p>
          </table:table-cell>
          <table:table-cell office:value-type="string">
            <text:p>Bilancio di previsione finanziario della Regione Lazio 2018-2020 – Variazione di bilancio in attuazione della legge regionale 28 novembre 2018, n. 10 ("Riconoscimento della legittimità dei debiti fuori bilancio ai sensi dell'articolo 73, comma 1, lett. a), del decreto legislativo 23 giugno 2011, n. 118 e successive modiche, concernente: "Disposizioni in materia di armonizzazione dei sistemi contabili e degli schemi di bilancio delle Regioni, degli enti locali e dei loro organismi, a norma degli articoli 1 e 2 della legge 5 maggio 2009, n. 42").</text:p>
          </table:table-cell>
          <table:table-cell office:value-type="string">
            <text:p>RAGONE PAOLA</text:p>
          </table:table-cell>
          <table:table-cell table:number-columns-repeated="1016"/>
        </table:table-row>
        <table:table-row table:style-name="ro2">
          <table:table-cell table:style-name="ce2" office:value-type="float" office:value="353019">
            <text:p>353019</text:p>
          </table:table-cell>
          <table:table-cell office:value-type="string">
            <text:p>Delibera Giunta</text:p>
          </table:table-cell>
          <table:table-cell office:value-type="string">
            <text:p>2018</text:p>
          </table:table-cell>
          <table:table-cell office:value-type="string">
            <text:p>11-DIC-18</text:p>
          </table:table-cell>
          <table:table-cell office:value-type="string">
            <text:p>776</text:p>
          </table:table-cell>
          <table:table-cell office:value-type="string">
            <text:p>BILANCIO, GOV. SOCIETARIO, DEMANIO E PATRIMONIO</text:p>
          </table:table-cell>
          <table:table-cell office:value-type="string">
            <text:p>Bilancio di previsione finanziario della Regione Lazio 2018-2020 – Variazione di bilancio in attuazione della legge regionale 28 novembre 2018, n. 11 ("Riconoscimento della legittimità dei debiti fuori bilancio ai sensi dell'articolo 73, comma 1, lett. e), del decreto legislativo 23 giugno 2011, n. 118 e successive modiche, concernente: "Disposizioni in materia di armonizzazione dei sistemi contabili e degli schemi di bilancio delle Regioni, degli enti locali e dei loro organismi, a norma degli articoli 1 e 2 della legge 5 maggio 2009, n. 42").</text:p>
          </table:table-cell>
          <table:table-cell office:value-type="string">
            <text:p>RAGONE PAOLA</text:p>
          </table:table-cell>
          <table:table-cell table:number-columns-repeated="1016"/>
        </table:table-row>
        <table:table-row table:style-name="ro2">
          <table:table-cell table:style-name="ce2" office:value-type="float" office:value="353051">
            <text:p>353051</text:p>
          </table:table-cell>
          <table:table-cell office:value-type="string">
            <text:p>Delibera Giunta</text:p>
          </table:table-cell>
          <table:table-cell office:value-type="string">
            <text:p>2018</text:p>
          </table:table-cell>
          <table:table-cell office:value-type="string">
            <text:p>11-DIC-18</text:p>
          </table:table-cell>
          <table:table-cell office:value-type="string">
            <text:p>777</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el capitolo di spesa S22501, di cui al programma 06 della missione 01, mediante prelevamento dal fondo di riserva per le spese impreviste, capitolo T25501.</text:p>
          </table:table-cell>
          <table:table-cell office:value-type="string">
            <text:p>MODOLA CARMINE</text:p>
          </table:table-cell>
          <table:table-cell table:number-columns-repeated="1016"/>
        </table:table-row>
        <table:table-row table:style-name="ro2">
          <table:table-cell table:style-name="ce2" office:value-type="float" office:value="353057">
            <text:p>353057</text:p>
          </table:table-cell>
          <table:table-cell office:value-type="string">
            <text:p>Delibera Giunta</text:p>
          </table:table-cell>
          <table:table-cell office:value-type="string">
            <text:p>2018</text:p>
          </table:table-cell>
          <table:table-cell office:value-type="string">
            <text:p>11-DIC-18</text:p>
          </table:table-cell>
          <table:table-cell office:value-type="string">
            <text:p>778</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per l'anno 2019, ad integrazione del capitolo di entrata 229147 e del capitolo di spesa G11126.</text:p>
          </table:table-cell>
          <table:table-cell office:value-type="string">
            <text:p>MODOLA CARMINE</text:p>
          </table:table-cell>
          <table:table-cell table:number-columns-repeated="1016"/>
        </table:table-row>
        <table:table-row table:style-name="ro2">
          <table:table-cell table:style-name="ce2" office:value-type="float" office:value="353097">
            <text:p>353097</text:p>
          </table:table-cell>
          <table:table-cell office:value-type="string">
            <text:p>Delibera Giunta</text:p>
          </table:table-cell>
          <table:table-cell office:value-type="string">
            <text:p>2018</text:p>
          </table:table-cell>
          <table:table-cell office:value-type="string">
            <text:p>11-DIC-18</text:p>
          </table:table-cell>
          <table:table-cell office:value-type="string">
            <text:p>779</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el capitolo di spesa H41132, mediante prelevamento, in termini di competenza, dal fondo per la reiscrizione delle quote accantonate e vincolate del risultato di amministrazione – spese di parte corrente, capitolo T23107 e, in termini di cassa, dal fondo di riserva per le integrazioni di cassa, capitolo T25502. Variazione di bilancio, in termini di competenza e cassa, per l'anno 2018, ad integrazione del capitolo di entrata 228135 e del capitolo di spesa H41132. Variazione di bilancio, in termini di competenza, per gli anni 2019 e 2020, riguardante il fondo pluriennale vincolato, capitolo di entrata 000006 e il capitolo di spesa H41132.</text:p>
          </table:table-cell>
          <table:table-cell office:value-type="string">
            <text:p>MODOLA CARMINE</text:p>
          </table:table-cell>
          <table:table-cell table:number-columns-repeated="1016"/>
        </table:table-row>
        <table:table-row table:style-name="ro2">
          <table:table-cell table:style-name="ce2" office:value-type="float" office:value="353108">
            <text:p>353108</text:p>
          </table:table-cell>
          <table:table-cell office:value-type="string">
            <text:p>Delibera Giunta</text:p>
          </table:table-cell>
          <table:table-cell office:value-type="string">
            <text:p>2018</text:p>
          </table:table-cell>
          <table:table-cell office:value-type="string">
            <text:p>11-DIC-18</text:p>
          </table:table-cell>
          <table:table-cell office:value-type="string">
            <text:p>780</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l'anno 2019, riguardante vari capitoli di entrata e di uscita relativi al Servizio Sanitario Regionale.</text:p>
          </table:table-cell>
          <table:table-cell office:value-type="string">
            <text:p>RAGONE PAOLA</text:p>
          </table:table-cell>
          <table:table-cell table:number-columns-repeated="1016"/>
        </table:table-row>
        <table:table-row table:style-name="ro2">
          <table:table-cell table:style-name="ce2" office:value-type="float" office:value="353129">
            <text:p>353129</text:p>
          </table:table-cell>
          <table:table-cell office:value-type="string">
            <text:p>Delibera Giunta</text:p>
          </table:table-cell>
          <table:table-cell office:value-type="string">
            <text:p>2018</text:p>
          </table:table-cell>
          <table:table-cell office:value-type="string">
            <text:p>11-DIC-18</text:p>
          </table:table-cell>
          <table:table-cell office:value-type="string">
            <text:p>781</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l'anno 2019, relativa al capitolo di entrata 228148 ed al capitolo di spesa H41166, nonché al fondo pluriennale vincolato, capitolo di entrata 000006.</text:p>
          </table:table-cell>
          <table:table-cell office:value-type="string">
            <text:p>MODOLA CARMINE</text:p>
          </table:table-cell>
          <table:table-cell table:number-columns-repeated="1016"/>
        </table:table-row>
        <table:table-row table:style-name="ro2">
          <table:table-cell table:style-name="ce2" office:value-type="float" office:value="353135">
            <text:p>353135</text:p>
          </table:table-cell>
          <table:table-cell office:value-type="string">
            <text:p>Delibera Giunta</text:p>
          </table:table-cell>
          <table:table-cell office:value-type="string">
            <text:p>2018</text:p>
          </table:table-cell>
          <table:table-cell office:value-type="string">
            <text:p>11-DIC-18</text:p>
          </table:table-cell>
          <table:table-cell office:value-type="string">
            <text:p>782</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per l'anno 2018, ad integrazione del capitolo E62126, mediante prelevamento dal fondo per la reiscrizione delle quote accantonate e vincolate del risultato di amministrazione – spese in conto capitale, capitolo T24107. Variazione di bilancio, in termini di competenza, per l'anno 2019, riguardante il fondo pluriennale vincolato, capitolo di entrata 000005 e il capitolo di spesa E62126.</text:p>
          </table:table-cell>
          <table:table-cell office:value-type="string">
            <text:p>MODOLA CARMINE</text:p>
          </table:table-cell>
          <table:table-cell table:number-columns-repeated="1016"/>
        </table:table-row>
        <table:table-row table:style-name="ro2">
          <table:table-cell table:style-name="ce2" office:value-type="float" office:value="353175">
            <text:p>353175</text:p>
          </table:table-cell>
          <table:table-cell office:value-type="string">
            <text:p>Delibera Giunta</text:p>
          </table:table-cell>
          <table:table-cell office:value-type="string">
            <text:p>2018</text:p>
          </table:table-cell>
          <table:table-cell office:value-type="string">
            <text:p>11-DIC-18</text:p>
          </table:table-cell>
          <table:table-cell office:value-type="string">
            <text:p>783</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i vari capitoli di spesa, mediante prelevamento, in termini di competenza, dal fondo per la reiscrizione delle quote accantonate e vincolate del risultato di amministrazione rispettivamente, per le spese di parte corrente, capitolo T23107 e, per le spese in conto capitale, capitolo T24107 e, in termini di cassa, mediante prelevamento dal fondo di riserva per le integrazioni di cassa, capitolo T25502.</text:p>
          </table:table-cell>
          <table:table-cell office:value-type="string">
            <text:p>PANICO MARIA</text:p>
          </table:table-cell>
          <table:table-cell table:number-columns-repeated="1016"/>
        </table:table-row>
        <table:table-row table:style-name="ro2">
          <table:table-cell table:style-name="ce2" office:value-type="float" office:value="353185">
            <text:p>353185</text:p>
          </table:table-cell>
          <table:table-cell office:value-type="string">
            <text:p>Delibera Giunta</text:p>
          </table:table-cell>
          <table:table-cell office:value-type="string">
            <text:p>2018</text:p>
          </table:table-cell>
          <table:table-cell office:value-type="string">
            <text:p>11-DIC-18</text:p>
          </table:table-cell>
          <table:table-cell office:value-type="string">
            <text:p>784</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per l'anno 2018, ad integrazione del capitolo E62124, mediante prelevamento dal fondo per la reiscrizione delle quote accantonate e vincolate del risultato di amministrazione – spese in conto capitale, capitolo T24107. Variazione di bilancio, in termini di competenza, per gli anni 2019 e 2020, riguardante il fondo pluriennale vincolato, capitolo di entrata 000005 e il capitolo di spesa E62124. Variazione di bilancio, in termini di competenza, per gli anni 2019 e 2020, ad integrazione del capitolo di spesa E62520, mediante il prelevamento dal fondo per i cofinanziamenti regionali per le spese in conto capitale, capitolo C12109.</text:p>
          </table:table-cell>
          <table:table-cell office:value-type="string">
            <text:p>MODOLA CARMINE</text:p>
          </table:table-cell>
          <table:table-cell table:number-columns-repeated="1016"/>
        </table:table-row>
        <table:table-row table:style-name="ro2">
          <table:table-cell table:style-name="ce2" office:value-type="float" office:value="353197">
            <text:p>353197</text:p>
          </table:table-cell>
          <table:table-cell office:value-type="string">
            <text:p>Delibera Giunta</text:p>
          </table:table-cell>
          <table:table-cell office:value-type="string">
            <text:p>2018</text:p>
          </table:table-cell>
          <table:table-cell office:value-type="string">
            <text:p>11-DIC-18</text:p>
          </table:table-cell>
          <table:table-cell office:value-type="string">
            <text:p>785</text:p>
          </table:table-cell>
          <table:table-cell office:value-type="string">
            <text:p>PROGRAMMAZIONE ECONOMICA</text:p>
          </table:table-cell>
          <table:table-cell office:value-type="string">
            <text:p>D.G.R. 11 aprile 2017, n. 179 "Nucleo di Valutazione e Verifica degli Investimenti Pubblici della Regione Lazio (NUVV Lazio), ai sensi dell'art. 1 della legge 17 maggio 1999, n. 144". Rinnovo del Nucleo di Valutazione e Verifica degli Investimenti Pubblici (NUVV Lazio) – (L. 144/99). Nomina del Direttore Nucleo di Valutazione e Verifica degli Investimenti Pubblici del Lazio (NUVV Lazio).</text:p>
          </table:table-cell>
          <table:table-cell office:value-type="string">
            <text:p>MENICUCCI FRANCESCA</text:p>
          </table:table-cell>
          <table:table-cell table:number-columns-repeated="1016"/>
        </table:table-row>
        <table:table-row table:style-name="ro2">
          <table:table-cell table:style-name="ce2" office:value-type="float" office:value="353201">
            <text:p>353201</text:p>
          </table:table-cell>
          <table:table-cell office:value-type="string">
            <text:p>Delibera Giunta</text:p>
          </table:table-cell>
          <table:table-cell office:value-type="string">
            <text:p>2018</text:p>
          </table:table-cell>
          <table:table-cell office:value-type="string">
            <text:p>11-DIC-18</text:p>
          </table:table-cell>
          <table:table-cell office:value-type="string">
            <text:p>786</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per l'anno 2018, ad integrazione del capitolo R31111, mediante prelevamento dal fondo per la reiscrizione delle quote accantonate e vincolate del risultato di amministrazione – spese di parte corrente, capitolo T23107. Variazione di bilancio, in termini di competenza, per l'anno 2019, riguardante il fondo pluriennale vincolato, capitolo di entrata 000006 e il capitolo di spesa R31111</text:p>
          </table:table-cell>
          <table:table-cell office:value-type="string">
            <text:p>MODOLA CARMINE</text:p>
          </table:table-cell>
          <table:table-cell table:number-columns-repeated="1016"/>
        </table:table-row>
        <table:table-row table:style-name="ro2">
          <table:table-cell table:style-name="ce2" office:value-type="float" office:value="353221">
            <text:p>353221</text:p>
          </table:table-cell>
          <table:table-cell office:value-type="string">
            <text:p>Delibera Giunta</text:p>
          </table:table-cell>
          <table:table-cell office:value-type="string">
            <text:p>2018</text:p>
          </table:table-cell>
          <table:table-cell office:value-type="string">
            <text:p>11-DIC-18</text:p>
          </table:table-cell>
          <table:table-cell office:value-type="string">
            <text:p>787</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l'anno 2019, relativa al capitolo di entrata 331568 ed al capitolo di spesa G24565, nonché al fondo pluriennale vincolato, capitolo di entrata 000005.</text:p>
          </table:table-cell>
          <table:table-cell office:value-type="string">
            <text:p>MODOLA CARMINE</text:p>
          </table:table-cell>
          <table:table-cell table:number-columns-repeated="1016"/>
        </table:table-row>
        <table:table-row table:style-name="ro2">
          <table:table-cell table:style-name="ce2" office:value-type="float" office:value="353238">
            <text:p>353238</text:p>
          </table:table-cell>
          <table:table-cell office:value-type="string">
            <text:p>Delibera Giunta</text:p>
          </table:table-cell>
          <table:table-cell office:value-type="string">
            <text:p>2018</text:p>
          </table:table-cell>
          <table:table-cell office:value-type="string">
            <text:p>11-DIC-18</text:p>
          </table:table-cell>
          <table:table-cell office:value-type="string">
            <text:p>788</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ad integrazione dei capitoli di entrata 433118, 433119 e 433120 e dei capitoli di spesa D44131, D44132 e D44133.</text:p>
          </table:table-cell>
          <table:table-cell office:value-type="string">
            <text:p>MODOLA CARMINE</text:p>
          </table:table-cell>
          <table:table-cell table:number-columns-repeated="1016"/>
        </table:table-row>
        <table:table-row table:style-name="ro2">
          <table:table-cell table:style-name="ce2" office:value-type="float" office:value="353258">
            <text:p>353258</text:p>
          </table:table-cell>
          <table:table-cell office:value-type="string">
            <text:p>Delibera Giunta</text:p>
          </table:table-cell>
          <table:table-cell office:value-type="string">
            <text:p>2018</text:p>
          </table:table-cell>
          <table:table-cell office:value-type="string">
            <text:p>11-DIC-18</text:p>
          </table:table-cell>
          <table:table-cell office:value-type="string">
            <text:p>789</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e, in termini di competenza, per gli anni 2019 e 2020, relativa al capitolo di entrata 225264 ed ai capitoli di spesa F21119, F21120 e F21124, nonché al fondo pluriennale vincolato, capitolo di entrata 000006.</text:p>
          </table:table-cell>
          <table:table-cell office:value-type="string">
            <text:p>MODOLA CARMINE</text:p>
          </table:table-cell>
          <table:table-cell table:number-columns-repeated="1016"/>
        </table:table-row>
        <table:table-row table:style-name="ro2">
          <table:table-cell table:style-name="ce2" office:value-type="float" office:value="353277">
            <text:p>353277</text:p>
          </table:table-cell>
          <table:table-cell office:value-type="string">
            <text:p>Delibera Giunta</text:p>
          </table:table-cell>
          <table:table-cell office:value-type="string">
            <text:p>2018</text:p>
          </table:table-cell>
          <table:table-cell office:value-type="string">
            <text:p>11-DIC-18</text:p>
          </table:table-cell>
          <table:table-cell office:value-type="string">
            <text:p>790</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i vari capitoli di spesa, mediante prelevamento, in termini di competenza, dal fondo per la reiscrizione delle quote accantonate e vincolate del risultato di amministrazione rispettivamente, per le spese di parte corrente, capitolo T23107 e, per le spese in conto capitale, capitolo T24107 e, in termini di cassa, mediante prelevamento dal fondo di riserva per le integrazioni di cassa, capitolo T25502.</text:p>
          </table:table-cell>
          <table:table-cell office:value-type="string">
            <text:p>PANICO MARIA</text:p>
          </table:table-cell>
          <table:table-cell table:number-columns-repeated="1016"/>
        </table:table-row>
        <table:table-row table:style-name="ro2">
          <table:table-cell table:style-name="ce2" office:value-type="float" office:value="352931">
            <text:p>352931</text:p>
          </table:table-cell>
          <table:table-cell office:value-type="string">
            <text:p>Delibera Giunta</text:p>
          </table:table-cell>
          <table:table-cell office:value-type="string">
            <text:p>2018</text:p>
          </table:table-cell>
          <table:table-cell office:value-type="string">
            <text:p>11-DIC-18</text:p>
          </table:table-cell>
          <table:table-cell office:value-type="string">
            <text:p>791</text:p>
          </table:table-cell>
          <table:table-cell office:value-type="string">
            <text:p>BILANCIO, GOV. SOCIETARIO, DEMANIO E PATRIMONIO</text:p>
          </table:table-cell>
          <table:table-cell office:value-type="string">
            <text:p>Protocollo di Intesa tra la Regione Lazio, Agenda Tevere Onlus e CEIS, per l'avvio delle attività di valorizzazione del fabbisogno informativo condivisibile, propedeutiche alla riqualificazione del tratto metropolitano del fiume Tevere in conformità a quanto previsto dall'articolo 59 della Legge Regionale 22 ottobre 2018, n. 7 recante "Disposizioni per la semplificazione e lo sviluppo regionale".</text:p>
          </table:table-cell>
          <table:table-cell office:value-type="string">
            <text:p>SABBADINI ANDREA</text:p>
          </table:table-cell>
          <table:table-cell table:number-columns-repeated="1016"/>
        </table:table-row>
        <table:table-row table:style-name="ro2">
          <table:table-cell table:style-name="ce2" office:value-type="float" office:value="349554">
            <text:p>349554</text:p>
          </table:table-cell>
          <table:table-cell office:value-type="string">
            <text:p>Delibera Giunta</text:p>
          </table:table-cell>
          <table:table-cell office:value-type="string">
            <text:p>2018</text:p>
          </table:table-cell>
          <table:table-cell office:value-type="string">
            <text:p>11-DIC-18</text:p>
          </table:table-cell>
          <table:table-cell office:value-type="string">
            <text:p>792</text:p>
          </table:table-cell>
          <table:table-cell office:value-type="string">
            <text:p>INCLUSIONE SOCIALE</text:p>
          </table:table-cell>
          <table:table-cell office:value-type="string">
            <text:p>Legge regionale 10 agosto 2016, n. 11, art. 43, 1° comma, e art. 51, 3° comma. Approvazione schema tipo di convenzione ai sensi dell'art. 30 del Decreto legislativo 18 agosto 2000, n. 267, per la gestione associata dei servizi sociali nei distretti socio-sanitari. Proroga del termine per la stipula della convenzione tra distretti socio-sanitari e Aziende Sanitarie Locali, di cui alla deliberazione della Giunta regionale del 2 marzo 2018, n. 149.</text:p>
          </table:table-cell>
          <table:table-cell office:value-type="string">
            <text:p>RUSSO RAFFAELLO</text:p>
          </table:table-cell>
          <table:table-cell table:number-columns-repeated="1016"/>
        </table:table-row>
        <table:table-row table:style-name="ro2">
          <table:table-cell table:style-name="ce2" office:value-type="float" office:value="345900">
            <text:p>345900</text:p>
          </table:table-cell>
          <table:table-cell office:value-type="string">
            <text:p>Delibera Giunta</text:p>
          </table:table-cell>
          <table:table-cell office:value-type="string">
            <text:p>2018</text:p>
          </table:table-cell>
          <table:table-cell office:value-type="string">
            <text:p>11-DIC-18</text:p>
          </table:table-cell>
          <table:table-cell office:value-type="string">
            <text:p>793</text:p>
          </table:table-cell>
          <table:table-cell office:value-type="string">
            <text:p>POLITICHE ABITAT. E PIANIF. TERR.LE, PAES. E URB.</text:p>
          </table:table-cell>
          <table:table-cell office:value-type="string">
            <text:p>Attivazione dei poteri sostitutivi nei confronti del Municipio VI ex VIII di Roma Capitale – Nomina Commissario ad acta per l'esecuzione di Determinazioni Dirigenziali di demolizione per abusi edilizi accertati in via Santa Maria Capua Vetere in Roma.</text:p>
          </table:table-cell>
          <table:table-cell office:value-type="string">
            <text:p>MARCELLI GIAN MARCO</text:p>
          </table:table-cell>
          <table:table-cell table:number-columns-repeated="1016"/>
        </table:table-row>
        <table:table-row table:style-name="ro2">
          <table:table-cell table:style-name="ce2" office:value-type="float" office:value="352609">
            <text:p>352609</text:p>
          </table:table-cell>
          <table:table-cell office:value-type="string">
            <text:p>Delibera Giunta</text:p>
          </table:table-cell>
          <table:table-cell office:value-type="string">
            <text:p>2018</text:p>
          </table:table-cell>
          <table:table-cell office:value-type="string">
            <text:p>11-DIC-18</text:p>
          </table:table-cell>
          <table:table-cell office:value-type="string">
            <text:p>794</text:p>
          </table:table-cell>
          <table:table-cell office:value-type="string">
            <text:p>POLITICHE ABITAT. E PIANIF. TERR.LE, PAES. E URB.</text:p>
          </table:table-cell>
          <table:table-cell office:value-type="string">
            <text:p>Legge regionale 3 marzo 1976 n. 55 e successive modifiche. Definizione dei criteri e delle modalità procedurali per la concessione di contributi per la formazione di strumenti dipianificazione territoriale e urbanistica a favore dei Comuni della Regione Lazio con popolazionefino a 30.000 abitanti e ai Comuni ricompresi nel perimetro del cratere individuato con DL n. 189del 17 ottobre 2016.</text:p>
          </table:table-cell>
          <table:table-cell office:value-type="string">
            <text:p>CUBEDDU LAURA</text:p>
          </table:table-cell>
          <table:table-cell table:number-columns-repeated="1016"/>
        </table:table-row>
        <table:table-row table:style-name="ro2">
          <table:table-cell table:style-name="ce2" office:value-type="float" office:value="352342">
            <text:p>352342</text:p>
          </table:table-cell>
          <table:table-cell office:value-type="string">
            <text:p>Delibera Giunta</text:p>
          </table:table-cell>
          <table:table-cell office:value-type="string">
            <text:p>2018</text:p>
          </table:table-cell>
          <table:table-cell office:value-type="string">
            <text:p>11-DIC-18</text:p>
          </table:table-cell>
          <table:table-cell office:value-type="string">
            <text:p>795</text:p>
          </table:table-cell>
          <table:table-cell office:value-type="string">
            <text:p>AGENZIA REGIONALE DI PROTEZIONE CIVILE</text:p>
          </table:table-cell>
          <table:table-cell office:value-type="string">
            <text:p>Indicazioni operative dedicate alla protezione dei minori nella pianificazione di emergenza comunale. Integrazione alle Linee Guida regionali di cui alle DGR Lazio n. 363/2014 e n. 415/2015.</text:p>
          </table:table-cell>
          <table:table-cell office:value-type="string">
            <text:p>COLOMBI ANTONIO</text:p>
          </table:table-cell>
          <table:table-cell table:number-columns-repeated="1016"/>
        </table:table-row>
        <table:table-row table:style-name="ro2">
          <table:table-cell table:style-name="ce2" office:value-type="float" office:value="353283">
            <text:p>353283</text:p>
          </table:table-cell>
          <table:table-cell office:value-type="string">
            <text:p>Delibera Giunta</text:p>
          </table:table-cell>
          <table:table-cell office:value-type="string">
            <text:p>2018</text:p>
          </table:table-cell>
          <table:table-cell office:value-type="string">
            <text:p>11-DIC-18</text:p>
          </table:table-cell>
          <table:table-cell office:value-type="string">
            <text:p>796</text:p>
          </table:table-cell>
          <table:table-cell office:value-type="string">
            <text:p>INCLUSIONE SOCIALE</text:p>
          </table:table-cell>
          <table:table-cell office:value-type="string">
            <text:p>Commissariamento dell'IPAB Istituto Romano di San Michele con sede in Roma.</text:p>
          </table:table-cell>
          <table:table-cell office:value-type="string">
            <text:p>ANGELONI MONICA</text:p>
          </table:table-cell>
          <table:table-cell table:number-columns-repeated="1016"/>
        </table:table-row>
        <table:table-row table:style-name="ro2">
          <table:table-cell table:style-name="ce2" office:value-type="float" office:value="353187">
            <text:p>353187</text:p>
          </table:table-cell>
          <table:table-cell office:value-type="string">
            <text:p>Delibera Giunta</text:p>
          </table:table-cell>
          <table:table-cell office:value-type="string">
            <text:p>2018</text:p>
          </table:table-cell>
          <table:table-cell office:value-type="string">
            <text:p>11-DIC-18</text:p>
          </table:table-cell>
          <table:table-cell office:value-type="string">
            <text:p>797</text:p>
          </table:table-cell>
          <table:table-cell office:value-type="string">
            <text:p>AFF. ISTITUZIONALI, PERSONALE E SIST. INFORMATIVI</text:p>
          </table:table-cell>
          <table:table-cell office:value-type="string">
            <text:p>D.Lgs.152/2006, articolo 34. Delibera CIPE 108/2017 - Strategia regionale per lo sviluppo sostenibile: – Approvazione dello Schema di Accordo ex art. 15 Legge del 7 agosto 1990, n. 241 e ss.mm. e ii. e del Progetto esecutivo "Verso un Lazio della Sostenibilità".</text:p>
          </table:table-cell>
          <table:table-cell office:value-type="string">
            <text:p>CELANO GRAZIA</text:p>
          </table:table-cell>
          <table:table-cell table:number-columns-repeated="1016"/>
        </table:table-row>
        <table:table-row table:style-name="ro2">
          <table:table-cell table:style-name="ce2" office:value-type="float" office:value="353249">
            <text:p>353249</text:p>
          </table:table-cell>
          <table:table-cell office:value-type="string">
            <text:p>Delibera Giunta</text:p>
          </table:table-cell>
          <table:table-cell office:value-type="string">
            <text:p>2018</text:p>
          </table:table-cell>
          <table:table-cell office:value-type="string">
            <text:p>11-DIC-18</text:p>
          </table:table-cell>
          <table:table-cell office:value-type="string">
            <text:p>798</text:p>
          </table:table-cell>
          <table:table-cell office:value-type="string">
            <text:p>CULTURA E POLITICHE GIOVANILI</text:p>
          </table:table-cell>
          <table:table-cell office:value-type="string">
            <text:p>DGR n. 511 del 28 ottobre 2011. Piano annuale "Interventi a favore dei giovani" Azione cod. 07 "Potenziamento ed implementazione progetto Carta Giovani": approvazione studio di fattibilità e schema convenzione.</text:p>
          </table:table-cell>
          <table:table-cell office:value-type="string">
            <text:p>MICELLI MARILENA</text:p>
          </table:table-cell>
          <table:table-cell table:number-columns-repeated="1016"/>
        </table:table-row>
        <table:table-row table:style-name="ro2">
          <table:table-cell table:style-name="ce2" office:value-type="float" office:value="353275">
            <text:p>353275</text:p>
          </table:table-cell>
          <table:table-cell office:value-type="string">
            <text:p>Delibera Giunta</text:p>
          </table:table-cell>
          <table:table-cell office:value-type="string">
            <text:p>2018</text:p>
          </table:table-cell>
          <table:table-cell office:value-type="string">
            <text:p>11-DIC-18</text:p>
          </table:table-cell>
          <table:table-cell office:value-type="string">
            <text:p>799</text:p>
          </table:table-cell>
          <table:table-cell office:value-type="string">
            <text:p>CULTURA E POLITICHE GIOVANILI</text:p>
          </table:table-cell>
          <table:table-cell office:value-type="string">
            <text:p>L.R. n. 42/1997, "Norme in materia di beni e servizi culturali del Lazio" e successive modifiche. Approvazione del Piano integrativo annuale 2018, esercizio finanziario 2018, per gli Istituti Culturali Regionali iscritti senza riserva all'Albo per il triennio 2017-2019.</text:p>
          </table:table-cell>
          <table:table-cell office:value-type="string">
            <text:p>FATUZZO GIUSEPPA MARIA</text:p>
          </table:table-cell>
          <table:table-cell table:number-columns-repeated="1016"/>
        </table:table-row>
        <table:table-row table:style-name="ro2">
          <table:table-cell table:style-name="ce2" office:value-type="float" office:value="352723">
            <text:p>352723</text:p>
          </table:table-cell>
          <table:table-cell office:value-type="string">
            <text:p>Delibera Giunta</text:p>
          </table:table-cell>
          <table:table-cell office:value-type="string">
            <text:p>2018</text:p>
          </table:table-cell>
          <table:table-cell office:value-type="string">
            <text:p>11-DIC-18</text:p>
          </table:table-cell>
          <table:table-cell office:value-type="string">
            <text:p>800</text:p>
          </table:table-cell>
          <table:table-cell office:value-type="string">
            <text:p>SEGRETARIO GENERALE</text:p>
          </table:table-cell>
          <table:table-cell office:value-type="string">
            <text:p>Adesione alla Nuova Carta dei Diritti della Bambina, approvata durante il meeting delle Presidenti Europee dell'International Federation Business Professional Women in data 30 settembre 2016.</text:p>
          </table:table-cell>
          <table:table-cell office:value-type="string">
            <text:p>LOPES MARIA ANNINA</text:p>
          </table:table-cell>
          <table:table-cell table:number-columns-repeated="1016"/>
        </table:table-row>
        <table:table-row table:style-name="ro2">
          <table:table-cell table:style-name="ce2" office:value-type="float" office:value="353287">
            <text:p>353287</text:p>
          </table:table-cell>
          <table:table-cell office:value-type="string">
            <text:p>Delibera Giunta</text:p>
          </table:table-cell>
          <table:table-cell office:value-type="string">
            <text:p>2018</text:p>
          </table:table-cell>
          <table:table-cell office:value-type="string">
            <text:p>11-DIC-18</text:p>
          </table:table-cell>
          <table:table-cell office:value-type="string">
            <text:p>801</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riguardante il capitolo di entrata 228166 ed il capitolo di spesa H43140.</text:p>
          </table:table-cell>
          <table:table-cell office:value-type="string">
            <text:p>PANICO MARIA</text:p>
          </table:table-cell>
          <table:table-cell table:number-columns-repeated="1016"/>
        </table:table-row>
        <table:table-row table:style-name="ro2">
          <table:table-cell table:style-name="ce2" office:value-type="float" office:value="353288">
            <text:p>353288</text:p>
          </table:table-cell>
          <table:table-cell office:value-type="string">
            <text:p>Delibera Giunta</text:p>
          </table:table-cell>
          <table:table-cell office:value-type="string">
            <text:p>2018</text:p>
          </table:table-cell>
          <table:table-cell office:value-type="string">
            <text:p>11-DIC-18</text:p>
          </table:table-cell>
          <table:table-cell office:value-type="string">
            <text:p>802</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el capitolo di entrata 228134 e del capitolo di spesa H41151.</text:p>
          </table:table-cell>
          <table:table-cell office:value-type="string">
            <text:p>MODOLA CARMINE</text:p>
          </table:table-cell>
          <table:table-cell table:number-columns-repeated="1016"/>
        </table:table-row>
        <table:table-row table:style-name="ro2">
          <table:table-cell table:style-name="ce2" office:value-type="float" office:value="353298">
            <text:p>353298</text:p>
          </table:table-cell>
          <table:table-cell office:value-type="string">
            <text:p>Delibera Giunta</text:p>
          </table:table-cell>
          <table:table-cell office:value-type="string">
            <text:p>2018</text:p>
          </table:table-cell>
          <table:table-cell office:value-type="string">
            <text:p>11-DIC-18</text:p>
          </table:table-cell>
          <table:table-cell office:value-type="string">
            <text:p>803</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el capitolo di entrata 228167 e del capitolo di spesa H41175.</text:p>
          </table:table-cell>
          <table:table-cell office:value-type="string">
            <text:p>RAGONE PAOLA</text:p>
          </table:table-cell>
          <table:table-cell table:number-columns-repeated="1016"/>
        </table:table-row>
        <table:table-row table:style-name="ro2">
          <table:table-cell table:style-name="ce2" office:value-type="float" office:value="353300">
            <text:p>353300</text:p>
          </table:table-cell>
          <table:table-cell office:value-type="string">
            <text:p>Delibera Giunta</text:p>
          </table:table-cell>
          <table:table-cell office:value-type="string">
            <text:p>2018</text:p>
          </table:table-cell>
          <table:table-cell office:value-type="string">
            <text:p>11-DIC-18</text:p>
          </table:table-cell>
          <table:table-cell office:value-type="string">
            <text:p>804</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riguardante il capitolo di entrata 228152 ed il capitolo di spesa H41169.</text:p>
          </table:table-cell>
          <table:table-cell office:value-type="string">
            <text:p>PANICO MARIA</text:p>
          </table:table-cell>
          <table:table-cell table:number-columns-repeated="1016"/>
        </table:table-row>
        <table:table-row table:style-name="ro2">
          <table:table-cell table:style-name="ce2" office:value-type="float" office:value="353305">
            <text:p>353305</text:p>
          </table:table-cell>
          <table:table-cell office:value-type="string">
            <text:p>Delibera Giunta</text:p>
          </table:table-cell>
          <table:table-cell office:value-type="string">
            <text:p>2018</text:p>
          </table:table-cell>
          <table:table-cell office:value-type="string">
            <text:p>11-DIC-18</text:p>
          </table:table-cell>
          <table:table-cell office:value-type="string">
            <text:p>805</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riguardante il capitolo di entrata 229120 ed il capitolo di spesa E47113.</text:p>
          </table:table-cell>
          <table:table-cell office:value-type="string">
            <text:p>PANICO MARIA</text:p>
          </table:table-cell>
          <table:table-cell table:number-columns-repeated="1016"/>
        </table:table-row>
        <table:table-row table:style-name="ro2">
          <table:table-cell table:style-name="ce2" office:value-type="float" office:value="353306">
            <text:p>353306</text:p>
          </table:table-cell>
          <table:table-cell office:value-type="string">
            <text:p>Delibera Giunta</text:p>
          </table:table-cell>
          <table:table-cell office:value-type="string">
            <text:p>2018</text:p>
          </table:table-cell>
          <table:table-cell office:value-type="string">
            <text:p>11-DIC-18</text:p>
          </table:table-cell>
          <table:table-cell office:value-type="string">
            <text:p>806</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el capitolo di entrata 111519 e del capitolo di spesa F13904.</text:p>
          </table:table-cell>
          <table:table-cell office:value-type="string">
            <text:p>PANICO MARIA</text:p>
          </table:table-cell>
          <table:table-cell table:number-columns-repeated="1016"/>
        </table:table-row>
        <table:table-row table:style-name="ro2">
          <table:table-cell table:style-name="ce2" office:value-type="float" office:value="353310">
            <text:p>353310</text:p>
          </table:table-cell>
          <table:table-cell office:value-type="string">
            <text:p>Delibera Giunta</text:p>
          </table:table-cell>
          <table:table-cell office:value-type="string">
            <text:p>2018</text:p>
          </table:table-cell>
          <table:table-cell office:value-type="string">
            <text:p>11-DIC-18</text:p>
          </table:table-cell>
          <table:table-cell office:value-type="string">
            <text:p>807</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ad integrazione del fondo rischi per spese legate al contenzioso, capitolo di spesa T21507 e del fondo per il pagamento delle perdite potenziali derivanti da spese correnti, capitolo di spesa T21505 mediante prelevamento, in termini di competenza, dal fondo per la reiscrizione delle quote accantonate e vincolate del risultato di amministrazione per le spese di parte corrente, capitolo di spesa T23107 e, in termini di cassa, dal fondo di riserva per le integrazioni di cassa, capitolo T25502.</text:p>
          </table:table-cell>
          <table:table-cell office:value-type="string">
            <text:p>RAGONE PAOLA</text:p>
          </table:table-cell>
          <table:table-cell table:number-columns-repeated="1016"/>
        </table:table-row>
        <table:table-row table:style-name="ro2">
          <table:table-cell table:style-name="ce2" office:value-type="float" office:value="353332">
            <text:p>353332</text:p>
          </table:table-cell>
          <table:table-cell office:value-type="string">
            <text:p>Delibera Giunta</text:p>
          </table:table-cell>
          <table:table-cell office:value-type="string">
            <text:p>2018</text:p>
          </table:table-cell>
          <table:table-cell office:value-type="string">
            <text:p>11-DIC-18</text:p>
          </table:table-cell>
          <table:table-cell office:value-type="string">
            <text:p>808</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riguardante il capitolo di entrata 225107 ed il capitolo di spesa F21104.</text:p>
          </table:table-cell>
          <table:table-cell office:value-type="string">
            <text:p>PANICO MARIA</text:p>
          </table:table-cell>
          <table:table-cell table:number-columns-repeated="1016"/>
        </table:table-row>
        <table:table-row table:style-name="ro2">
          <table:table-cell table:style-name="ce2" office:value-type="float" office:value="352253">
            <text:p>352253</text:p>
          </table:table-cell>
          <table:table-cell office:value-type="string">
            <text:p>Delibera Giunta</text:p>
          </table:table-cell>
          <table:table-cell office:value-type="string">
            <text:p>2018</text:p>
          </table:table-cell>
          <table:table-cell office:value-type="string">
            <text:p>11-DIC-18</text:p>
          </table:table-cell>
          <table:table-cell office:value-type="string">
            <text:p>809</text:p>
          </table:table-cell>
          <table:table-cell office:value-type="string">
            <text:p>INCLUSIONE SOCIALE</text:p>
          </table:table-cell>
          <table:table-cell office:value-type="string">
            <text:p>Legge regionale n. 17/2015, art. 5, commi 3 e 4. Individuazione del soggetto gestore del servizio permanente di interesse regionale inerente la reintegrazione familiare e sociale del paziente post-comatoso e approvazione dello schema di Accordo di programma fra la Regione Lazio e l'Istituzione Pubblica di Assistenza e Beneficenza – Istituti Riuniti di Assistenza Roma Capitale (IPAB IRAS).</text:p>
          </table:table-cell>
          <table:table-cell office:value-type="string">
            <text:p>DI GIAMMARCO GIADA</text:p>
          </table:table-cell>
          <table:table-cell table:number-columns-repeated="1016"/>
        </table:table-row>
        <table:table-row table:style-name="ro2">
          <table:table-cell table:style-name="ce2" office:value-type="float" office:value="352652">
            <text:p>352652</text:p>
          </table:table-cell>
          <table:table-cell office:value-type="string">
            <text:p>Delibera Giunta</text:p>
          </table:table-cell>
          <table:table-cell office:value-type="string">
            <text:p>2018</text:p>
          </table:table-cell>
          <table:table-cell office:value-type="string">
            <text:p>11-DIC-18</text:p>
          </table:table-cell>
          <table:table-cell office:value-type="string">
            <text:p>810</text:p>
          </table:table-cell>
          <table:table-cell office:value-type="string">
            <text:p>INCLUSIONE SOCIALE</text:p>
          </table:table-cell>
          <table:table-cell office:value-type="string">
            <text:p>Atto di programmazione regionale 2018-2020 attuativo degli interventi e delle misure finalizzate al contrasto alla povertà, il Reddito di inclusione (ReI). Art. 14 del Decreto Legislativo 15 settembre 2017, n. 147.</text:p>
          </table:table-cell>
          <table:table-cell office:value-type="string">
            <text:p>SERI SILVIA</text:p>
          </table:table-cell>
          <table:table-cell table:number-columns-repeated="1016"/>
        </table:table-row>
        <table:table-row table:style-name="ro2">
          <table:table-cell table:style-name="ce2" office:value-type="float" office:value="353268">
            <text:p>353268</text:p>
          </table:table-cell>
          <table:table-cell office:value-type="string">
            <text:p>Delibera Giunta</text:p>
          </table:table-cell>
          <table:table-cell office:value-type="string">
            <text:p>2018</text:p>
          </table:table-cell>
          <table:table-cell office:value-type="string">
            <text:p>14-DIC-18</text:p>
          </table:table-cell>
          <table:table-cell office:value-type="string">
            <text:p>811</text:p>
          </table:table-cell>
          <table:table-cell office:value-type="string">
            <text:p>CULTURA E POLITICHE GIOVANILI</text:p>
          </table:table-cell>
          <table:table-cell office:value-type="string">
            <text:p>Approvazione di un nuovo schema di convenzione per la delega della gestione delle strutture e servizi culturali e scientifici già istituiti dalla Provincia di Viterbo, ai sensi dell'articolo 7 della L.R. n. 17/2015</text:p>
          </table:table-cell>
          <table:table-cell office:value-type="string">
            <text:p>CASTELLI GIAN PAOLO</text:p>
          </table:table-cell>
          <table:table-cell table:number-columns-repeated="1016"/>
        </table:table-row>
        <table:table-row table:style-name="ro2">
          <table:table-cell table:style-name="ce2" office:value-type="float" office:value="353302">
            <text:p>353302</text:p>
          </table:table-cell>
          <table:table-cell office:value-type="string">
            <text:p>Delibera Giunta</text:p>
          </table:table-cell>
          <table:table-cell office:value-type="string">
            <text:p>2018</text:p>
          </table:table-cell>
          <table:table-cell office:value-type="string">
            <text:p>14-DIC-18</text:p>
          </table:table-cell>
          <table:table-cell office:value-type="string">
            <text:p>812</text:p>
          </table:table-cell>
          <table:table-cell office:value-type="string">
            <text:p>CULTURA E POLITICHE GIOVANILI</text:p>
          </table:table-cell>
          <table:table-cell office:value-type="string">
            <text:p>Approvazione di un nuovo schema di convenzione per la delega della gestione delle strutture e servizi culturali e scientifici già istituiti dalla Provincia di Frosinone, ai sensi dell'articolo 7 della L.R. n. 17/2015.</text:p>
          </table:table-cell>
          <table:table-cell office:value-type="string">
            <text:p>CASTELLI GIAN PAOLO</text:p>
          </table:table-cell>
          <table:table-cell table:number-columns-repeated="1016"/>
        </table:table-row>
        <table:table-row table:style-name="ro2">
          <table:table-cell table:style-name="ce2" office:value-type="float" office:value="353460">
            <text:p>353460</text:p>
          </table:table-cell>
          <table:table-cell office:value-type="string">
            <text:p>Delibera Giunta</text:p>
          </table:table-cell>
          <table:table-cell office:value-type="string">
            <text:p>2018</text:p>
          </table:table-cell>
          <table:table-cell office:value-type="string">
            <text:p>14-DIC-18</text:p>
          </table:table-cell>
          <table:table-cell office:value-type="string">
            <text:p>813</text:p>
          </table:table-cell>
          <table:table-cell office:value-type="string">
            <text:p>CULTURA E POLITICHE GIOVANILI</text:p>
          </table:table-cell>
          <table:table-cell office:value-type="string">
            <text:p>L.R. 29 del 29/11/2001 - "Promozione e coordinamento delle politiche in favore dei giovani". <text:s/>Progetto "Lazio Sound 1.0". Approvazione studio di fattibilità e schema di convenzione.</text:p>
          </table:table-cell>
          <table:table-cell office:value-type="string">
            <text:p>MICELLI MARILENA</text:p>
          </table:table-cell>
          <table:table-cell table:number-columns-repeated="1016"/>
        </table:table-row>
        <table:table-row table:style-name="ro2">
          <table:table-cell table:style-name="ce2" office:value-type="float" office:value="353458">
            <text:p>353458</text:p>
          </table:table-cell>
          <table:table-cell office:value-type="string">
            <text:p>Delibera Giunta</text:p>
          </table:table-cell>
          <table:table-cell office:value-type="string">
            <text:p>2018</text:p>
          </table:table-cell>
          <table:table-cell office:value-type="string">
            <text:p>14-DIC-18</text:p>
          </table:table-cell>
          <table:table-cell office:value-type="string">
            <text:p>814</text:p>
          </table:table-cell>
          <table:table-cell office:value-type="string">
            <text:p>CENTRALE ACQUISTI</text:p>
          </table:table-cell>
          <table:table-cell office:value-type="string">
            <text:p>Adozione del programma biennale 2019/2020 degli acquisti di beni e servizi di importo stimato pari o superiore a 40 mila euro ed aggiornamento del piano annuale 2018. Esigenze delle Strutture della Giunta regionale e ricognizione delle iniziative di acquisto degli Enti controllati e delle Società a totale partecipazione regionale.</text:p>
          </table:table-cell>
          <table:table-cell office:value-type="string">
            <text:p>PALMA ANGELA</text:p>
          </table:table-cell>
          <table:table-cell table:number-columns-repeated="1016"/>
        </table:table-row>
        <table:table-row table:style-name="ro2">
          <table:table-cell table:style-name="ce2" office:value-type="float" office:value="353634">
            <text:p>353634</text:p>
          </table:table-cell>
          <table:table-cell office:value-type="string">
            <text:p>Delibera Giunta</text:p>
          </table:table-cell>
          <table:table-cell office:value-type="string">
            <text:p>2018</text:p>
          </table:table-cell>
          <table:table-cell office:value-type="string">
            <text:p>14-DIC-18</text:p>
          </table:table-cell>
          <table:table-cell office:value-type="string">
            <text:p>815</text:p>
          </table:table-cell>
          <table:table-cell office:value-type="string">
            <text:p>CENTRALE ACQUISTI</text:p>
          </table:table-cell>
          <table:table-cell office:value-type="string">
            <text:p>Approvazione schema di Accordo di collaborazione in occasione del 75° Anniversario dello Sbarco alleato 1944-2019 Anzio-Nettuno. Concessione contributo ai sensi dell'art. 8 co. 1 e 2 del Regolamento Regionale n. 19/2018 in favore del Comune di Nettuno.</text:p>
          </table:table-cell>
          <table:table-cell office:value-type="string">
            <text:p>BARSOTTINI TIZIANA</text:p>
          </table:table-cell>
          <table:table-cell table:number-columns-repeated="1016"/>
        </table:table-row>
        <table:table-row table:style-name="ro2">
          <table:table-cell table:style-name="ce2" office:value-type="float" office:value="353077">
            <text:p>353077</text:p>
          </table:table-cell>
          <table:table-cell office:value-type="string">
            <text:p>Delibera Giunta</text:p>
          </table:table-cell>
          <table:table-cell office:value-type="string">
            <text:p>2018</text:p>
          </table:table-cell>
          <table:table-cell office:value-type="string">
            <text:p>14-DIC-18</text:p>
          </table:table-cell>
          <table:table-cell office:value-type="string">
            <text:p>816</text:p>
          </table:table-cell>
          <table:table-cell office:value-type="string">
            <text:p>LAVORO</text:p>
          </table:table-cell>
          <table:table-cell office:value-type="string">
            <text:p>Attuazione art. 13 della D.G.R. 122/2016: approvazione della Direttiva per l'accreditamento dei soggetti titolati per l'erogazione dei servizi di individuazione e validazione e/o del servizio di certificazione delle competenze nella Regione Lazio.</text:p>
          </table:table-cell>
          <table:table-cell office:value-type="string">
            <text:p>CAMPONESCHI MAFALDA</text:p>
          </table:table-cell>
          <table:table-cell table:number-columns-repeated="1016"/>
        </table:table-row>
        <table:table-row table:style-name="ro2">
          <table:table-cell table:style-name="ce2" office:value-type="float" office:value="352381">
            <text:p>352381</text:p>
          </table:table-cell>
          <table:table-cell office:value-type="string">
            <text:p>Delibera Giunta</text:p>
          </table:table-cell>
          <table:table-cell office:value-type="string">
            <text:p>2018</text:p>
          </table:table-cell>
          <table:table-cell office:value-type="string">
            <text:p>14-DIC-18</text:p>
          </table:table-cell>
          <table:table-cell office:value-type="string">
            <text:p>817</text:p>
          </table:table-cell>
          <table:table-cell office:value-type="string">
            <text:p>BILANCIO, GOV. SOCIETARIO, DEMANIO E PATRIMONIO</text:p>
          </table:table-cell>
          <table:table-cell office:value-type="string">
            <text:p>Utilizzazione dell'immobile, di proprietà regionale sito in Largo Ascianghi 5 Roma, da parte dell'Ente Regionale per la Formazione e l'Addestramento Professionale del Lazio. Riconoscimento dell'importo dovuto per la regolarizzazione della pregressa utilizzazione ai sensi dell'art. 19 comma 1 della Legge Regionale n. 12 del 10/08/2016 e successiva D.G.R. 540/2016.</text:p>
          </table:table-cell>
          <table:table-cell office:value-type="string">
            <text:p>NARCISI TELEMACO</text:p>
          </table:table-cell>
          <table:table-cell table:number-columns-repeated="1016"/>
        </table:table-row>
        <table:table-row table:style-name="ro2">
          <table:table-cell table:style-name="ce2" office:value-type="float" office:value="353079">
            <text:p>353079</text:p>
          </table:table-cell>
          <table:table-cell office:value-type="string">
            <text:p>Delibera Giunta</text:p>
          </table:table-cell>
          <table:table-cell office:value-type="string">
            <text:p>2018</text:p>
          </table:table-cell>
          <table:table-cell office:value-type="string">
            <text:p>14-DIC-18</text:p>
          </table:table-cell>
          <table:table-cell office:value-type="string">
            <text:p>818</text:p>
          </table:table-cell>
          <table:table-cell office:value-type="string">
            <text:p>BILANCIO, GOV. SOCIETARIO, DEMANIO E PATRIMONIO</text:p>
          </table:table-cell>
          <table:table-cell office:value-type="string">
            <text:p>Variazione della classificazione da patrimonio indisponibile a patrimonio disponibile dei beni immobili siti nel Comune di Palombara Sabina (RM), distinti in catasto al foglio 9, p.lla 226, sub 1,2,3,4,5,6,7,8,501,502,503,504 e autorizzazione alla sottoscrizione di un accordo procedimentale per la cessione del medesimo bene al Comune di Palombara Sabina per la realizzazione di un centro di raccolta comunale.</text:p>
          </table:table-cell>
          <table:table-cell office:value-type="string">
            <text:p>FERRONI SABRINA</text:p>
          </table:table-cell>
          <table:table-cell table:number-columns-repeated="1016"/>
        </table:table-row>
        <table:table-row table:style-name="ro2">
          <table:table-cell table:style-name="ce2" office:value-type="float" office:value="353235">
            <text:p>353235</text:p>
          </table:table-cell>
          <table:table-cell office:value-type="string">
            <text:p>Delibera Giunta</text:p>
          </table:table-cell>
          <table:table-cell office:value-type="string">
            <text:p>2018</text:p>
          </table:table-cell>
          <table:table-cell office:value-type="string">
            <text:p>14-DIC-18</text:p>
          </table:table-cell>
          <table:table-cell office:value-type="string">
            <text:p>819</text:p>
          </table:table-cell>
          <table:table-cell office:value-type="string">
            <text:p>AGENZIA REGIONALE DEL TURISMO</text:p>
          </table:table-cell>
          <table:table-cell office:value-type="string">
            <text:p>L.R.13/2007 e ss.mm. e DGR 348/2018. Accordo Operativo tra il Ministero dei beni e delle attività culturali e del turismo e le Regioni Lazio, Valle d'Aosta, Piemonte, Lombardia, Liguria, Emilia-Romagna, Toscana, Campania, Molise, Basilicata e Puglia, finalizzato all'attuazione dell'intervento n. 33 relativo al progetto "Via Francigena" - Piano stralcio "Cultura e Turismo". Fondo per lo Sviluppo e la Coesione 2014-2020. Delibera CIPE n. 3/2016. Approvazione del tracciato della Via Francigena del Sud, di cui all'art. 3, c. 1, lett. b) dell'Accordo Operativo.</text:p>
          </table:table-cell>
          <table:table-cell office:value-type="string">
            <text:p>CALABRI ELISABETTA</text:p>
          </table:table-cell>
          <table:table-cell table:number-columns-repeated="1016"/>
        </table:table-row>
        <table:table-row table:style-name="ro2">
          <table:table-cell table:style-name="ce2" office:value-type="float" office:value="352989">
            <text:p>352989</text:p>
          </table:table-cell>
          <table:table-cell office:value-type="string">
            <text:p>Delibera Giunta</text:p>
          </table:table-cell>
          <table:table-cell office:value-type="string">
            <text:p>2018</text:p>
          </table:table-cell>
          <table:table-cell office:value-type="string">
            <text:p>14-DIC-18</text:p>
          </table:table-cell>
          <table:table-cell office:value-type="string">
            <text:p>820</text:p>
          </table:table-cell>
          <table:table-cell office:value-type="string">
            <text:p>BILANCIO, GOV. SOCIETARIO, DEMANIO E PATRIMONIO</text:p>
          </table:table-cell>
          <table:table-cell office:value-type="string">
            <text:p>Espressione del voto alla proposta di concordato preventivo n. 89/2017 Azienda per la mobilità di Roma Capitale - ATAC S.p.A., ai sensi dell'articolo 178 del regio decreto 16 marzo 1942, n. 267, recante "Disciplina del fallimento, del concordato preventivo, dell'amministrazione controllata e della liquidazione coatta amministrativa" (cd. Legge fallimentare).</text:p>
          </table:table-cell>
          <table:table-cell office:value-type="string">
            <text:p>TUFI STEFANIA</text:p>
          </table:table-cell>
          <table:table-cell table:number-columns-repeated="1016"/>
        </table:table-row>
        <table:table-row table:style-name="ro2">
          <table:table-cell table:style-name="ce2" office:value-type="float" office:value="353829">
            <text:p>353829</text:p>
          </table:table-cell>
          <table:table-cell office:value-type="string">
            <text:p>Delibera Giunta</text:p>
          </table:table-cell>
          <table:table-cell office:value-type="string">
            <text:p>2018</text:p>
          </table:table-cell>
          <table:table-cell office:value-type="string">
            <text:p>14-DIC-18</text:p>
          </table:table-cell>
          <table:table-cell office:value-type="string">
            <text:p>821</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riguardante il capitolo di entrata 434212 ed il capitolo di spesa E56102.</text:p>
          </table:table-cell>
          <table:table-cell office:value-type="string">
            <text:p>PANICO MARIA</text:p>
          </table:table-cell>
          <table:table-cell table:number-columns-repeated="1016"/>
        </table:table-row>
        <table:table-row table:style-name="ro2">
          <table:table-cell table:style-name="ce2" office:value-type="float" office:value="353837">
            <text:p>353837</text:p>
          </table:table-cell>
          <table:table-cell office:value-type="string">
            <text:p>Delibera Giunta</text:p>
          </table:table-cell>
          <table:table-cell office:value-type="string">
            <text:p>2018</text:p>
          </table:table-cell>
          <table:table-cell office:value-type="string">
            <text:p>14-DIC-18</text:p>
          </table:table-cell>
          <table:table-cell office:value-type="string">
            <text:p>822</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riguardante i capitoli di entrata 121505, 121509, 227208 ed i capitoli di spesa H11746 ed H31550.</text:p>
          </table:table-cell>
          <table:table-cell office:value-type="string">
            <text:p>PANICO MARIA</text:p>
          </table:table-cell>
          <table:table-cell table:number-columns-repeated="1016"/>
        </table:table-row>
        <table:table-row table:style-name="ro2">
          <table:table-cell table:style-name="ce2" office:value-type="float" office:value="353891">
            <text:p>353891</text:p>
          </table:table-cell>
          <table:table-cell office:value-type="string">
            <text:p>Delibera Giunta</text:p>
          </table:table-cell>
          <table:table-cell office:value-type="string">
            <text:p>2018</text:p>
          </table:table-cell>
          <table:table-cell office:value-type="string">
            <text:p>14-DIC-18</text:p>
          </table:table-cell>
          <table:table-cell office:value-type="string">
            <text:p>823</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per l'anno 2018, ad integrazione del capitolo R31111, mediante prelevamento dal fondo per la reiscrizione delle quote accantonate e vincolate del risultato di amministrazione – spese di parte corrente, capitolo T23107. Variazione di bilancio, in termini di competenza, per gli anni 2019 e 2020, riguardante il fondo pluriennale vincolato, capitolo di entrata 000006 e il capitolo di spesa R31111.</text:p>
          </table:table-cell>
          <table:table-cell office:value-type="string">
            <text:p>PANICO MARIA</text:p>
          </table:table-cell>
          <table:table-cell table:number-columns-repeated="1016"/>
        </table:table-row>
        <table:table-row table:style-name="ro2">
          <table:table-cell table:style-name="ce2" office:value-type="float" office:value="352242">
            <text:p>352242</text:p>
          </table:table-cell>
          <table:table-cell office:value-type="string">
            <text:p>Delibera Giunta</text:p>
          </table:table-cell>
          <table:table-cell office:value-type="string">
            <text:p>2018</text:p>
          </table:table-cell>
          <table:table-cell office:value-type="string">
            <text:p>18-DIC-18</text:p>
          </table:table-cell>
          <table:table-cell office:value-type="string">
            <text:p>824</text:p>
          </table:table-cell>
          <table:table-cell office:value-type="string">
            <text:p>AFF. ISTITUZIONALI, PERSONALE E SIST. INFORMATIVI</text:p>
          </table:table-cell>
          <table:table-cell office:value-type="string">
            <text:p>Legge regionale 13 giugno 2001, n. 13, "Riconoscimento della funzione sociale ed educativa degli oratori." – Revoca delle deliberazioni di Giunta Regionale n. 243/2006 e n. 474/2006 – Adozione di nuovi criteri e modalità per la concessione dei finanziamenti a sostegno delle attività di oratorio o attività similari.</text:p>
          </table:table-cell>
          <table:table-cell office:value-type="string">
            <text:p>SIMEONE RAFFAELLA</text:p>
          </table:table-cell>
          <table:table-cell table:number-columns-repeated="1016"/>
        </table:table-row>
        <table:table-row table:style-name="ro2">
          <table:table-cell table:style-name="ce2" office:value-type="float" office:value="353345">
            <text:p>353345</text:p>
          </table:table-cell>
          <table:table-cell office:value-type="string">
            <text:p>Delibera Giunta</text:p>
          </table:table-cell>
          <table:table-cell office:value-type="string">
            <text:p>2018</text:p>
          </table:table-cell>
          <table:table-cell office:value-type="string">
            <text:p>18-DIC-18</text:p>
          </table:table-cell>
          <table:table-cell office:value-type="string">
            <text:p>825</text:p>
          </table:table-cell>
          <table:table-cell office:value-type="string">
            <text:p>AFF. ISTITUZIONALI, PERSONALE E SIST. INFORMATIVI</text:p>
          </table:table-cell>
          <table:table-cell office:value-type="string">
            <text:p>Piano triennale del fabbisogno di personale della Giunta regionale del Lazio 2018-2020. Aggiornamento del "Piano triennale dei fabbisogni di personale della giunta regionale del Lazio 2017-2019" approvato con D.G.R. n. 561 del 12 settembre 2017. Ricognizione delle eccedenze di personale - art. 33 del d.lgs. n. 165/2001.</text:p>
          </table:table-cell>
          <table:table-cell office:value-type="string">
            <text:p>PANZERA MANUELA</text:p>
          </table:table-cell>
          <table:table-cell table:number-columns-repeated="1016"/>
        </table:table-row>
        <table:table-row table:style-name="ro2">
          <table:table-cell table:style-name="ce2" office:value-type="float" office:value="352582">
            <text:p>352582</text:p>
          </table:table-cell>
          <table:table-cell office:value-type="string">
            <text:p>Delibera Giunta</text:p>
          </table:table-cell>
          <table:table-cell office:value-type="string">
            <text:p>2018</text:p>
          </table:table-cell>
          <table:table-cell office:value-type="string">
            <text:p>18-DIC-18</text:p>
          </table:table-cell>
          <table:table-cell office:value-type="string">
            <text:p>826</text:p>
          </table:table-cell>
          <table:table-cell office:value-type="string">
            <text:p>AGRIC., PROM. FIL. E CULT. CIBO, CACCIA E PESCA</text:p>
          </table:table-cell>
          <table:table-cell office:value-type="string">
            <text:p>Disciplina per il funzionamento del Tavolo regionale della diversificazione agricola, ai sensi dell'art. 11, comma 2 della L.R. 2 novembre 2006, n. 14 e s.m.i. "Norme in materia di diversificazione delle attività agricole".</text:p>
          </table:table-cell>
          <table:table-cell office:value-type="string">
            <text:p>DE ANGELIS GENEROSO</text:p>
          </table:table-cell>
          <table:table-cell table:number-columns-repeated="1016"/>
        </table:table-row>
        <table:table-row table:style-name="ro2">
          <table:table-cell table:style-name="ce2" office:value-type="float" office:value="353282">
            <text:p>353282</text:p>
          </table:table-cell>
          <table:table-cell office:value-type="string">
            <text:p>Delibera Giunta</text:p>
          </table:table-cell>
          <table:table-cell office:value-type="string">
            <text:p>2018</text:p>
          </table:table-cell>
          <table:table-cell office:value-type="string">
            <text:p>18-DIC-18</text:p>
          </table:table-cell>
          <table:table-cell office:value-type="string">
            <text:p>827</text:p>
          </table:table-cell>
          <table:table-cell office:value-type="string">
            <text:p>AGRIC., PROM. FIL. E CULT. CIBO, CACCIA E PESCA</text:p>
          </table:table-cell>
          <table:table-cell office:value-type="string">
            <text:p>Programma di Sviluppo Rurale 2014-2020 - Presa d'atto della Decisione della Commissione Europea n. C(2018)8035 finale, del 26 novembre 2018, di approvazione delle modifiche del documento di programmazione di sviluppo rurale 2014-2020 (modifica strategica 2018).</text:p>
          </table:table-cell>
          <table:table-cell office:value-type="string">
            <text:p>MORGANTI FRANCESCO</text:p>
          </table:table-cell>
          <table:table-cell table:number-columns-repeated="1016"/>
        </table:table-row>
        <table:table-row table:style-name="ro2">
          <table:table-cell table:style-name="ce2" office:value-type="float" office:value="352329">
            <text:p>352329</text:p>
          </table:table-cell>
          <table:table-cell office:value-type="string">
            <text:p>Delibera Giunta</text:p>
          </table:table-cell>
          <table:table-cell office:value-type="string">
            <text:p>2018</text:p>
          </table:table-cell>
          <table:table-cell office:value-type="string">
            <text:p>18-DIC-18</text:p>
          </table:table-cell>
          <table:table-cell office:value-type="string">
            <text:p>828</text:p>
          </table:table-cell>
          <table:table-cell office:value-type="string">
            <text:p>BILANCIO, GOV. SOCIETARIO, DEMANIO E PATRIMONIO</text:p>
          </table:table-cell>
          <table:table-cell office:value-type="string">
            <text:p>Autorizzazione alla stipula dei contratti di concessione a canone ricognitorio dei Beni Immobili regionali, siti in Fara Sabina (RI) Via Passo Corese Km 3+050 e Cervaro (FR) Via Casilina km 147+318.</text:p>
          </table:table-cell>
          <table:table-cell office:value-type="string">
            <text:p>NARCISI TELEMACO</text:p>
          </table:table-cell>
          <table:table-cell table:number-columns-repeated="1016"/>
        </table:table-row>
        <table:table-row table:style-name="ro2">
          <table:table-cell table:style-name="ce2" office:value-type="float" office:value="353482">
            <text:p>353482</text:p>
          </table:table-cell>
          <table:table-cell office:value-type="string">
            <text:p>Delibera Giunta</text:p>
          </table:table-cell>
          <table:table-cell office:value-type="string">
            <text:p>2018</text:p>
          </table:table-cell>
          <table:table-cell office:value-type="string">
            <text:p>18-DIC-18</text:p>
          </table:table-cell>
          <table:table-cell office:value-type="string">
            <text:p>829</text:p>
          </table:table-cell>
          <table:table-cell office:value-type="string">
            <text:p>BILANCIO, GOV. SOCIETARIO, DEMANIO E PATRIMONIO</text:p>
          </table:table-cell>
          <table:table-cell office:value-type="string">
            <text:p>Autorizzazione alla stipula del contratto di concessione a canone ricognitorio dei Beni Immobiliari regionali, siti in Roma Via di Torre Spaccata n. 157 all' ASSOCIAZIONE INTERSOS ONLUS, <text:s/>ai sensi dell'articolo 20 della Legge regionale 28 aprile 2006, n. 4 e successive disposizioni applicative di cui all'art. 19 della Legge Regionale n. 12 del 10/08/2016.</text:p>
          </table:table-cell>
          <table:table-cell office:value-type="string">
            <text:p>NARCISI TELEMACO</text:p>
          </table:table-cell>
          <table:table-cell table:number-columns-repeated="1016"/>
        </table:table-row>
        <table:table-row table:style-name="ro2">
          <table:table-cell table:style-name="ce2" office:value-type="float" office:value="353501">
            <text:p>353501</text:p>
          </table:table-cell>
          <table:table-cell office:value-type="string">
            <text:p>Delibera Giunta</text:p>
          </table:table-cell>
          <table:table-cell office:value-type="string">
            <text:p>2018</text:p>
          </table:table-cell>
          <table:table-cell office:value-type="string">
            <text:p>18-DIC-18</text:p>
          </table:table-cell>
          <table:table-cell office:value-type="string">
            <text:p>830</text:p>
          </table:table-cell>
          <table:table-cell office:value-type="string">
            <text:p>BILANCIO, GOV. SOCIETARIO, DEMANIO E PATRIMONIO</text:p>
          </table:table-cell>
          <table:table-cell office:value-type="string">
            <text:p>Determinazioni da assumere nell'ambito della riunione del Consiglio Generale della Fondazione Film Commission di Roma e del Lazio: Atto di Indirizzo.</text:p>
          </table:table-cell>
          <table:table-cell office:value-type="string">
            <text:p>MAIOZZI MARCO</text:p>
          </table:table-cell>
          <table:table-cell table:number-columns-repeated="1016"/>
        </table:table-row>
        <table:table-row table:style-name="ro2">
          <table:table-cell table:style-name="ce2" office:value-type="float" office:value="353263">
            <text:p>353263</text:p>
          </table:table-cell>
          <table:table-cell office:value-type="string">
            <text:p>Delibera Giunta</text:p>
          </table:table-cell>
          <table:table-cell office:value-type="string">
            <text:p>2018</text:p>
          </table:table-cell>
          <table:table-cell office:value-type="string">
            <text:p>18-DIC-18</text:p>
          </table:table-cell>
          <table:table-cell office:value-type="string">
            <text:p>831</text:p>
          </table:table-cell>
          <table:table-cell office:value-type="string">
            <text:p>BILANCIO, GOV. SOCIETARIO, DEMANIO E PATRIMONIO</text:p>
          </table:table-cell>
          <table:table-cell office:value-type="string">
            <text:p>Determinazioni da assumere nell'ambito dell'assemblea dei soci dell'Associazione Teatro di Roma: Atto di Indirizzo</text:p>
          </table:table-cell>
          <table:table-cell office:value-type="string">
            <text:p>MAIOZZI MARCO</text:p>
          </table:table-cell>
          <table:table-cell table:number-columns-repeated="1016"/>
        </table:table-row>
        <table:table-row table:style-name="ro2">
          <table:table-cell table:style-name="ce2" office:value-type="float" office:value="353399">
            <text:p>353399</text:p>
          </table:table-cell>
          <table:table-cell office:value-type="string">
            <text:p>Delibera Giunta</text:p>
          </table:table-cell>
          <table:table-cell office:value-type="string">
            <text:p>2018</text:p>
          </table:table-cell>
          <table:table-cell office:value-type="string">
            <text:p>18-DIC-18</text:p>
          </table:table-cell>
          <table:table-cell office:value-type="string">
            <text:p>832</text:p>
          </table:table-cell>
          <table:table-cell office:value-type="string">
            <text:p>INCLUSIONE SOCIALE</text:p>
          </table:table-cell>
          <table:table-cell office:value-type="string">
            <text:p>Modifica della deliberazione della Giunta regionale 23 novembre 2018, n. 717: "Legge regionale 11/2016. Sistema integrato regionale di interventi e servizi sociali. Seconda fase di programmazione e finalizzazione della ulteriore spesa per l'esercizio finanziario 2018 e bilancio pluriennale anni 2019 e 2020. Integrazione e modifica Deliberazione della Giunta regionale n. 569 del 9 ottobre 2018".</text:p>
          </table:table-cell>
          <table:table-cell office:value-type="string">
            <text:p>MASSIMI GIANCARLO</text:p>
          </table:table-cell>
          <table:table-cell table:number-columns-repeated="1016"/>
        </table:table-row>
        <table:table-row table:style-name="ro2">
          <table:table-cell table:style-name="ce2" office:value-type="float" office:value="343400">
            <text:p>343400</text:p>
          </table:table-cell>
          <table:table-cell office:value-type="string">
            <text:p>Delibera Giunta</text:p>
          </table:table-cell>
          <table:table-cell office:value-type="string">
            <text:p>2018</text:p>
          </table:table-cell>
          <table:table-cell office:value-type="string">
            <text:p>18-DIC-18</text:p>
          </table:table-cell>
          <table:table-cell office:value-type="string">
            <text:p>833</text:p>
          </table:table-cell>
          <table:table-cell office:value-type="string">
            <text:p>POLITICHE ABITAT. E PIANIF. TERR.LE, PAES. E URB.</text:p>
          </table:table-cell>
          <table:table-cell office:value-type="string">
            <text:p>Attivazione dei poteri sostitutivi nei confronti del Comune di Bracciano (RM). - Nomina <text:s text:c="2"/>Commissario ad acta per la repressione degli abusi edilizi riscontrati nell'edificio sito presso il "Villaggio Montebello" in via delle Rose snc, di cui all'ordinanza di demolizione n. 46 del 18//12/2009 e seguenti.</text:p>
          </table:table-cell>
          <table:table-cell office:value-type="string">
            <text:p>CORSI ALESSANDRO</text:p>
          </table:table-cell>
          <table:table-cell table:number-columns-repeated="1016"/>
        </table:table-row>
        <table:table-row table:style-name="ro2">
          <table:table-cell table:style-name="ce2" office:value-type="float" office:value="352448">
            <text:p>352448</text:p>
          </table:table-cell>
          <table:table-cell office:value-type="string">
            <text:p>Delibera Giunta</text:p>
          </table:table-cell>
          <table:table-cell office:value-type="string">
            <text:p>2018</text:p>
          </table:table-cell>
          <table:table-cell office:value-type="string">
            <text:p>18-DIC-18</text:p>
          </table:table-cell>
          <table:table-cell office:value-type="string">
            <text:p>834</text:p>
          </table:table-cell>
          <table:table-cell office:value-type="string">
            <text:p>POLITICHE ABITAT. E PIANIF. TERR.LE, PAES. E URB.</text:p>
          </table:table-cell>
          <table:table-cell office:value-type="string">
            <text:p>DD.G.R.L. n. 1830/1999, n. 211/2011 e n. 352/2015. A.T.E.R. della provincia di Latina. Intervento di recupero del patrimonio E.R.P. (ex. art. 11 - L. 179/92) mediante lavori di manutenzione straordinaria nel Comune di Formia. Finanziamento di € 413.165,52 afferente al Fondo globale Regioni - Edilizia Sovvenzionata – depositato sul conto infruttifero n. 20128/1208 della Cassa Depositi e Prestiti Spa. Assegnazione di nuovo termine per l'inizio dei lavori, ai sensi del comma 4, art. 7 bis, legge regionale n. 12/1999.</text:p>
          </table:table-cell>
          <table:table-cell office:value-type="string">
            <text:p>OLIMPIERI MARIA GIOIA</text:p>
          </table:table-cell>
          <table:table-cell table:number-columns-repeated="1016"/>
        </table:table-row>
        <table:table-row table:style-name="ro2">
          <table:table-cell table:style-name="ce2" office:value-type="float" office:value="353291">
            <text:p>353291</text:p>
          </table:table-cell>
          <table:table-cell office:value-type="string">
            <text:p>Delibera Giunta</text:p>
          </table:table-cell>
          <table:table-cell office:value-type="string">
            <text:p>2018</text:p>
          </table:table-cell>
          <table:table-cell office:value-type="string">
            <text:p>18-DIC-18</text:p>
          </table:table-cell>
          <table:table-cell office:value-type="string">
            <text:p>835</text:p>
          </table:table-cell>
          <table:table-cell office:value-type="string">
            <text:p>CULTURA E POLITICHE GIOVANILI</text:p>
          </table:table-cell>
          <table:table-cell office:value-type="string">
            <text:p>Azione Cardine Sistemi di valorizzazione del patrimonio culturale in aree di attrazione. Approvazione Linee guida per il piano di valorizzazione delle annualità 2019-2020 e destinazione delle risorse del capitolo G24565 per lo stesso biennio</text:p>
          </table:table-cell>
          <table:table-cell office:value-type="string">
            <text:p>FEDERICO MARIA</text:p>
          </table:table-cell>
          <table:table-cell table:number-columns-repeated="1016"/>
        </table:table-row>
        <table:table-row table:style-name="ro2">
          <table:table-cell table:style-name="ce2" office:value-type="float" office:value="354046">
            <text:p>354046</text:p>
          </table:table-cell>
          <table:table-cell office:value-type="string">
            <text:p>Delibera Giunta</text:p>
          </table:table-cell>
          <table:table-cell office:value-type="string">
            <text:p>2018</text:p>
          </table:table-cell>
          <table:table-cell office:value-type="string">
            <text:p>18-DIC-18</text:p>
          </table:table-cell>
          <table:table-cell office:value-type="string">
            <text:p>836</text:p>
          </table:table-cell>
          <table:table-cell office:value-type="string">
            <text:p>FORMAZ., RICE. E INNOV., SCUOLA UNIV., DIR. STUDIO</text:p>
          </table:table-cell>
          <table:table-cell office:value-type="string">
            <text:p>Piano Regionale di Dimensionamento delle Istituzioni Scolastiche. Anno scolastico 2019/20.</text:p>
          </table:table-cell>
          <table:table-cell office:value-type="string">
            <text:p>RECCHIA ANGELA PAOLA</text:p>
          </table:table-cell>
          <table:table-cell table:number-columns-repeated="1016"/>
        </table:table-row>
        <table:table-row table:style-name="ro2">
          <table:table-cell table:style-name="ce2" office:value-type="float" office:value="354041">
            <text:p>354041</text:p>
          </table:table-cell>
          <table:table-cell office:value-type="string">
            <text:p>Delibera Giunta</text:p>
          </table:table-cell>
          <table:table-cell office:value-type="string">
            <text:p>2018</text:p>
          </table:table-cell>
          <table:table-cell office:value-type="string">
            <text:p>18-DIC-18</text:p>
          </table:table-cell>
          <table:table-cell office:value-type="string">
            <text:p>837</text:p>
          </table:table-cell>
          <table:table-cell office:value-type="string">
            <text:p>BILANCIO, GOV. SOCIETARIO, DEMANIO E PATRIMONIO</text:p>
          </table:table-cell>
          <table:table-cell office:value-type="string">
            <text:p>Bilancio di previsione finanziario della Regione Lazio 2018-2020 – Variazione di bilancio, in termini di competenza e cassa, per l'anno 2018, riguardante il capitolo di entrata 227215 ed il capitolo di spesa H13193 relativi al Servizio Sanitario Regionale.</text:p>
          </table:table-cell>
          <table:table-cell office:value-type="string">
            <text:p>PANICO MARIA</text:p>
          </table:table-cell>
          <table:table-cell table:number-columns-repeated="1016"/>
        </table:table-row>
        <table:table-row table:style-name="ro2">
          <table:table-cell table:style-name="ce2" office:value-type="float" office:value="354017">
            <text:p>354017</text:p>
          </table:table-cell>
          <table:table-cell office:value-type="string">
            <text:p>Delibera Giunta</text:p>
          </table:table-cell>
          <table:table-cell office:value-type="string">
            <text:p>2018</text:p>
          </table:table-cell>
          <table:table-cell office:value-type="string">
            <text:p>18-DIC-18</text:p>
          </table:table-cell>
          <table:table-cell office:value-type="string">
            <text:p>838</text:p>
          </table:table-cell>
          <table:table-cell office:value-type="string">
            <text:p>BILANCIO, GOV. SOCIETARIO, DEMANIO E PATRIMONIO</text:p>
          </table:table-cell>
          <table:table-cell office:value-type="string">
            <text:p>Utilizzazione per funzioni di protezione civile e istituzionali della Regione, dell'ex stabilimento vitivinicolo di proprietà dell'Agenzia regionale per lo Sviluppo e l'Innovazione dell'Agricoltura nel Lazio (ARSIAL), previa acquisizione ai sensi del regolamento regionale 20 maggio 2009, n. 7: Atto di indirizzo</text:p>
          </table:table-cell>
          <table:table-cell office:value-type="string">
            <text:p>DE ANGELIS FEDERICO</text:p>
          </table:table-cell>
          <table:table-cell table:number-columns-repeated="1016"/>
        </table:table-row>
        <table:table-row table:style-name="ro2">
          <table:table-cell table:style-name="ce2" office:value-type="float" office:value="353990">
            <text:p>353990</text:p>
          </table:table-cell>
          <table:table-cell office:value-type="string">
            <text:p>Delibera Giunta</text:p>
          </table:table-cell>
          <table:table-cell office:value-type="string">
            <text:p>2018</text:p>
          </table:table-cell>
          <table:table-cell office:value-type="string">
            <text:p>18-DIC-18</text:p>
          </table:table-cell>
          <table:table-cell office:value-type="string">
            <text:p>839</text:p>
          </table:table-cell>
          <table:table-cell office:value-type="string">
            <text:p>SVILUPPO ECONOM., <text:s/>ATTIV. PROD. E LAZIO CREATIVO</text:p>
          </table:table-cell>
          <table:table-cell office:value-type="string">
            <text:p>Decreti del Ministero dello sviluppo economico del 19 febbraio 2018 e 5 marzo 2018. Individuazione delle risorse da destinare al cofinanziamento delle iniziative di ricerca e sviluppo di rilevanza strategica.</text:p>
          </table:table-cell>
          <table:table-cell office:value-type="string">
            <text:p>CIASCHETTI LETIZIA</text:p>
          </table:table-cell>
          <table:table-cell table:number-columns-repeated="1016"/>
        </table:table-row>
        <table:table-row table:style-name="ro2">
          <table:table-cell table:style-name="ce2" office:value-type="float" office:value="354108">
            <text:p>354108</text:p>
          </table:table-cell>
          <table:table-cell office:value-type="string">
            <text:p>Delibera Giunta</text:p>
          </table:table-cell>
          <table:table-cell office:value-type="string">
            <text:p>2018</text:p>
          </table:table-cell>
          <table:table-cell office:value-type="string">
            <text:p>20-DIC-18</text:p>
          </table:table-cell>
          <table:table-cell office:value-type="string">
            <text:p>840</text:p>
          </table:table-cell>
          <table:table-cell office:value-type="string">
            <text:p>CENTRALE ACQUISTI</text:p>
          </table:table-cell>
          <table:table-cell office:value-type="string">
            <text:p>Approvazione Piano operativo annuale LAZIOcrea S.p.A. per l'anno 2019. Adozione di Istruzioni operative per il Trattamento dei Dati Personali.</text:p>
          </table:table-cell>
          <table:table-cell office:value-type="string">
            <text:p>FRANCO GIOVANNI</text:p>
          </table:table-cell>
          <table:table-cell table:number-columns-repeated="1016"/>
        </table:table-row>
        <table:table-row table:style-name="ro2">
          <table:table-cell table:style-name="ce2" office:value-type="float" office:value="354320">
            <text:p>354320</text:p>
          </table:table-cell>
          <table:table-cell office:value-type="string">
            <text:p>Delibera Giunta</text:p>
          </table:table-cell>
          <table:table-cell office:value-type="string">
            <text:p>2018</text:p>
          </table:table-cell>
          <table:table-cell office:value-type="string">
            <text:p>20-DIC-18</text:p>
          </table:table-cell>
          <table:table-cell office:value-type="string">
            <text:p>841</text:p>
          </table:table-cell>
          <table:table-cell office:value-type="string">
            <text:p>AFF. ISTITUZIONALI, PERSONALE E SIST. INFORMATIVI</text:p>
          </table:table-cell>
          <table:table-cell office:value-type="string">
            <text:p>Autorizzazione alla sottoscrizione definitiva dell'ipotesi di accordo di contrattazione decentrata integrativa per il parziale utilizzo delle risorse del "Fondo risorse decentrate" del personale del comparto, relative all'anno 2018, finalizzata all'avvio della armonizzazione del personale transitato ai sensi dell'articolo 1, commi 799 e 800 della Legge 205/2017.</text:p>
          </table:table-cell>
          <table:table-cell office:value-type="string">
            <text:p>BACCI ALESSANDRO</text:p>
          </table:table-cell>
          <table:table-cell table:number-columns-repeated="1016"/>
        </table:table-row>
        <table:table-row table:style-name="ro2">
          <table:table-cell table:style-name="ce2" office:value-type="float" office:value="354390">
            <text:p>354390</text:p>
          </table:table-cell>
          <table:table-cell office:value-type="string">
            <text:p>Delibera Giunta</text:p>
          </table:table-cell>
          <table:table-cell office:value-type="string">
            <text:p>2018</text:p>
          </table:table-cell>
          <table:table-cell office:value-type="string">
            <text:p>20-DIC-18</text:p>
          </table:table-cell>
          <table:table-cell office:value-type="string">
            <text:p>842</text:p>
          </table:table-cell>
          <table:table-cell office:value-type="string">
            <text:p>CULTURA E POLITICHE GIOVANILI</text:p>
          </table:table-cell>
          <table:table-cell office:value-type="string">
            <text:p>OGGETTO: DGR 549 <text:s/>del 02/10/2018 <text:s/>Azioni ed iniziative volte a promuovere l'allargamento e la diversificazione del pubblico e l'educazione al cinema, in particolare del pubblico giovane. Prolungamento dell'iniziativa CINEMA GRATIS e ampliamento della platea dei giovani nell'ambito dell'iniziativa MERCOLEDI' AL CINEMA</text:p>
          </table:table-cell>
          <table:table-cell office:value-type="string">
            <text:p>PERRONE CAPANO SERENA</text:p>
          </table:table-cell>
          <table:table-cell table:number-columns-repeated="1016"/>
        </table:table-row>
        <table:table-row table:style-name="ro2">
          <table:table-cell table:style-name="ce2" office:value-type="float" office:value="354380">
            <text:p>354380</text:p>
          </table:table-cell>
          <table:table-cell office:value-type="string">
            <text:p>Delibera Giunta</text:p>
          </table:table-cell>
          <table:table-cell office:value-type="string">
            <text:p>2018</text:p>
          </table:table-cell>
          <table:table-cell office:value-type="string">
            <text:p>20-DIC-18</text:p>
          </table:table-cell>
          <table:table-cell office:value-type="string">
            <text:p>843</text:p>
          </table:table-cell>
          <table:table-cell office:value-type="string">
            <text:p>INCLUSIONE SOCIALE</text:p>
          </table:table-cell>
          <table:table-cell office:value-type="string">
            <text:p>Commissariamento dell'Istituzione Pubblica di Assistenza e Beneficenza Asilo Infantile di Sora.</text:p>
          </table:table-cell>
          <table:table-cell office:value-type="string">
            <text:p>ANGELONI MONICA</text:p>
          </table:table-cell>
          <table:table-cell table:number-columns-repeated="1016"/>
        </table:table-row>
        <table:table-row table:style-name="ro2">
          <table:table-cell table:style-name="ce2" office:value-type="float" office:value="354412">
            <text:p>354412</text:p>
          </table:table-cell>
          <table:table-cell office:value-type="string">
            <text:p>Delibera Giunta</text:p>
          </table:table-cell>
          <table:table-cell office:value-type="string">
            <text:p>2018</text:p>
          </table:table-cell>
          <table:table-cell office:value-type="string">
            <text:p>20-DIC-18</text:p>
          </table:table-cell>
          <table:table-cell office:value-type="string">
            <text:p>844</text:p>
          </table:table-cell>
          <table:table-cell office:value-type="string">
            <text:p>CULTURA E POLITICHE GIOVANILI</text:p>
          </table:table-cell>
          <table:table-cell office:value-type="string">
            <text:p>D.G.R. n. 511 del 28 ottobre 2011. Piano annuale "Interventi a favore dei giovani" Azione cod. 09 "Itinerario giovani (Iti.Gi.) spazi e ostelli": approvazione linee guida.</text:p>
          </table:table-cell>
          <table:table-cell office:value-type="string">
            <text:p>NARDONE MONICA</text:p>
          </table:table-cell>
          <table:table-cell table:number-columns-repeated="1016"/>
        </table:table-row>
        <table:table-row table:style-name="ro2">
          <table:table-cell table:style-name="ce2" office:value-type="float" office:value="351764">
            <text:p>351764</text:p>
          </table:table-cell>
          <table:table-cell office:value-type="string">
            <text:p>Delibera Giunta</text:p>
          </table:table-cell>
          <table:table-cell office:value-type="string">
            <text:p>2018</text:p>
          </table:table-cell>
          <table:table-cell office:value-type="string">
            <text:p>20-DIC-18</text:p>
          </table:table-cell>
          <table:table-cell office:value-type="string">
            <text:p>845</text:p>
          </table:table-cell>
          <table:table-cell office:value-type="string">
            <text:p>CULTURA E POLITICHE GIOVANILI</text:p>
          </table:table-cell>
          <table:table-cell office:value-type="string">
            <text:p>Legge Regionale 30 dicembre 2013, n. 13, art. 7, comma 3 – Capitolo C21911 "Fondo della creatività per il sostegno e lo sviluppo di imprese nel settore delle attività culturali e creative", macroaggregato "Trasferimenti correnti a imprese controllate". Approvazione delle modalità e criteri per la concessione delle risorse. Affidamento a Lazio Innova S.p.A. della predisposizione e gestione di apposito avviso pubblico.</text:p>
          </table:table-cell>
          <table:table-cell office:value-type="string">
            <text:p>DE MARIA LORENZA</text:p>
          </table:table-cell>
          <table:table-cell table:number-columns-repeated="1016"/>
        </table:table-row>
        <table:table-row table:style-name="ro2">
          <table:table-cell table:style-name="ce2" office:value-type="float" office:value="354004">
            <text:p>354004</text:p>
          </table:table-cell>
          <table:table-cell office:value-type="string">
            <text:p>Delibera Giunta</text:p>
          </table:table-cell>
          <table:table-cell office:value-type="string">
            <text:p>2018</text:p>
          </table:table-cell>
          <table:table-cell office:value-type="string">
            <text:p>20-DIC-18</text:p>
          </table:table-cell>
          <table:table-cell office:value-type="string">
            <text:p>846</text:p>
          </table:table-cell>
          <table:table-cell office:value-type="string">
            <text:p>LAV. PUBL., STAZ. UN. APP., RIS. IDR. E DIF. SUOLO</text:p>
          </table:table-cell>
          <table:table-cell office:value-type="string">
            <text:p>Programma regionale di interventi per la difesa del suolo e la sicurezza del territorio. <text:s/>Nuovo programma di mitigazione rischio idrogeologico Bacini Nazionali, Tevere Garigliano e Regionali</text:p>
          </table:table-cell>
          <table:table-cell office:value-type="string">
            <text:p>NOLASCO DANIELA</text:p>
          </table:table-cell>
          <table:table-cell table:number-columns-repeated="1016"/>
        </table:table-row>
        <table:table-row table:style-name="ro2">
          <table:table-cell table:style-name="ce2" office:value-type="float" office:value="353899">
            <text:p>353899</text:p>
          </table:table-cell>
          <table:table-cell office:value-type="string">
            <text:p>Delibera Giunta</text:p>
          </table:table-cell>
          <table:table-cell office:value-type="string">
            <text:p>2018</text:p>
          </table:table-cell>
          <table:table-cell office:value-type="string">
            <text:p>20-DIC-18</text:p>
          </table:table-cell>
          <table:table-cell office:value-type="string">
            <text:p>847</text:p>
          </table:table-cell>
          <table:table-cell office:value-type="string">
            <text:p>INFRASTRUTTURE E MOBILITA'</text:p>
          </table:table-cell>
          <table:table-cell office:value-type="string">
            <text:p>Approvazione dello schema di Convenzione tra il Ministero delle Infrastrutture e dei Trasporti, la Regione Lazio ed il Soggetto attuatore Consorzio per lo sviluppo industriale del Sud Pontino, "Regolante il finanziamento per assicurare la realizzazione dell'intervento "Completamento ferrovia Formia - Gaeta ("Littorina")" <text:s/>previsto dall'Addendum al Piano Operativo Fondo Sviluppo e Coesione Infrastrutture 2014-2020 <text:s/>approvato dal CIPE nella seduta del 22 dicembre 2017 <text:s/>con Delibera n. 98/2017, pubblicata nella GU n.132 del 9 giugno 2018, Asse Tematico B (Interventi nel settore ferroviario) - Linea di Azione: Collegamenti con i nodi urbani e produttivi, anche di ultimo miglio e relativo Allegato 1.</text:p>
          </table:table-cell>
          <table:table-cell office:value-type="string">
            <text:p>BIASI FILIPPO</text:p>
          </table:table-cell>
          <table:table-cell table:number-columns-repeated="1016"/>
        </table:table-row>
        <table:table-row table:style-name="ro2">
          <table:table-cell table:style-name="ce2" office:value-type="float" office:value="352138">
            <text:p>352138</text:p>
          </table:table-cell>
          <table:table-cell office:value-type="string">
            <text:p>Delibera Giunta</text:p>
          </table:table-cell>
          <table:table-cell office:value-type="string">
            <text:p>2018</text:p>
          </table:table-cell>
          <table:table-cell office:value-type="string">
            <text:p>20-DIC-18</text:p>
          </table:table-cell>
          <table:table-cell office:value-type="string">
            <text:p>848</text:p>
          </table:table-cell>
          <table:table-cell office:value-type="string">
            <text:p>LAVORO</text:p>
          </table:table-cell>
          <table:table-cell office:value-type="string">
            <text:p>Programmazione degli interventi regionali volti allo svuotamento del bacino dei Lavoratori Socialmente Utili (LSU) sul territorio della Regione Lazio, attraverso l'erogazione di contributi per la fuoriuscita volontaria dei LSU dall'Elenco Regionale</text:p>
          </table:table-cell>
          <table:table-cell office:value-type="string">
            <text:p>MAZZETTI FRANCESCA</text:p>
          </table:table-cell>
          <table:table-cell table:number-columns-repeated="1016"/>
        </table:table-row>
        <table:table-row table:style-name="ro2">
          <table:table-cell table:style-name="ce2" office:value-type="float" office:value="354011">
            <text:p>354011</text:p>
          </table:table-cell>
          <table:table-cell office:value-type="string">
            <text:p>Delibera Giunta</text:p>
          </table:table-cell>
          <table:table-cell office:value-type="string">
            <text:p>2018</text:p>
          </table:table-cell>
          <table:table-cell office:value-type="string">
            <text:p>20-DIC-18</text:p>
          </table:table-cell>
          <table:table-cell office:value-type="string">
            <text:p>849</text:p>
          </table:table-cell>
          <table:table-cell office:value-type="string">
            <text:p>AGRIC., PROM. FIL. E CULT. CIBO, CACCIA E PESCA</text:p>
          </table:table-cell>
          <table:table-cell office:value-type="string">
            <text:p>Regolamento (UE) n. 1305/2013. Programma di Sviluppo Rurale (PSR) 2014/2020 del Lazio. <text:s/>Misura 4 "Investimenti in immobilizzazioni materiali" – Tipologia di operazione 4.1.1 "Investimenti nelle singole aziende agricole finalizzati al miglioramento delle prestazioni". Disposizioni per il finanziamento delle domande di sostegno.</text:p>
          </table:table-cell>
          <table:table-cell office:value-type="string">
            <text:p>SARDILLI MICHELE</text:p>
          </table:table-cell>
          <table:table-cell table:number-columns-repeated="1016"/>
        </table:table-row>
        <table:table-row table:style-name="ro2">
          <table:table-cell table:style-name="ce2" office:value-type="float" office:value="353439">
            <text:p>353439</text:p>
          </table:table-cell>
          <table:table-cell office:value-type="string">
            <text:p>Delibera Giunta</text:p>
          </table:table-cell>
          <table:table-cell office:value-type="string">
            <text:p>2018</text:p>
          </table:table-cell>
          <table:table-cell office:value-type="string">
            <text:p>20-DIC-18</text:p>
          </table:table-cell>
          <table:table-cell office:value-type="string">
            <text:p>850</text:p>
          </table:table-cell>
          <table:table-cell office:value-type="string">
            <text:p>POLITICHE AMBIENTALI E CICLO DEI RIFIUTI</text:p>
          </table:table-cell>
          <table:table-cell office:value-type="string">
            <text:p>APPROVAZIONE SCHEMA DI CONVENZIONE PER LA VALORIZZAZIONE DEI COMPLESSI FORESTALI REGIONALI DEMANIALI DENOMINATI "LAGO" E "SCANDRIGLIA"</text:p>
          </table:table-cell>
          <table:table-cell office:value-type="string">
            <text:p>GAGLIOPPA PIERLUCA</text:p>
          </table:table-cell>
          <table:table-cell table:number-columns-repeated="1016"/>
        </table:table-row>
        <table:table-row table:style-name="ro2">
          <table:table-cell table:style-name="ce2" office:value-type="float" office:value="351444">
            <text:p>351444</text:p>
          </table:table-cell>
          <table:table-cell office:value-type="string">
            <text:p>Delibera Giunta</text:p>
          </table:table-cell>
          <table:table-cell office:value-type="string">
            <text:p>2018</text:p>
          </table:table-cell>
          <table:table-cell office:value-type="string">
            <text:p>20-DIC-18</text:p>
          </table:table-cell>
          <table:table-cell office:value-type="string">
            <text:p>851</text:p>
          </table:table-cell>
          <table:table-cell office:value-type="string">
            <text:p>AGRIC., PROM. FIL. E CULT. CIBO, CACCIA E PESCA</text:p>
          </table:table-cell>
          <table:table-cell office:value-type="string">
            <text:p>Reg. (cee) n. 2568/91 e Decreto Mipaaf 18 giugno 2014. Modifica ed integrazione della D.G.R. n. 354/2017 concernente: approvazione disposizioni per l'iscrizione nell'elenco nazionale di tecnici ed esperti degli oli di oliva vergini ed extravergini e per il rilascio dell'autorizzazione per l'effettuazione dei corsi per assaggiatori.</text:p>
          </table:table-cell>
          <table:table-cell office:value-type="string">
            <text:p>CASSITTO LUISA</text:p>
          </table:table-cell>
          <table:table-cell table:number-columns-repeated="1016"/>
        </table:table-row>
        <table:table-row table:style-name="ro2">
          <table:table-cell table:style-name="ce2" office:value-type="float" office:value="354284">
            <text:p>354284</text:p>
          </table:table-cell>
          <table:table-cell office:value-type="string">
            <text:p>Delibera Giunta</text:p>
          </table:table-cell>
          <table:table-cell office:value-type="string">
            <text:p>2018</text:p>
          </table:table-cell>
          <table:table-cell office:value-type="string">
            <text:p>20-DIC-18</text:p>
          </table:table-cell>
          <table:table-cell office:value-type="string">
            <text:p>852</text:p>
          </table:table-cell>
          <table:table-cell office:value-type="string">
            <text:p>AGRIC., PROM. FIL. E CULT. CIBO, CACCIA E PESCA</text:p>
          </table:table-cell>
          <table:table-cell office:value-type="string">
            <text:p>Atto di indirizzo al fine della predisposizione dei progetti di fusione dei costituendi Consorzi di bonifica previsti dall'art. 11 della Legge Regionale 10 agosto 2016, n. 12.</text:p>
          </table:table-cell>
          <table:table-cell office:value-type="string">
            <text:p>MAIETTI ANTONIO LUIGI</text:p>
          </table:table-cell>
          <table:table-cell table:number-columns-repeated="1016"/>
        </table:table-row>
        <table:table-row table:style-name="ro2">
          <table:table-cell table:style-name="ce2" office:value-type="float" office:value="353847">
            <text:p>353847</text:p>
          </table:table-cell>
          <table:table-cell office:value-type="string">
            <text:p>Delibera Giunta</text:p>
          </table:table-cell>
          <table:table-cell office:value-type="string">
            <text:p>2018</text:p>
          </table:table-cell>
          <table:table-cell office:value-type="string">
            <text:p>20-DIC-18</text:p>
          </table:table-cell>
          <table:table-cell office:value-type="string">
            <text:p>853</text:p>
          </table:table-cell>
          <table:table-cell office:value-type="string">
            <text:p>BILANCIO, GOV. SOCIETARIO, DEMANIO E PATRIMONIO</text:p>
          </table:table-cell>
          <table:table-cell office:value-type="string">
            <text:p>Razionalizzazione delle partecipazioni pubbliche ai sensi dell'articolo 20 del decreto legislativo 19 agosto 2016, n. 175, recante "Testo unico in materia di società a partecipazione pubblica", come integrato e modificato dal decreto legislativo 16 giugno 2017, n. 100.</text:p>
          </table:table-cell>
          <table:table-cell office:value-type="string">
            <text:p>LATINI ALDO</text:p>
          </table:table-cell>
          <table:table-cell table:number-columns-repeated="1016"/>
        </table:table-row>
        <table:table-row table:style-name="ro2">
          <table:table-cell table:style-name="ce2" office:value-type="float" office:value="354302">
            <text:p>354302</text:p>
          </table:table-cell>
          <table:table-cell office:value-type="string">
            <text:p>Delibera Giunta</text:p>
          </table:table-cell>
          <table:table-cell office:value-type="string">
            <text:p>2018</text:p>
          </table:table-cell>
          <table:table-cell office:value-type="string">
            <text:p>20-DIC-18</text:p>
          </table:table-cell>
          <table:table-cell office:value-type="string">
            <text:p>854</text:p>
          </table:table-cell>
          <table:table-cell office:value-type="string">
            <text:p>INCLUSIONE SOCIALE</text:p>
          </table:table-cell>
          <table:table-cell office:value-type="string">
            <text:p>Approvazione dell'Accordo di programma tra la Regione Lazio e il Ministero del Lavoro e delle Politiche Sociali per il sostegno di iniziative e progetti di rilevanza locale da parte di organizzazioni di volontariato e associazioni di promozione sociale, in attuazione degli artt. 72 e 73 del D.Lgs 117/2017 e dell'atto di indirizzo del Ministero del lavoro e politiche sociali del 26.10.2018.</text:p>
          </table:table-cell>
          <table:table-cell office:value-type="string">
            <text:p>DIVONA MARIA GIUSEPPA</text:p>
          </table:table-cell>
          <table:table-cell table:number-columns-repeated="1016"/>
        </table:table-row>
        <table:table-row table:style-name="ro2">
          <table:table-cell table:style-name="ce2" office:value-type="float" office:value="352755">
            <text:p>352755</text:p>
          </table:table-cell>
          <table:table-cell office:value-type="string">
            <text:p>Delibera Giunta</text:p>
          </table:table-cell>
          <table:table-cell office:value-type="string">
            <text:p>2018</text:p>
          </table:table-cell>
          <table:table-cell office:value-type="string">
            <text:p>20-DIC-18</text:p>
          </table:table-cell>
          <table:table-cell office:value-type="string">
            <text:p>855</text:p>
          </table:table-cell>
          <table:table-cell office:value-type="string">
            <text:p>POLITICHE ABITAT. E PIANIF. TERR.LE, PAES. E URB.</text:p>
          </table:table-cell>
          <table:table-cell office:value-type="string">
            <text:p>Definizione dei criteri e delle modalità procedurali per la concessione di contributi ai Comuni, ad esclusione di Roma Capitale, per la realizzazione di opere e lavori pubblici finalizzati alla tutela e al recupero degli insediamenti urbani storici, di cui alla l.r. n. 38/1999.</text:p>
          </table:table-cell>
          <table:table-cell office:value-type="string">
            <text:p>ROCCHI PIERPAOLO</text:p>
          </table:table-cell>
          <table:table-cell table:number-columns-repeated="1016"/>
        </table:table-row>
        <table:table-row table:style-name="ro2">
          <table:table-cell table:style-name="ce2" office:value-type="float" office:value="352704">
            <text:p>352704</text:p>
          </table:table-cell>
          <table:table-cell office:value-type="string">
            <text:p>Delibera Giunta</text:p>
          </table:table-cell>
          <table:table-cell office:value-type="string">
            <text:p>2018</text:p>
          </table:table-cell>
          <table:table-cell office:value-type="string">
            <text:p>20-DIC-18</text:p>
          </table:table-cell>
          <table:table-cell office:value-type="string">
            <text:p>856</text:p>
          </table:table-cell>
          <table:table-cell office:value-type="string">
            <text:p>POLITICHE ABITAT. E PIANIF. TERR.LE, PAES. E URB.</text:p>
          </table:table-cell>
          <table:table-cell office:value-type="string">
            <text:p>Comune di Ladispoli (Rm). Piano di Zona, in Variante al Piano Regolatore Generale, in località "Rimessa Nuova". <text:s/>Deliberazioni del Consiglio Comunale n. 83 del 12.10.2010 e n. 59 del 18.11.2011. Approvazione con prescrizioni e considerazioni.</text:p>
          </table:table-cell>
          <table:table-cell office:value-type="string">
            <text:p>ROCCHI PIERPAOLO</text:p>
          </table:table-cell>
          <table:table-cell table:number-columns-repeated="1016"/>
        </table:table-row>
        <table:table-row table:style-name="ro2">
          <table:table-cell table:style-name="ce2" office:value-type="float" office:value="353055">
            <text:p>353055</text:p>
          </table:table-cell>
          <table:table-cell office:value-type="string">
            <text:p>Delibera Giunta</text:p>
          </table:table-cell>
          <table:table-cell office:value-type="string">
            <text:p>2018</text:p>
          </table:table-cell>
          <table:table-cell office:value-type="string">
            <text:p>20-DIC-18</text:p>
          </table:table-cell>
          <table:table-cell office:value-type="string">
            <text:p>857</text:p>
          </table:table-cell>
          <table:table-cell office:value-type="string">
            <text:p>POLITICHE ABITAT. E PIANIF. TERR.LE, PAES. E URB.</text:p>
          </table:table-cell>
          <table:table-cell office:value-type="string">
            <text:p>OGGETTO: L.R. 55/76 – ‘Nuove disposizioni per agevolare la formazione di strumenti urbanistici comunali". Revoca dei contributi concessi ai comuni di Campagnano di Roma, Subiaco, Monte Romano e Fiuggi con DGR n. 1209 del 10/12/2004. Cap. E72505 – Importo € 178.177,60.</text:p>
          </table:table-cell>
          <table:table-cell office:value-type="string">
            <text:p>CUBEDDU LAURA</text:p>
          </table:table-cell>
          <table:table-cell table:number-columns-repeated="1016"/>
        </table:table-row>
        <table:table-row table:style-name="ro2">
          <table:table-cell table:style-name="ce2" office:value-type="float" office:value="353060">
            <text:p>353060</text:p>
          </table:table-cell>
          <table:table-cell office:value-type="string">
            <text:p>Delibera Giunta</text:p>
          </table:table-cell>
          <table:table-cell office:value-type="string">
            <text:p>2018</text:p>
          </table:table-cell>
          <table:table-cell office:value-type="string">
            <text:p>20-DIC-18</text:p>
          </table:table-cell>
          <table:table-cell office:value-type="string">
            <text:p>858</text:p>
          </table:table-cell>
          <table:table-cell office:value-type="string">
            <text:p>POLITICHE ABITAT. E PIANIF. TERR.LE, PAES. E URB.</text:p>
          </table:table-cell>
          <table:table-cell office:value-type="string">
            <text:p>L.R. 28/80 -" Norme concernenti l'abusivismo edilizio ed il recupero dei nuclei sorti spontaneamente". Revoca del contributo concesso ai comuni di Frosinone, Fabrica di Roma, Fiuggi, Monte San Biagio con DGR n. 1208 del 10/12/2004. Cap. E74505 – € 125. 000,00.</text:p>
          </table:table-cell>
          <table:table-cell office:value-type="string">
            <text:p>CUBEDDU LAURA</text:p>
          </table:table-cell>
          <table:table-cell table:number-columns-repeated="1016"/>
        </table:table-row>
        <table:table-row table:style-name="ro2">
          <table:table-cell table:style-name="ce2" office:value-type="float" office:value="353766">
            <text:p>353766</text:p>
          </table:table-cell>
          <table:table-cell office:value-type="string">
            <text:p>Delibera Giunta</text:p>
          </table:table-cell>
          <table:table-cell office:value-type="string">
            <text:p>2018</text:p>
          </table:table-cell>
          <table:table-cell office:value-type="string">
            <text:p>20-DIC-18</text:p>
          </table:table-cell>
          <table:table-cell office:value-type="string">
            <text:p>859</text:p>
          </table:table-cell>
          <table:table-cell office:value-type="string">
            <text:p>POLITICHE ABITAT. E PIANIF. TERR.LE, PAES. E URB.</text:p>
          </table:table-cell>
          <table:table-cell office:value-type="string">
            <text:p>Programma di recupero e razionalizzazione degli immobili e degli alloggi di edilizia residenziale pubblica, ai sensi dell'articolo 4 del decreto legge 28 marzo 2014, n. 47, convertito, con modificazioni, dalla legge 23 maggio 2014, n. 80. Definizione degli indirizzi, termini e modalità per l'attuazione del Programma "linea A", e modifica dell'allegato "A", approvato con precedente D.G.R.L. n. 642/2015, relativo ai pesi attribuiti, ai sensi dell'art. 4 del decreto interministeriale, agli interventi oggetto del finanziamento. Nuova ricognizione del fabbisogno delle A.T.E.R. e dei Comuni in merito agli interventi di cui all'art. 2, comma 1, lettera a), del decreto interministeriale 16 marzo 2015, n. 97.</text:p>
          </table:table-cell>
          <table:table-cell office:value-type="string">
            <text:p>OLIMPIERI MARIA GIOIA</text:p>
          </table:table-cell>
          <table:table-cell table:number-columns-repeated="1016"/>
        </table:table-row>
        <table:table-row table:style-name="ro2">
          <table:table-cell table:style-name="ce2" office:value-type="float" office:value="354502">
            <text:p>354502</text:p>
          </table:table-cell>
          <table:table-cell office:value-type="string">
            <text:p>Delibera Giunta</text:p>
          </table:table-cell>
          <table:table-cell office:value-type="string">
            <text:p>2018</text:p>
          </table:table-cell>
          <table:table-cell office:value-type="string">
            <text:p>28-DIC-18</text:p>
          </table:table-cell>
          <table:table-cell office:value-type="string">
            <text:p>860</text:p>
          </table:table-cell>
          <table:table-cell office:value-type="string">
            <text:p>SALUTE ED INTEGRAZIONE SOCIOSANITARIA</text:p>
          </table:table-cell>
          <table:table-cell office:value-type="string">
            <text:p>Azienda Sanitaria Locale di Frosinone (Art. 8, comma 7 bis, della legge regionale 16 giugno 1994, n. 18 e s.m.i.). Proroga del commissariamento.</text:p>
          </table:table-cell>
          <table:table-cell office:value-type="string">
            <text:p>MARCELLI MARIA CHIARA</text:p>
          </table:table-cell>
          <table:table-cell table:number-columns-repeated="1016"/>
        </table:table-row>
        <table:table-row table:style-name="ro2">
          <table:table-cell table:style-name="ce2" office:value-type="float" office:value="354744">
            <text:p>354744</text:p>
          </table:table-cell>
          <table:table-cell office:value-type="string">
            <text:p>Delibera Giunta</text:p>
          </table:table-cell>
          <table:table-cell office:value-type="string">
            <text:p>2018</text:p>
          </table:table-cell>
          <table:table-cell office:value-type="string">
            <text:p>28-DIC-18</text:p>
          </table:table-cell>
          <table:table-cell office:value-type="string">
            <text:p>861</text:p>
          </table:table-cell>
          <table:table-cell office:value-type="string">
            <text:p>BILANCIO, GOV. SOCIETARIO, DEMANIO E PATRIMONIO</text:p>
          </table:table-cell>
          <table:table-cell office:value-type="string">
            <text:p>Bilancio di previsione finanziario della Regione Lazio 2019-2021. Approvazione del "Documento tecnico di accompagnamento", ripartito in titoli, tipologie e categorie per le entrate ed in missioni, programmi e macroaggregati per le spese.</text:p>
          </table:table-cell>
          <table:table-cell office:value-type="string">
            <text:p>PANICO MARIA</text:p>
          </table:table-cell>
          <table:table-cell table:number-columns-repeated="1016"/>
        </table:table-row>
        <table:table-row table:style-name="ro2">
          <table:table-cell table:style-name="ce2" office:value-type="float" office:value="354745">
            <text:p>354745</text:p>
          </table:table-cell>
          <table:table-cell office:value-type="string">
            <text:p>Delibera Giunta</text:p>
          </table:table-cell>
          <table:table-cell office:value-type="string">
            <text:p>2018</text:p>
          </table:table-cell>
          <table:table-cell office:value-type="string">
            <text:p>28-DIC-18</text:p>
          </table:table-cell>
          <table:table-cell office:value-type="string">
            <text:p>862</text:p>
          </table:table-cell>
          <table:table-cell office:value-type="string">
            <text:p>BILANCIO, GOV. SOCIETARIO, DEMANIO E PATRIMONIO</text:p>
          </table:table-cell>
          <table:table-cell office:value-type="string">
            <text:p>Bilancio di previsione finanziario della Regione Lazio 2019-2021. Approvazione del "Bilancio finanziario gestionale", ripartito in capitoli di entrata e di spesa.</text:p>
          </table:table-cell>
          <table:table-cell office:value-type="string">
            <text:p>PANICO MARIA</text:p>
          </table:table-cell>
          <table:table-cell table:number-columns-repeated="1016"/>
        </table:table-row>
        <table:table-row table:style-name="ro2">
          <table:table-cell table:style-name="ce2" office:value-type="float" office:value="354609">
            <text:p>354609</text:p>
          </table:table-cell>
          <table:table-cell office:value-type="string">
            <text:p>Delibera Giunta</text:p>
          </table:table-cell>
          <table:table-cell office:value-type="string">
            <text:p>2018</text:p>
          </table:table-cell>
          <table:table-cell office:value-type="string">
            <text:p>28-DIC-18</text:p>
          </table:table-cell>
          <table:table-cell office:value-type="string">
            <text:p>863</text:p>
          </table:table-cell>
          <table:table-cell office:value-type="string">
            <text:p>BILANCIO, GOV. SOCIETARIO, DEMANIO E PATRIMONIO</text:p>
          </table:table-cell>
          <table:table-cell office:value-type="string">
            <text:p>Prosecuzione dell'attività di ristrutturazione dell'operazione di sale and lease back di cui all'articolo 8 della legge regionale 3 agosto 2001, n. 16, ai sensi dell'articolo 65 della legge regionale 22 ottobre 2018, n. 7.</text:p>
          </table:table-cell>
          <table:table-cell office:value-type="string">
            <text:p>ANTONINI PAOLA</text:p>
          </table:table-cell>
          <table:table-cell table:number-columns-repeated="1016"/>
        </table:table-row>
        <table:table-row table:style-name="ro2">
          <table:table-cell table:style-name="ce2" office:value-type="float" office:value="354396">
            <text:p>354396</text:p>
          </table:table-cell>
          <table:table-cell office:value-type="string">
            <text:p>Delibera Giunta</text:p>
          </table:table-cell>
          <table:table-cell office:value-type="string">
            <text:p>2018</text:p>
          </table:table-cell>
          <table:table-cell office:value-type="string">
            <text:p>28-DIC-18</text:p>
          </table:table-cell>
          <table:table-cell office:value-type="string">
            <text:p>864</text:p>
          </table:table-cell>
          <table:table-cell office:value-type="string">
            <text:p>PROGRAMMAZIONE ECONOMICA</text:p>
          </table:table-cell>
          <table:table-cell office:value-type="string">
            <text:p>Strategia Nazionale Aree Interne - Approvazione degli schemi degli atti negoziali per la governance della Strategia Nazionale Aree Interne, ed in particolare dello schema di Convenzione tra la Regione e la rappresentanza dei comuni delle aree-progetto e dello schema di Accordo di Programma Quadro, da sottoscrivere in conformità a quanto stabilito dalle delibere CIPE 9/2015 e 80/2017.</text:p>
          </table:table-cell>
          <table:table-cell office:value-type="string">
            <text:p>RAFFAELE VALERIA</text:p>
          </table:table-cell>
          <table:table-cell table:number-columns-repeated="1016"/>
        </table:table-row>
        <table:table-row table:style-name="ro2">
          <table:table-cell table:style-name="ce2" office:value-type="float" office:value="354236">
            <text:p>354236</text:p>
          </table:table-cell>
          <table:table-cell office:value-type="string">
            <text:p>Delibera Giunta</text:p>
          </table:table-cell>
          <table:table-cell office:value-type="string">
            <text:p>2018</text:p>
          </table:table-cell>
          <table:table-cell office:value-type="string">
            <text:p>28-DIC-18</text:p>
          </table:table-cell>
          <table:table-cell office:value-type="string">
            <text:p>865</text:p>
          </table:table-cell>
          <table:table-cell office:value-type="string">
            <text:p>BILANCIO, GOV. SOCIETARIO, DEMANIO E PATRIMONIO</text:p>
          </table:table-cell>
          <table:table-cell office:value-type="string">
            <text:p>Autorizzazione alla costituzione nel giudizio di legittimità costituzionale sollevato con il dispositivo di ordinanza n. 2421/2018 della Commissione Tributaria Provinciale di Roma Sez. n. 32, per violazione degli artt. 3 e 53 della Costituzione – dei commi 6 e 7 dell'articolo 10 del D.L. 24 giugno 2016, n. 113, convertito con modifiche dalla L.N. 7 agosto 2016, n. 160, nella parte in cui stabiliscono, quale termine di decorrenza della disposizione secondo cui gli utilizzatori a titolo di locazione finanziaria sono tenuti in via esclusiva al pagamento della tassa automobilistica regionale, il 1° gennaio 2016, anziché il 15 agosto 2015, data di entrata in vigore dell'art. 9, comma 9-bis della L. 6 agosto 2015, n. 125.</text:p>
          </table:table-cell>
          <table:table-cell office:value-type="string">
            <text:p>BORRELLI STEFANIA</text:p>
          </table:table-cell>
          <table:table-cell table:number-columns-repeated="1016"/>
        </table:table-row>
        <table:table-row table:style-name="ro2">
          <table:table-cell table:style-name="ce2" office:value-type="float" office:value="352518">
            <text:p>352518</text:p>
          </table:table-cell>
          <table:table-cell office:value-type="string">
            <text:p>Delibera Giunta</text:p>
          </table:table-cell>
          <table:table-cell office:value-type="string">
            <text:p>2018</text:p>
          </table:table-cell>
          <table:table-cell office:value-type="string">
            <text:p>28-DIC-18</text:p>
          </table:table-cell>
          <table:table-cell office:value-type="string">
            <text:p>866</text:p>
          </table:table-cell>
          <table:table-cell office:value-type="string">
            <text:p>INCLUSIONE SOCIALE</text:p>
          </table:table-cell>
          <table:table-cell office:value-type="string">
            <text:p>Attuazione Art. 74 della L. R. n. 7 del 22 Ottobre 2018 "Disposizioni per la semplificazione e lo sviluppo regionale", adozione del Regolamento per la disciplina degli Interventi a sostegno delle famiglie dei Minori in età evolutiva prescolare nello Spettro Autistico.</text:p>
          </table:table-cell>
          <table:table-cell office:value-type="string">
            <text:p>MARCHETTI ILARIA</text:p>
          </table:table-cell>
          <table:table-cell table:number-columns-repeated="1016"/>
        </table:table-row>
        <table:table-row table:style-name="ro2">
          <table:table-cell table:style-name="ce2" office:value-type="float" office:value="354400">
            <text:p>354400</text:p>
          </table:table-cell>
          <table:table-cell office:value-type="string">
            <text:p>Delibera Giunta</text:p>
          </table:table-cell>
          <table:table-cell office:value-type="string">
            <text:p>2018</text:p>
          </table:table-cell>
          <table:table-cell office:value-type="string">
            <text:p>28-DIC-18</text:p>
          </table:table-cell>
          <table:table-cell office:value-type="string">
            <text:p>867</text:p>
          </table:table-cell>
          <table:table-cell office:value-type="string">
            <text:p>POLITICHE ABITAT. E PIANIF. TERR.LE, PAES. E URB.</text:p>
          </table:table-cell>
          <table:table-cell office:value-type="string">
            <text:p>D.G.R. 17 dicembre 2010, n. 595 - "Programmi di riqualificazione urbana per alloggi a canone sostenibile" di cui al Decreto 26 marzo 2008 n. 2295 del Ministero delle Infrastrutture - Revoca del programma localizzato nel Comune di Lanuvio (RM).</text:p>
          </table:table-cell>
          <table:table-cell office:value-type="string">
            <text:p>PRIMERANO BARBARA</text:p>
          </table:table-cell>
          <table:table-cell table:number-columns-repeated="1016"/>
        </table:table-row>
        <table:table-row table:style-name="ro2">
          <table:table-cell table:style-name="ce2" office:value-type="float" office:value="353537">
            <text:p>353537</text:p>
          </table:table-cell>
          <table:table-cell office:value-type="string">
            <text:p>Delibera Giunta</text:p>
          </table:table-cell>
          <table:table-cell office:value-type="string">
            <text:p>2018</text:p>
          </table:table-cell>
          <table:table-cell office:value-type="string">
            <text:p>28-DIC-18</text:p>
          </table:table-cell>
          <table:table-cell office:value-type="string">
            <text:p>868</text:p>
          </table:table-cell>
          <table:table-cell office:value-type="string">
            <text:p>POLITICHE ABITAT. E PIANIF. TERR.LE, PAES. E URB.</text:p>
          </table:table-cell>
          <table:table-cell office:value-type="string">
            <text:p>Comune di Morlupo (Rm). Variante al Piano Regolatore Generale per la modifica dell'art. 10 delle Norme Tecniche di Attuazione. Deliberazione del Consiglio Comunale n. 8 del 30.05.2005. Restituzione e diniego di approvazione per carenza documentale.</text:p>
          </table:table-cell>
          <table:table-cell office:value-type="string">
            <text:p>ROCCHI PIERPAOLO</text:p>
          </table:table-cell>
          <table:table-cell table:number-columns-repeated="1016"/>
        </table:table-row>
        <table:table-row table:style-name="ro2">
          <table:table-cell table:style-name="ce2" office:value-type="float" office:value="353548">
            <text:p>353548</text:p>
          </table:table-cell>
          <table:table-cell office:value-type="string">
            <text:p>Delibera Giunta</text:p>
          </table:table-cell>
          <table:table-cell office:value-type="string">
            <text:p>2018</text:p>
          </table:table-cell>
          <table:table-cell office:value-type="string">
            <text:p>28-DIC-18</text:p>
          </table:table-cell>
          <table:table-cell office:value-type="string">
            <text:p>869</text:p>
          </table:table-cell>
          <table:table-cell office:value-type="string">
            <text:p>POLITICHE ABITAT. E PIANIF. TERR.LE, PAES. E URB.</text:p>
          </table:table-cell>
          <table:table-cell office:value-type="string">
            <text:p>Comune di Gallicano nel Lazio (Rm). Variante al Piano Regolatore Generale per il mutamento di destinazione d'uso da "Zona E1" (semirurale) a "Servizi" in località "Caipoli". Deliberazione del Consiglio Comunale n. 44 del 20.12.2002. Restituzione e diniego di approvazione per carenza documentale.</text:p>
          </table:table-cell>
          <table:table-cell office:value-type="string">
            <text:p>ROCCHI PIERPAOLO</text:p>
          </table:table-cell>
          <table:table-cell table:number-columns-repeated="1016"/>
        </table:table-row>
        <table:table-row table:style-name="ro2">
          <table:table-cell table:style-name="ce2" office:value-type="float" office:value="353575">
            <text:p>353575</text:p>
          </table:table-cell>
          <table:table-cell office:value-type="string">
            <text:p>Delibera Giunta</text:p>
          </table:table-cell>
          <table:table-cell office:value-type="string">
            <text:p>2018</text:p>
          </table:table-cell>
          <table:table-cell office:value-type="string">
            <text:p>28-DIC-18</text:p>
          </table:table-cell>
          <table:table-cell office:value-type="string">
            <text:p>870</text:p>
          </table:table-cell>
          <table:table-cell office:value-type="string">
            <text:p>POLITICHE ABITAT. E PIANIF. TERR.LE, PAES. E URB.</text:p>
          </table:table-cell>
          <table:table-cell office:value-type="string">
            <text:p>Comune di Sacrofano (Rm). Variante al Piano Regolatore Generale in località "Borgo Pineto". Deliberazione del Consiglio Comunale n. 14 del 04.08.2006. Restituzione e diniego di approvazione per carenza documentale.</text:p>
          </table:table-cell>
          <table:table-cell office:value-type="string">
            <text:p>ROCCHI PIERPAOLO</text:p>
          </table:table-cell>
          <table:table-cell table:number-columns-repeated="1016"/>
        </table:table-row>
        <table:table-row table:style-name="ro2">
          <table:table-cell table:style-name="ce2" office:value-type="float" office:value="353596">
            <text:p>353596</text:p>
          </table:table-cell>
          <table:table-cell office:value-type="string">
            <text:p>Delibera Giunta</text:p>
          </table:table-cell>
          <table:table-cell office:value-type="string">
            <text:p>2018</text:p>
          </table:table-cell>
          <table:table-cell office:value-type="string">
            <text:p>28-DIC-18</text:p>
          </table:table-cell>
          <table:table-cell office:value-type="string">
            <text:p>871</text:p>
          </table:table-cell>
          <table:table-cell office:value-type="string">
            <text:p>POLITICHE ABITAT. E PIANIF. TERR.LE, PAES. E URB.</text:p>
          </table:table-cell>
          <table:table-cell office:value-type="string">
            <text:p>Comune di Turania (Ri). Piano Regolatore Generale. <text:s text:c="2"/>Deliberazione del Consiglio Comunale n. 2 del 22.01.1998. Restituzione e diniego di approvazione per carenza documentale.</text:p>
          </table:table-cell>
          <table:table-cell office:value-type="string">
            <text:p>ROCCHI PIERPAOLO</text:p>
          </table:table-cell>
          <table:table-cell table:number-columns-repeated="1016"/>
        </table:table-row>
        <table:table-row table:style-name="ro2">
          <table:table-cell table:style-name="ce2" office:value-type="float" office:value="354360">
            <text:p>354360</text:p>
          </table:table-cell>
          <table:table-cell office:value-type="string">
            <text:p>Delibera Giunta</text:p>
          </table:table-cell>
          <table:table-cell office:value-type="string">
            <text:p>2018</text:p>
          </table:table-cell>
          <table:table-cell office:value-type="string">
            <text:p>28-DIC-18</text:p>
          </table:table-cell>
          <table:table-cell office:value-type="string">
            <text:p>872</text:p>
          </table:table-cell>
          <table:table-cell office:value-type="string">
            <text:p>INFRASTRUTTURE E MOBILITA'</text:p>
          </table:table-cell>
          <table:table-cell office:value-type="string">
            <text:p>Agevolazioni tariffarie a favore delle popolazioni colpite dagli eventi sismici verificatisi a far data dal 24 agosto 2016 nella Regione Lazio per l'annualità 2019.</text:p>
          </table:table-cell>
          <table:table-cell office:value-type="string">
            <text:p>IACUCCI GABRIELLA</text:p>
          </table:table-cell>
          <table:table-cell table:number-columns-repeated="1016"/>
        </table:table-row>
        <table:table-row table:style-name="ro2">
          <table:table-cell table:style-name="ce2" office:value-type="float" office:value="353521">
            <text:p>353521</text:p>
          </table:table-cell>
          <table:table-cell office:value-type="string">
            <text:p>Delibera Giunta</text:p>
          </table:table-cell>
          <table:table-cell office:value-type="string">
            <text:p>2018</text:p>
          </table:table-cell>
          <table:table-cell office:value-type="string">
            <text:p>28-DIC-18</text:p>
          </table:table-cell>
          <table:table-cell office:value-type="string">
            <text:p>873</text:p>
          </table:table-cell>
          <table:table-cell office:value-type="string">
            <text:p>LAVORO</text:p>
          </table:table-cell>
          <table:table-cell office:value-type="string">
            <text:p>Approvazione dello schema di "Protocollo d'intesa tra il Ministero del Lavoro e delle Politiche Sociali e la Regione Lazio per interventi a favore dei lavoratori socialmente utili".</text:p>
          </table:table-cell>
          <table:table-cell office:value-type="string">
            <text:p>MAZZETTI FRANCESCA</text:p>
          </table:table-cell>
          <table:table-cell table:number-columns-repeated="1016"/>
        </table:table-row>
        <table:table-row table:style-name="ro2">
          <table:table-cell table:style-name="ce2" office:value-type="float" office:value="354722">
            <text:p>354722</text:p>
          </table:table-cell>
          <table:table-cell office:value-type="string">
            <text:p>Delibera Giunta</text:p>
          </table:table-cell>
          <table:table-cell office:value-type="string">
            <text:p>2018</text:p>
          </table:table-cell>
          <table:table-cell office:value-type="string">
            <text:p>28-DIC-18</text:p>
          </table:table-cell>
          <table:table-cell office:value-type="string">
            <text:p>874</text:p>
          </table:table-cell>
          <table:table-cell office:value-type="string">
            <text:p>BILANCIO, GOV. SOCIETARIO, DEMANIO E PATRIMONIO</text:p>
          </table:table-cell>
          <table:table-cell office:value-type="string">
            <text:p>Approvazione aggiornamento al mese di dicembre 2018 dell'Inventario generale dei beni immobili regionali contraddistinto con la dicitura "Libro n. 13".</text:p>
          </table:table-cell>
          <table:table-cell office:value-type="string">
            <text:p>CHIESA FILIPPO</text:p>
          </table:table-cell>
          <table:table-cell table:number-columns-repeated="1016"/>
        </table:table-row>
        <table:table-row table:style-name="ro2">
          <table:table-cell table:style-name="ce2" office:value-type="float" office:value="354731">
            <text:p>354731</text:p>
          </table:table-cell>
          <table:table-cell office:value-type="string">
            <text:p>Delibera Giunta</text:p>
          </table:table-cell>
          <table:table-cell office:value-type="string">
            <text:p>2018</text:p>
          </table:table-cell>
          <table:table-cell office:value-type="string">
            <text:p>28-DIC-18</text:p>
          </table:table-cell>
          <table:table-cell office:value-type="string">
            <text:p>875</text:p>
          </table:table-cell>
          <table:table-cell office:value-type="string">
            <text:p>POLITICHE AMBIENTALI E CICLO DEI RIFIUTI</text:p>
          </table:table-cell>
          <table:table-cell office:value-type="string">
            <text:p>Accordo tra la Regione Lazio e la Regione Abruzzo in favore del Comune di Roma per la gestione dei rifiuti indifferenziati urbani prodotto nel territorio di Roma Capitale. Proroga anno 2019.</text:p>
          </table:table-cell>
          <table:table-cell office:value-type="string">
            <text:p>TOSINI FLAMINIA GR 29 00</text:p>
          </table:table-cell>
          <table:table-cell table:number-columns-repeated="1016"/>
        </table:table-row>
        <table:table-row table:style-name="ro2">
          <table:table-cell table:style-name="ce2" office:value-type="float" office:value="353983">
            <text:p>353983</text:p>
          </table:table-cell>
          <table:table-cell office:value-type="string">
            <text:p>Delibera Giunta</text:p>
          </table:table-cell>
          <table:table-cell office:value-type="string">
            <text:p>2018</text:p>
          </table:table-cell>
          <table:table-cell office:value-type="string">
            <text:p>28-DIC-18</text:p>
          </table:table-cell>
          <table:table-cell office:value-type="string">
            <text:p>876</text:p>
          </table:table-cell>
          <table:table-cell office:value-type="string">
            <text:p>SALUTE ED INTEGRAZIONE SOCIOSANITARIA</text:p>
          </table:table-cell>
          <table:table-cell office:value-type="string">
            <text:p>indizione avviso pubblico di selezione per il conferimento di incarichi di Direttore Generale delle Aziende del Servizio Sanitario Regionale e degli Istituti di Ricovero e Cura a Carattere Scientifico di diritto pubblico – in attuazione delle disposizioni di cui all'art. 2 del d. lgs. 171/2016.</text:p>
          </table:table-cell>
          <table:table-cell office:value-type="string">
            <text:p>MARCELLI MARIA CHIARA</text:p>
          </table:table-cell>
          <table:table-cell table:number-columns-repeated="1016"/>
        </table:table-row>
        <table:table-row table:style-name="ro2">
          <table:table-cell table:style-name="ce2" office:value-type="float" office:value="333499">
            <text:p>333499</text:p>
          </table:table-cell>
          <table:table-cell office:value-type="string">
            <text:p>Delib.Consiliare</text:p>
          </table:table-cell>
          <table:table-cell office:value-type="string">
            <text:p>2018</text:p>
          </table:table-cell>
          <table:table-cell office:value-type="string">
            <text:p>30-GEN-18</text:p>
          </table:table-cell>
          <table:table-cell office:value-type="string">
            <text:p>DEC1</text:p>
          </table:table-cell>
          <table:table-cell office:value-type="string">
            <text:p>POLITICHE AMBIENTALI E CICLO DEI RIFIUTI</text:p>
          </table:table-cell>
          <table:table-cell office:value-type="string">
            <text:p>Proposta di Deliberazione consiliare concernente: "Approvazione dell'Aggiornamento del Piano di Tutela delle Acque Regionale (PTAR), in attuazione del D.lgs.152/2006 e ss.mm.ii.", adottato con D.G.R. 819 del 28/12/2016.</text:p>
          </table:table-cell>
          <table:table-cell office:value-type="string">
            <text:p>RODOLICO SILVANA</text:p>
          </table:table-cell>
          <table:table-cell table:number-columns-repeated="1016"/>
        </table:table-row>
        <table:table-row table:style-name="ro2">
          <table:table-cell table:style-name="ce2" office:value-type="float" office:value="339509">
            <text:p>339509</text:p>
          </table:table-cell>
          <table:table-cell office:value-type="string">
            <text:p>Delib.Consiliare</text:p>
          </table:table-cell>
          <table:table-cell office:value-type="string">
            <text:p>2018</text:p>
          </table:table-cell>
          <table:table-cell office:value-type="string">
            <text:p>24-APR-18</text:p>
          </table:table-cell>
          <table:table-cell office:value-type="string">
            <text:p>DEC10</text:p>
          </table:table-cell>
          <table:table-cell office:value-type="string">
            <text:p>PROGRAM. ECONOMICA, BILANCIO, DEMANIO E PATRIMONIO</text:p>
          </table:table-cell>
          <table:table-cell office:value-type="string">
            <text:p>Proposta di Deliberazione Consiliare concernente: approvazione del "Documento di Economia e Finanza Regionale 2018 - Anni 2018-2020".</text:p>
          </table:table-cell>
          <table:table-cell office:value-type="string">
            <text:p>FISCHETTI JESSICA CARMEN</text:p>
          </table:table-cell>
          <table:table-cell table:number-columns-repeated="1016"/>
        </table:table-row>
        <table:table-row table:style-name="ro2">
          <table:table-cell table:style-name="ce2" office:value-type="float" office:value="340649">
            <text:p>340649</text:p>
          </table:table-cell>
          <table:table-cell office:value-type="string">
            <text:p>Delib.Consiliare</text:p>
          </table:table-cell>
          <table:table-cell office:value-type="string">
            <text:p>2018</text:p>
          </table:table-cell>
          <table:table-cell office:value-type="string">
            <text:p>22-MAG-18</text:p>
          </table:table-cell>
          <table:table-cell office:value-type="string">
            <text:p>DEC12</text:p>
          </table:table-cell>
          <table:table-cell office:value-type="string">
            <text:p>SALUTE E POLITICHE SOCIALI</text:p>
          </table:table-cell>
          <table:table-cell office:value-type="string">
            <text:p>Proposta di Delibera Consiliare concernente Approvazione del Piano sociale regionale denominato "Prendersi Cura, un Bene Comune".</text:p>
          </table:table-cell>
          <table:table-cell office:value-type="string">
            <text:p>MASSIMI GIANCARLO</text:p>
          </table:table-cell>
          <table:table-cell table:number-columns-repeated="1016"/>
        </table:table-row>
        <table:table-row table:style-name="ro2">
          <table:table-cell table:style-name="ce2" office:value-type="float" office:value="341451">
            <text:p>341451</text:p>
          </table:table-cell>
          <table:table-cell office:value-type="string">
            <text:p>Delibera Giunta</text:p>
          </table:table-cell>
          <table:table-cell office:value-type="string">
            <text:p>2018</text:p>
          </table:table-cell>
          <table:table-cell office:value-type="string">
            <text:p>29-MAG-18</text:p>
          </table:table-cell>
          <table:table-cell office:value-type="string">
            <text:p>DEC16</text:p>
          </table:table-cell>
          <table:table-cell office:value-type="string">
            <text:p>CULTURA E POLITICHE GIOVANILI</text:p>
          </table:table-cell>
          <table:table-cell office:value-type="string">
            <text:p>Adozione del "Nuovo regolamento per la determinazione dei criteri per la partecipazione, l'assegnazione, l'erogazione e delle procedure per il monitoraggio e per la rendicontazione in materia di contributi allo spettacolo dal vivo di cui alla Legge regionale 29 dicembre 2014, n. 15" <text:s/>e <text:s/>abrogazione del Regolamento regionale 24 marzo 2016, n. 6 ("Criteri per la partecipazione, l'assegnazione, l'erogazione e procedure per il monitoraggio e per la rendicontazione in materia di contributi allo spettacolo dal vivo, a valere sul fondo unico regionale per lo spettacolo dal vivo di cui alla legge regionale 29 dicembre 2014, n. 15)"</text:p>
          </table:table-cell>
          <table:table-cell office:value-type="string">
            <text:p>PATRIOLI LUCIA</text:p>
          </table:table-cell>
          <table:table-cell table:number-columns-repeated="1016"/>
        </table:table-row>
        <table:table-row table:style-name="ro2">
          <table:table-cell table:style-name="ce2" office:value-type="float" office:value="340533">
            <text:p>340533</text:p>
          </table:table-cell>
          <table:table-cell office:value-type="string">
            <text:p>Delibera Giunta</text:p>
          </table:table-cell>
          <table:table-cell office:value-type="string">
            <text:p>2018</text:p>
          </table:table-cell>
          <table:table-cell office:value-type="string">
            <text:p>05-GIU-18</text:p>
          </table:table-cell>
          <table:table-cell office:value-type="string">
            <text:p>DEC17</text:p>
          </table:table-cell>
          <table:table-cell office:value-type="string">
            <text:p>SVILUPPO ECONOMICO E ATTIVITA PRODUTTIVE</text:p>
          </table:table-cell>
          <table:table-cell office:value-type="string">
            <text:p>Legge regionale 29/05/1997, n. 13, "Consorzi per le aree ed i nuclei di sviluppo industriale". Approvazione Statuto del Consorzio per lo Sviluppo Industriale Roma Latina.</text:p>
          </table:table-cell>
          <table:table-cell office:value-type="string">
            <text:p>BRILLI JVONNE</text:p>
          </table:table-cell>
          <table:table-cell table:number-columns-repeated="1016"/>
        </table:table-row>
        <table:table-row table:style-name="ro2">
          <table:table-cell table:style-name="ce2" office:value-type="float" office:value="341186">
            <text:p>341186</text:p>
          </table:table-cell>
          <table:table-cell office:value-type="string">
            <text:p>Delibera Giunta</text:p>
          </table:table-cell>
          <table:table-cell office:value-type="string">
            <text:p>2018</text:p>
          </table:table-cell>
          <table:table-cell office:value-type="string">
            <text:p>12-GIU-18</text:p>
          </table:table-cell>
          <table:table-cell office:value-type="string">
            <text:p>DEC18</text:p>
          </table:table-cell>
          <table:table-cell office:value-type="string">
            <text:p>SVILUPPO ECONOMICO E ATTIVITA PRODUTTIVE</text:p>
          </table:table-cell>
          <table:table-cell office:value-type="string">
            <text:p>Legge regionale 29/05/1997, n. 13, "Consorzi per le aree ed i nuclei di sviluppo industriale". Approvazione Statuto del Consorzio per lo Sviluppo Industriale del Sud Pontino.</text:p>
          </table:table-cell>
          <table:table-cell office:value-type="string">
            <text:p>BRILLI JVONNE</text:p>
          </table:table-cell>
          <table:table-cell table:number-columns-repeated="1016"/>
        </table:table-row>
        <table:table-row table:style-name="ro2">
          <table:table-cell table:style-name="ce2" office:value-type="float" office:value="342636">
            <text:p>342636</text:p>
          </table:table-cell>
          <table:table-cell office:value-type="string">
            <text:p>Delibera Giunta</text:p>
          </table:table-cell>
          <table:table-cell office:value-type="string">
            <text:p>2018</text:p>
          </table:table-cell>
          <table:table-cell office:value-type="string">
            <text:p>21-GIU-18</text:p>
          </table:table-cell>
          <table:table-cell office:value-type="string">
            <text:p>DEC23</text:p>
          </table:table-cell>
          <table:table-cell office:value-type="string">
            <text:p>POLITICHE AMBIENTALI E CICLO DEI RIFIUTI</text:p>
          </table:table-cell>
          <table:table-cell office:value-type="string">
            <text:p>Legge 27 dicembre 2013 n. 147 – Legge Regionale 9 luglio 1998, n. 27 "Disciplina regionale della gestione dei rifiuti" – Approvazione delle "Linee guida regionali per l'applicazione della tariffazione puntuale da parte dei Comuni".</text:p>
          </table:table-cell>
          <table:table-cell office:value-type="string">
            <text:p>TOSINI FLAMINIA GR 29 00</text:p>
          </table:table-cell>
          <table:table-cell table:number-columns-repeated="1016"/>
        </table:table-row>
        <table:table-row table:style-name="ro2">
          <table:table-cell table:style-name="ce2" office:value-type="float" office:value="342177">
            <text:p>342177</text:p>
          </table:table-cell>
          <table:table-cell office:value-type="string">
            <text:p>Delib.Consiliare</text:p>
          </table:table-cell>
          <table:table-cell office:value-type="string">
            <text:p>2018</text:p>
          </table:table-cell>
          <table:table-cell office:value-type="string">
            <text:p>26-GIU-18</text:p>
          </table:table-cell>
          <table:table-cell office:value-type="string">
            <text:p>DEC25</text:p>
          </table:table-cell>
          <table:table-cell office:value-type="string">
            <text:p>AGRIC., PROM. FIL. E CULT. CIBO, CACCIA E PESCA</text:p>
          </table:table-cell>
          <table:table-cell office:value-type="string">
            <text:p>Reiterazione della proposta di Deliberazione Consiliare concernente: Approvazione del "Piano settoriale di intervento per la tutela delle risorse genetiche autoctone di interesse agrario (L.R. n. 15/2000). Triennio 2018– 2020".</text:p>
          </table:table-cell>
          <table:table-cell office:value-type="string">
            <text:p>GIGLI MARIA PIA</text:p>
          </table:table-cell>
          <table:table-cell table:number-columns-repeated="1016"/>
        </table:table-row>
        <table:table-row table:style-name="ro2">
          <table:table-cell table:style-name="ce2" office:value-type="float" office:value="341627">
            <text:p>341627</text:p>
          </table:table-cell>
          <table:table-cell office:value-type="string">
            <text:p>Delibera Giunta</text:p>
          </table:table-cell>
          <table:table-cell office:value-type="string">
            <text:p>2018</text:p>
          </table:table-cell>
          <table:table-cell office:value-type="string">
            <text:p>26-GIU-18</text:p>
          </table:table-cell>
          <table:table-cell office:value-type="string">
            <text:p>DEC27</text:p>
          </table:table-cell>
          <table:table-cell office:value-type="string">
            <text:p>SVILUPPO ECONOMICO E ATTIVITA PRODUTTIVE</text:p>
          </table:table-cell>
          <table:table-cell office:value-type="string">
            <text:p>Legge regionale 29/05/1997, n. 13, "Consorzi per le aree ed i nuclei di sviluppo industriale". Approvazione Statuto del Consorzio per lo Sviluppo Industriale della Provincia di Rieti.</text:p>
          </table:table-cell>
          <table:table-cell office:value-type="string">
            <text:p>BRILLI JVONNE</text:p>
          </table:table-cell>
          <table:table-cell table:number-columns-repeated="1016"/>
        </table:table-row>
        <table:table-row table:style-name="ro2">
          <table:table-cell table:style-name="ce2" office:value-type="float" office:value="343000">
            <text:p>343000</text:p>
          </table:table-cell>
          <table:table-cell office:value-type="string">
            <text:p>Delibera Giunta</text:p>
          </table:table-cell>
          <table:table-cell office:value-type="string">
            <text:p>2018</text:p>
          </table:table-cell>
          <table:table-cell office:value-type="string">
            <text:p>23-LUG-18</text:p>
          </table:table-cell>
          <table:table-cell office:value-type="string">
            <text:p>DEC30</text:p>
          </table:table-cell>
          <table:table-cell office:value-type="string">
            <text:p>FORMAZ., RICE. E INNOV., SCUOLA UNIV., DIR. STUDIO</text:p>
          </table:table-cell>
          <table:table-cell office:value-type="string">
            <text:p>Legge regionale 4 agosto 2008 n.13. Approvazione "Piano annuale per la ricerca, l'innovazione ed il trasferimento tecnologico 2018"</text:p>
          </table:table-cell>
          <table:table-cell office:value-type="string">
            <text:p>ZOCCHI MARIA ENRICA</text:p>
          </table:table-cell>
          <table:table-cell table:number-columns-repeated="1016"/>
        </table:table-row>
        <table:table-row table:style-name="ro2">
          <table:table-cell table:style-name="ce2" office:value-type="float" office:value="342540">
            <text:p>342540</text:p>
          </table:table-cell>
          <table:table-cell office:value-type="string">
            <text:p>Delib.Consiliare</text:p>
          </table:table-cell>
          <table:table-cell office:value-type="string">
            <text:p>2018</text:p>
          </table:table-cell>
          <table:table-cell office:value-type="string">
            <text:p>23-LUG-18</text:p>
          </table:table-cell>
          <table:table-cell office:value-type="string">
            <text:p>DEC31</text:p>
          </table:table-cell>
          <table:table-cell office:value-type="string">
            <text:p>POLITICHE AMBIENTALI E CICLO DEI RIFIUTI</text:p>
          </table:table-cell>
          <table:table-cell office:value-type="string">
            <text:p>Proposta di Deliberazione consiliare concernente: "Approvazione dell'Aggiornamento del Piano di Tutela delle Acque Regionale (PTAR), in attuazione del D.lgs.152/2006 e ss.mm.ii.", adottato con D.G.R. 819 del 28/12/2016.</text:p>
          </table:table-cell>
          <table:table-cell office:value-type="string">
            <text:p>RODOLICO SILVANA</text:p>
          </table:table-cell>
          <table:table-cell table:number-columns-repeated="1016"/>
        </table:table-row>
        <table:table-row table:style-name="ro2">
          <table:table-cell table:style-name="ce2" office:value-type="float" office:value="345307">
            <text:p>345307</text:p>
          </table:table-cell>
          <table:table-cell office:value-type="string">
            <text:p>Delib.Consiliare</text:p>
          </table:table-cell>
          <table:table-cell office:value-type="string">
            <text:p>2018</text:p>
          </table:table-cell>
          <table:table-cell office:value-type="string">
            <text:p>02-AGO-18</text:p>
          </table:table-cell>
          <table:table-cell office:value-type="string">
            <text:p>DEC34</text:p>
          </table:table-cell>
          <table:table-cell office:value-type="string">
            <text:p>CAPITALE NATURALE, PARCHI E AREE PROTETTE</text:p>
          </table:table-cell>
          <table:table-cell office:value-type="string">
            <text:p>Proposta di deliberazione consiliare concernente: Conclusione del procedimento di approvazione del Piano della Riserva Naturale dell'Insugherata - Roma Capitale di cui all'articolo 26 della legge regionale 6 ottobre 1997, n. 29 ‘Norme in materia di aree naturali protette regionali' e successive modifiche ed integrazioni - Ottemperanza alla Sentenza Consiglio di Stato - Sez. IV - n. 2813/2018.</text:p>
          </table:table-cell>
          <table:table-cell office:value-type="string">
            <text:p>MANTERO DIEGO</text:p>
          </table:table-cell>
          <table:table-cell table:number-columns-repeated="1016"/>
        </table:table-row>
        <table:table-row table:style-name="ro2">
          <table:table-cell table:style-name="ce2" office:value-type="float" office:value="346426">
            <text:p>346426</text:p>
          </table:table-cell>
          <table:table-cell office:value-type="string">
            <text:p>Delib.Consiliare</text:p>
          </table:table-cell>
          <table:table-cell office:value-type="string">
            <text:p>2018</text:p>
          </table:table-cell>
          <table:table-cell office:value-type="string">
            <text:p>06-SET-18</text:p>
          </table:table-cell>
          <table:table-cell office:value-type="string">
            <text:p>DEC36</text:p>
          </table:table-cell>
          <table:table-cell office:value-type="string">
            <text:p>BILANCIO, GOV. SOCIETARIO, DEMANIO E PATRIMONIO</text:p>
          </table:table-cell>
          <table:table-cell office:value-type="string">
            <text:p>Proposta di deliberazione consiliare concernente: "Rendiconto consolidato Giunta-Consiglio 2017".</text:p>
          </table:table-cell>
          <table:table-cell office:value-type="string">
            <text:p>DI POGGIOVALLE VINCENZO</text:p>
          </table:table-cell>
          <table:table-cell table:number-columns-repeated="1016"/>
        </table:table-row>
        <table:table-row table:style-name="ro2">
          <table:table-cell table:style-name="ce2" office:value-type="float" office:value="347271">
            <text:p>347271</text:p>
          </table:table-cell>
          <table:table-cell office:value-type="string">
            <text:p>Delib.Consiliare</text:p>
          </table:table-cell>
          <table:table-cell office:value-type="string">
            <text:p>2018</text:p>
          </table:table-cell>
          <table:table-cell office:value-type="string">
            <text:p>18-SET-18</text:p>
          </table:table-cell>
          <table:table-cell office:value-type="string">
            <text:p>DEC37</text:p>
          </table:table-cell>
          <table:table-cell office:value-type="string">
            <text:p>BILANCIO, GOV. SOCIETARIO, DEMANIO E PATRIMONIO</text:p>
          </table:table-cell>
          <table:table-cell office:value-type="string">
            <text:p>Proposta di deliberazione consiliare concernente "Approvazione del bilancio consolidato della Regione Lazio, esercizio 2017, ai sensi dell'articolo 68, del decreto legislativo 23 giugno 2011, n. 118, come modificato dal decreto legislativo 10 agosto 2014, n. 126".</text:p>
          </table:table-cell>
          <table:table-cell office:value-type="string">
            <text:p>BARBAGALLO FILIPPO</text:p>
          </table:table-cell>
          <table:table-cell table:number-columns-repeated="1016"/>
        </table:table-row>
        <table:table-row table:style-name="ro2">
          <table:table-cell table:style-name="ce2" office:value-type="float" office:value="344403">
            <text:p>344403</text:p>
          </table:table-cell>
          <table:table-cell office:value-type="string">
            <text:p>Delibera Giunta</text:p>
          </table:table-cell>
          <table:table-cell office:value-type="string">
            <text:p>2018</text:p>
          </table:table-cell>
          <table:table-cell office:value-type="string">
            <text:p>09-OTT-18</text:p>
          </table:table-cell>
          <table:table-cell office:value-type="string">
            <text:p>DEC42</text:p>
          </table:table-cell>
          <table:table-cell office:value-type="string">
            <text:p>POLITICHE ABITAT. E PIANIF. TERR.LE, PAES. E URB.</text:p>
          </table:table-cell>
          <table:table-cell office:value-type="string">
            <text:p>Proposta di deliberazione consiliare concernente: "Approvazione del Piano Territoriale Paesistico Regionale ai sensi degli articoli 21, 22 e 23 della legge regionale 6 luglio 1998 n. 24 (Pianificazione paesistica e tutela dei beni e delle aree sottoposti a vincolo paesistico) <text:s/>e successive modifiche e degli articoli 135, 143, 156 e 141 bis del decreto legislativo 22 gennaio 2004 n. 42 (Codice dei Beni culturali e del paesaggio, ai sensi dell'art. 10 della legge 6 luglio 2002, n. 137) e successive modifiche.</text:p>
          </table:table-cell>
          <table:table-cell office:value-type="string">
            <text:p>NOCCHI PAOLO BENEDETTO</text:p>
          </table:table-cell>
          <table:table-cell table:number-columns-repeated="1016"/>
        </table:table-row>
        <table:table-row table:style-name="ro2">
          <table:table-cell table:style-name="ce2" office:value-type="float" office:value="349307">
            <text:p>349307</text:p>
          </table:table-cell>
          <table:table-cell office:value-type="string">
            <text:p>Delibera Giunta</text:p>
          </table:table-cell>
          <table:table-cell office:value-type="string">
            <text:p>2018</text:p>
          </table:table-cell>
          <table:table-cell office:value-type="string">
            <text:p>16-OTT-18</text:p>
          </table:table-cell>
          <table:table-cell office:value-type="string">
            <text:p>DEC44</text:p>
          </table:table-cell>
          <table:table-cell office:value-type="string">
            <text:p>BILANCIO, GOV. SOCIETARIO, DEMANIO E PATRIMONIO</text:p>
          </table:table-cell>
          <table:table-cell office:value-type="string">
            <text:p>Iniziativa regionale per il riconoscimento di ulteriori e specifiche forme di autonomia per la Regione Lazio, in attuazione dell'articolo 116, terzo comma, della Costituzione.</text:p>
          </table:table-cell>
          <table:table-cell office:value-type="string">
            <text:p>SABBADINI ANDREA</text:p>
          </table:table-cell>
          <table:table-cell table:number-columns-repeated="1016"/>
        </table:table-row>
        <table:table-row table:style-name="ro2">
          <table:table-cell table:style-name="ce2" office:value-type="float" office:value="350610">
            <text:p>350610</text:p>
          </table:table-cell>
          <table:table-cell office:value-type="string">
            <text:p>Delib.Consiliare</text:p>
          </table:table-cell>
          <table:table-cell office:value-type="string">
            <text:p>2018</text:p>
          </table:table-cell>
          <table:table-cell office:value-type="string">
            <text:p>09-NOV-18</text:p>
          </table:table-cell>
          <table:table-cell office:value-type="string">
            <text:p>DEC49</text:p>
          </table:table-cell>
          <table:table-cell office:value-type="string">
            <text:p>PROGRAMMAZIONE ECONOMICA</text:p>
          </table:table-cell>
          <table:table-cell office:value-type="string">
            <text:p>Proposta di Deliberazione Consiliare concernente: approvazione del "Documento di Economia e Finanza Regionale 2019 - anni 2019-2021".</text:p>
          </table:table-cell>
          <table:table-cell office:value-type="string">
            <text:p>FISCHETTI JESSICA CARMEN</text:p>
          </table:table-cell>
          <table:table-cell table:number-columns-repeated="1016"/>
        </table:table-row>
        <table:table-row table:style-name="ro2">
          <table:table-cell table:style-name="ce2" office:value-type="float" office:value="351157">
            <text:p>351157</text:p>
          </table:table-cell>
          <table:table-cell office:value-type="string">
            <text:p>Delib.Consiliare</text:p>
          </table:table-cell>
          <table:table-cell office:value-type="string">
            <text:p>2018</text:p>
          </table:table-cell>
          <table:table-cell office:value-type="string">
            <text:p>13-NOV-18</text:p>
          </table:table-cell>
          <table:table-cell office:value-type="string">
            <text:p>DEC50</text:p>
          </table:table-cell>
          <table:table-cell office:value-type="string">
            <text:p>POLITICHE ABITAT. E PIANIF. TERR.LE, PAES. E URB.</text:p>
          </table:table-cell>
          <table:table-cell office:value-type="string">
            <text:p>Integrazione elaborati e rettifica dispositivo della Dec. 42 del 09 ottobre 2018 di cui alla Proposta 11691 di deliberazione consiliare concernente: "Approvazione del Piano Territoriale Paesistico Regionale ai sensi degli articoli 21, 22 e 23 della legge regionale 6 luglio 1998 n. 24 (Pianificazione paesistica e tutela dei beni e delle aree sottoposti a vincolo paesistico) <text:s/>e successive modifiche e degli articoli 135, 143, 156 e 141 bis del decreto legislativo 22 gennaio 2004 n. 42 (Codice dei Beni culturali e del paesaggio, ai sensi dell'art. 10 della legge 6 luglio 2002, n. 137) e successive modifiche.</text:p>
          </table:table-cell>
          <table:table-cell office:value-type="string">
            <text:p>AD INTERIM M.MANETTI GR4106</text:p>
          </table:table-cell>
          <table:table-cell table:number-columns-repeated="1016"/>
        </table:table-row>
        <table:table-row table:style-name="ro2">
          <table:table-cell table:style-name="ce2" office:value-type="float" office:value="352112">
            <text:p>352112</text:p>
          </table:table-cell>
          <table:table-cell office:value-type="string">
            <text:p>Delib.Consiliare</text:p>
          </table:table-cell>
          <table:table-cell office:value-type="string">
            <text:p>2018</text:p>
          </table:table-cell>
          <table:table-cell office:value-type="string">
            <text:p>30-NOV-18</text:p>
          </table:table-cell>
          <table:table-cell office:value-type="string">
            <text:p>DEC52</text:p>
          </table:table-cell>
          <table:table-cell office:value-type="string">
            <text:p>SVILUPPO ECONOM., <text:s/>ATTIV. PROD. E LAZIO CREATIVO</text:p>
          </table:table-cell>
          <table:table-cell office:value-type="string">
            <text:p>Proposta di deliberazione consiliare concernente l'approvazione delle linee guida per la predisposizione del Piano industriale 2019 – 2021 di Lazio Innova S.p.A., ai sensi dell'articolo 2, comma 1 lett.a), della legge regionale 13 dicembre 2013, n. 10.</text:p>
          </table:table-cell>
          <table:table-cell office:value-type="string">
            <text:p>DE LUCA GENNARO</text:p>
          </table:table-cell>
          <table:table-cell table:number-columns-repeated="1016"/>
        </table:table-row>
        <table:table-row table:style-name="ro2">
          <table:table-cell table:style-name="ce2" office:value-type="float" office:value="352046">
            <text:p>352046</text:p>
          </table:table-cell>
          <table:table-cell office:value-type="string">
            <text:p>Delib.Consiliare</text:p>
          </table:table-cell>
          <table:table-cell office:value-type="string">
            <text:p>2018</text:p>
          </table:table-cell>
          <table:table-cell office:value-type="string">
            <text:p>18-DIC-18</text:p>
          </table:table-cell>
          <table:table-cell office:value-type="string">
            <text:p>DEC53</text:p>
          </table:table-cell>
          <table:table-cell office:value-type="string">
            <text:p>SVILUPPO ECONOM., <text:s/>ATTIV. PROD. E LAZIO CREATIVO</text:p>
          </table:table-cell>
          <table:table-cell office:value-type="string">
            <text:p>Proposta di deliberazione consiliare concernente: L.R. 28 ottobre 2016, N. 13 "Disposizioni di Riordino in Materia di Informazione e Comunicazione". Interventi a sostegno delle emittenti radiotelevisive e testate on line locali. Piano degli Interventi biennio 2019 - 2020.</text:p>
          </table:table-cell>
          <table:table-cell office:value-type="string">
            <text:p>CESPI POLISIANI MARIA RITA</text:p>
          </table:table-cell>
          <table:table-cell table:number-columns-repeated="1016"/>
        </table:table-row>
        <table:table-row table:style-name="ro2">
          <table:table-cell table:style-name="ce2" office:value-type="float" office:value="353997">
            <text:p>353997</text:p>
          </table:table-cell>
          <table:table-cell office:value-type="string">
            <text:p>Delib.Consiliare</text:p>
          </table:table-cell>
          <table:table-cell office:value-type="string">
            <text:p>2018</text:p>
          </table:table-cell>
          <table:table-cell office:value-type="string">
            <text:p>20-DIC-18</text:p>
          </table:table-cell>
          <table:table-cell office:value-type="string">
            <text:p>DEC59</text:p>
          </table:table-cell>
          <table:table-cell office:value-type="string">
            <text:p>POLITICHE ABITAT. E PIANIF. TERR.LE, PAES. E URB.</text:p>
          </table:table-cell>
          <table:table-cell office:value-type="string">
            <text:p>Proposta di deliberazione consiliare concernente: "Approvazione del Piano Territoriale Paesistico Regionale ai sensi degli articoli 21, 22 e 23 della legge regionale 6 luglio 1998 n. 24 (Pianificazione paesistica e tutela dei beni e delle aree sottoposti a vincolo paesistico) <text:s/>e successive modifiche e degli articoli 135, 143, 156 e 141 bis del decreto legislativo 22 gennaio 2004 n. 42 (Codice dei Beni culturali e del paesaggio, ai sensi dell'art. 10 della legge 6 luglio 2002, n. 137) e successive modifiche.</text:p>
          </table:table-cell>
          <table:table-cell office:value-type="string">
            <text:p>AD INTERIM M.MANETTI GR4106</text:p>
          </table:table-cell>
          <table:table-cell table:number-columns-repeated="1016"/>
        </table:table-row>
        <table:table-row table:style-name="ro2">
          <table:table-cell table:style-name="ce2" office:value-type="float" office:value="335512">
            <text:p>335512</text:p>
          </table:table-cell>
          <table:table-cell office:value-type="string">
            <text:p>Delibera Giunta</text:p>
          </table:table-cell>
          <table:table-cell office:value-type="string">
            <text:p>2018</text:p>
          </table:table-cell>
          <table:table-cell office:value-type="string">
            <text:p>23-FEB-18</text:p>
          </table:table-cell>
          <table:table-cell office:value-type="string">
            <text:p>DEC7</text:p>
          </table:table-cell>
          <table:table-cell office:value-type="string">
            <text:p>CULTURA E POLITICHE GIOVANILI</text:p>
          </table:table-cell>
          <table:table-cell office:value-type="string">
            <text:p>Attuazione legge regionale n. 9 del 14.08.2017, articolo 17, commi 59 – 62 di istituzione del Museo del Neorealismo a Fondi, presso l'ex convento di San Domenico. Approvazione delle modalità di funzionamento, organizzazione e gestione.</text:p>
          </table:table-cell>
          <table:table-cell office:value-type="string">
            <text:p>CRISTALLINI CLAUDIO</text:p>
          </table:table-cell>
          <table:table-cell table:number-columns-repeated="1016"/>
        </table:table-row>
        <table:table-row table:style-name="ro2">
          <table:table-cell table:style-name="ce2" office:value-type="float" office:value="335935">
            <text:p>335935</text:p>
          </table:table-cell>
          <table:table-cell office:value-type="string">
            <text:p>Delibera Giunta</text:p>
          </table:table-cell>
          <table:table-cell office:value-type="string">
            <text:p>2018</text:p>
          </table:table-cell>
          <table:table-cell office:value-type="string">
            <text:p>27-FEB-18</text:p>
          </table:table-cell>
          <table:table-cell office:value-type="string">
            <text:p>DEC8</text:p>
          </table:table-cell>
          <table:table-cell office:value-type="string">
            <text:p>SVILUPPO ECONOMICO E ATTIVITA PRODUTTIVE</text:p>
          </table:table-cell>
          <table:table-cell office:value-type="string">
            <text:p>Legge regionale 10 agosto 2016 n. 12, Approvazione degli "Indirizzi per l'individuazione e il riconoscimento dei locali, botteghe e attività storiche ai fini dell'attivazione della sezione speciale del fondo rotativo per il piccolo credito a loro riservata."</text:p>
          </table:table-cell>
          <table:table-cell office:value-type="string">
            <text:p>CIASCHETTI LETIZIA</text:p>
          </table:table-cell>
          <table:table-cell table:number-columns-repeated="1016"/>
        </table:table-row>
        <table:table-row table:style-name="ro2">
          <table:table-cell table:style-name="ce2" office:value-type="float" office:value="339392">
            <text:p>339392</text:p>
          </table:table-cell>
          <table:table-cell office:value-type="string">
            <text:p>Delib.Consiliare</text:p>
          </table:table-cell>
          <table:table-cell office:value-type="string">
            <text:p>2018</text:p>
          </table:table-cell>
          <table:table-cell office:value-type="string">
            <text:p>24-APR-18</text:p>
          </table:table-cell>
          <table:table-cell office:value-type="string">
            <text:p>DEC9</text:p>
          </table:table-cell>
          <table:table-cell office:value-type="string">
            <text:p>CAPITALE NATURALE, PARCHI E AREE PROTETTE</text:p>
          </table:table-cell>
          <table:table-cell office:value-type="string">
            <text:p>Proposta di deliberazione consiliare concernente: Approvazione del Piano del Parco Naturale Appia Antica - Roma di cui all'art. 26 della legge regionale 6 ottobre 1997, n. 29 "Norme in materia di aree naturali protette regionali" e successive modifiche ed integrazioni.</text:p>
          </table:table-cell>
          <table:table-cell office:value-type="string">
            <text:p>BRUSCHI MASSIMO</text:p>
          </table:table-cell>
          <table:table-cell table:number-columns-repeated="1016"/>
        </table:table-row>
        <table:table-row table:style-name="ro2" table:number-rows-repeated="1047674">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Dialog" svg:font-family="Dialog"/>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6">16/04/2021</text:date>, <text:time>11.22.3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Apache POI</meta:initial-creator>
    <dc:creator>e m</dc:creator>
    <meta:creation-date>2019-06-13T11:19:57Z</meta:creation-date>
    <dc:date>2019-06-14T11:15:12.29</dc:date>
    <meta:editing-duration>PT24S</meta:editing-duration>
    <meta:editing-cycles>1</meta:editing-cycles>
    <meta:document-statistic meta:table-count="1" meta:cell-count="7208" meta:object-count="0"/>
  </office:meta>
</office:document-meta>
</file>